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fo:font-size="14pt" officeooo:paragraph-rsid="001d1178" style:font-size-asian="14pt" style:font-size-complex="14pt"/>
    </style:style>
    <style:style style:name="P2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fo:font-size="14pt" officeooo:rsid="0021df55" officeooo:paragraph-rsid="001d1178" style:font-size-asian="14pt" style:font-size-complex="14pt"/>
    </style:style>
    <style:style style:name="P3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style:font-name="Times New Roman" fo:font-size="14pt" fo:language="ru" fo:country="RU" fo:font-weight="normal" officeooo:rsid="0021df55" officeooo:paragraph-rsid="001d1178" style:font-size-asian="14pt" style:font-weight-asian="normal" style:font-size-complex="14pt" style:font-weight-complex="normal"/>
    </style:style>
    <style:style style:name="P4" style:family="paragraph" style:parent-style-name="ConsPlusNormal">
      <style:paragraph-properties fo:margin-left="0cm" fo:margin-right="0.088cm" fo:text-align="justify" style:justify-single-word="false" fo:text-indent="1.265cm" style:auto-text-indent="false"/>
      <style:text-properties officeooo:paragraph-rsid="001d1178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d1178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1d1178" style:font-size-asian="14pt" style:font-weight-asian="normal" style:font-size-complex="14pt" style:font-weight-complex="normal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1d1178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rsid="00267ec6" officeooo:paragraph-rsid="001d1178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bold" officeooo:rsid="00267ec6" officeooo:paragraph-rsid="001d1178" style:font-size-asian="14pt" style:font-weight-asian="bold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fo:language="ru" fo:country="RU" fo:font-weight="normal" officeooo:rsid="003dd3bf" officeooo:paragraph-rsid="001d1178" style:font-size-asian="10pt" style:font-weight-asian="normal" style:font-size-complex="10pt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1d1178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font-weight="bold" officeooo:rsid="0023e8da" officeooo:paragraph-rsid="001d1178" style:font-size-asian="14pt" style:font-weight-asian="bold" style:font-size-complex="14pt" style:font-weight-complex="bold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bold" officeooo:paragraph-rsid="001d1178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0pt" fo:language="ru" fo:country="RU" fo:font-weight="normal" officeooo:rsid="0037682e" officeooo:paragraph-rsid="0037682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fo:font-weight="normal" officeooo:rsid="00394c7e" officeooo:paragraph-rsid="001d117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fo:font-weight="normal" officeooo:rsid="00255ec5" officeooo:paragraph-rsid="001d117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fo:font-size="14pt" officeooo:paragraph-rsid="001d1178" style:font-size-asian="14pt" style:font-size-complex="14pt"/>
    </style:style>
    <style:style style:name="P18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fo:font-size="14pt" fo:font-weight="bold" officeooo:rsid="001d1178" officeooo:paragraph-rsid="001d117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fo:font-size="14pt" fo:font-weight="bold" officeooo:paragraph-rsid="001d117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style:font-name="Times New Roman" fo:font-size="14pt" fo:language="ru" fo:country="RU" fo:font-weight="normal" officeooo:rsid="0021df55" officeooo:paragraph-rsid="001d117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.088cm" fo:text-align="justify" style:justify-single-word="false" fo:text-indent="1.265cm" style:auto-text-indent="false"/>
      <style:text-properties style:font-name="Times New Roman" fo:font-size="36pt" fo:language="ru" fo:country="RU" fo:font-weight="normal" officeooo:rsid="003b56dd" officeooo:paragraph-rsid="001d1178" style:font-size-asian="31.5pt" style:font-weight-asian="normal" style:font-size-complex="36pt" style:font-weight-complex="normal"/>
    </style:style>
    <style:style style:name="P22" style:family="paragraph" style:parent-style-name="Standard">
      <style:paragraph-properties fo:margin-left="0cm" fo:margin-right="0.09cm" fo:text-align="justify" style:justify-single-word="false" fo:text-indent="0cm" style:auto-text-indent="false" style:writing-mode="lr-tb"/>
      <style:text-properties fo:font-size="14pt" officeooo:paragraph-rsid="001d1178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1d1178" style:font-size-asian="14pt" style:font-style-asian="normal" style:font-weight-asian="normal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officeooo:rsid="0021df55" style:font-weight-asian="normal" style:font-weight-complex="normal"/>
    </style:style>
    <style:style style:name="T6" style:family="text">
      <style:text-properties style:font-name="Times New Roman" fo:language="ru" fo:country="RU" fo:font-weight="normal" officeooo:rsid="002f60d8" style:font-weight-asian="normal" style:font-weight-complex="normal"/>
    </style:style>
    <style:style style:name="T7" style:family="text">
      <style:text-properties style:font-name="Times New Roman" fo:language="ru" fo:country="RU" fo:font-weight="normal" officeooo:rsid="003b0fba" style:font-weight-asian="normal" style:font-weight-complex="normal"/>
    </style:style>
    <style:style style:name="T8" style:family="text">
      <style:text-properties style:font-name="Times New Roman" fo:language="ru" fo:country="RU" fo:font-weight="normal" officeooo:rsid="002378bd" style:font-weight-asian="normal" style:font-weight-complex="normal"/>
    </style:style>
    <style:style style:name="T9" style:family="text">
      <style:text-properties style:font-name="Times New Roman" fo:language="ru" fo:country="RU" fo:font-weight="normal" officeooo:rsid="0023e8da" style:font-weight-asian="normal" style:font-weight-complex="normal"/>
    </style:style>
    <style:style style:name="T10" style:family="text">
      <style:text-properties style:font-name="Times New Roman" fo:language="ru" fo:country="RU" fo:font-weight="bold" style:font-weight-asian="bold" style:font-weight-complex="bold"/>
    </style:style>
    <style:style style:name="T11" style:family="text">
      <style:text-properties style:font-name="Times New Roman" fo:language="ru" fo:country="RU" fo:font-weight="bold" officeooo:rsid="0021df55" style:font-weight-asian="bold" style:font-weight-complex="bold"/>
    </style:style>
    <style:style style:name="T12" style:family="text">
      <style:text-properties style:font-name="Times New Roman" fo:language="ru" fo:country="RU" fo:font-weight="bold" officeooo:rsid="003ec28f" style:font-weight-asian="bold" style:font-weight-complex="bold"/>
    </style:style>
    <style:style style:name="T13" style:family="text">
      <style:text-properties style:font-name="Times New Roman" fo:language="ru" fo:country="RU" fo:font-weight="bold" officeooo:rsid="003b0fba" style:font-weight-asian="bold" style:font-weight-complex="bold"/>
    </style:style>
    <style:style style:name="T14" style:family="text">
      <style:text-properties style:font-name="Times New Roman" fo:language="ru" fo:country="RU" officeooo:rsid="0023c9bc"/>
    </style:style>
    <style:style style:name="T15" style:family="text">
      <style:text-properties style:font-name="Times New Roman" fo:language="ru" fo:country="RU" officeooo:rsid="0021df55"/>
    </style:style>
    <style:style style:name="T16" style:family="text">
      <style:text-properties style:font-name="Times New Roman" fo:font-size="14pt" fo:language="ru" fo:country="RU" fo:font-weight="normal" officeooo:rsid="0023c9bc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287114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officeooo:rsid="0025a386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officeooo:rsid="00267ec6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officeooo:rsid="0025a386" style:font-size-asian="14pt" style:font-size-complex="14pt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officeooo:rsid="002ad065"/>
    </style:style>
    <style:style style:name="T24" style:family="text">
      <style:text-properties style:font-name="Times New Roman" officeooo:rsid="0037682e"/>
    </style:style>
    <style:style style:name="T25" style:family="text">
      <style:text-properties style:font-name="Times New Roman" officeooo:rsid="002cedfe"/>
    </style:style>
    <style:style style:name="T26" style:family="text">
      <style:text-properties style:font-name="Times New Roman" fo:font-size="16pt" style:font-size-asian="16pt" style:font-size-complex="16pt"/>
    </style:style>
    <style:style style:name="T27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21df55" style:font-size-asian="10pt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1df55" style:font-style-asian="normal" style:font-weight-asian="normal" style:font-weight-complex="normal"/>
    </style:style>
    <style:style style:name="T29" style:family="text">
      <style:text-properties officeooo:rsid="0037682e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/></text:p>
      <text:p text:style-name="P18"><text:span text:style-name="T15">В</text:span><text:span text:style-name="T3">ниманию руководителей предприятий потребительского рынка!</text:span></text:p>
      <text:p text:style-name="P19"><text:span text:style-name="T15"/></text:p>
      <text:p text:style-name="P17"><text:span text:style-name="T5">Решением Городской Думы города Южно-Сахалинска от 24.06.2015 </text:span><text:span text:style-name="T6"><text:s/></text:span><text:span text:style-name="T7">177/12-15-5 </text:span><text:span text:style-name="T5">утверждены</text:span><text:span text:style-name="T11"> </text:span><text:span text:style-name="T12">П</text:span><text:span text:style-name="T13">равил</text:span><text:span text:style-name="T11">а</text:span><text:span text:style-name="T13"> благоустройства территории городского округа «Город Южно-Сахалинск» </text:span><text:span text:style-name="T5">(далее - Правила).</text:span></text:p>
      <text:p text:style-name="P20">Правила устанавливают единые и обязательные к исполнению<text:line-break/>нормы и требования к благоустройству территории городского округа<text:line-break/>«Город Южно-Сахалинск», включая территории, прилегающие к границам зданий и ограждений, ведомственной принадлежности и физических лиц, являющихся пользователями или владельцами земель, застройщиками, владельцами и арендаторами зданий, строений и сооружений, расположенных на территории городского округа «Город Южно-Сахалинск».</text:p>
      <text:p text:style-name="P20">Правила направлены на обеспечение чистоты, порядка и благоустройства на территории городского округа «Город Южно-Сахалинск», на защиту интересов общества, охрану здоровья, и создание благоприятной среды обитания жителей городского округа «Город Южно-Сахалинск».</text:p>
      <text:p text:style-name="P1"><text:span text:style-name="T8">В соответствии со ст. 32 Правил п</text:span><text:span text:style-name="T5">ериод весенне-летней уборки территории устанавливается с 16 апреля по 6 ноября. </text:span></text:p>
      <text:p text:style-name="P22"><text:span text:style-name="T27"><text:s/><text:tab/></text:span><text:span text:style-name="T28">При переходе с зимнего периода уборки на летний производятся следующие виды работ:</text:span></text:p>
      <text:p text:style-name="P23">- очистка земельных участков, озелененных территорий, газонов от накопившихся за зиму отходов, природного мусора и песка, использованного в качестве противогололедного средства, сбор и вывоз отходов и смета;</text:p>
      <text:p text:style-name="P23">- очистка от грязи, мойка, покраска элементов благоустройства;</text:p>
      <text:p text:style-name="P1"><text:span text:style-name="T4">Весенне-летняя уборка включает: </text:span><text:span text:style-name="T2">ежедневную очистку земельных участков, озелененных территорий, газонов от отходов, природного мусора (в том числе опавшей листвы); кошение травы при достижении высоты 10 см на территориях объектов, зданий и сооружений, примыкающих на расстоянии 10 метров </text:span><text:span text:style-name="T14">по периметру объектов</text:span><text:span text:style-name="T2">; по мере загрязнения очистку от грязи, мойку элементов благоустройства;</text:span></text:p>
      <text:p text:style-name="P2"><text:span text:style-name="T8">Согласно п. 6 ст. 29 Правил т</text:span><text:span text:style-name="T4">ерритория, подлежащая уборке, определяется и закрепляется в следующем порядке:</text:span></text:p>
      <text:p text:style-name="P3">- за объектами предприятий промышленности, торговли и общественного питания, бытового обслуживания, транспорта, автозаправочными станциями - территория в границах отведенного земельного участка, а также прилегающая территория на расстоянии 10 метров по периметру отведенного земельного участка, со стороны дороги - до тротуара;</text:p>
      <text:p text:style-name="P1"><text:span text:style-name="T5">-</text:span><text:span text:style-name="T8"> </text:span><text:span text:style-name="T2">за объектами мелкорозничной торговли, бытового обслуживания (палатки, лотки, ларьки, киоски, павильоны, летние кафе и другие объекты) - территория на расстоянии 10 метров по периметру отведенного земельного участка, при отсутствии отведенного земельного участка на расстоянии 10 метров по периметру объекта, со стороны дороги - до тротуара.</text:span></text:p>
      <text:p text:style-name="P2"><text:span text:style-name="T8">Согласно п. </text:span><text:span text:style-name="T4">12 </text:span><text:span text:style-name="T8">ст. 29</text:span><text:span text:style-name="T4"> </text:span><text:span text:style-name="T8">п</text:span><text:span text:style-name="T4">равообладатели общественных зданий, жилых домов, объектов потребительского рынка </text:span><text:span text:style-name="T10">должны обеспечить</text:span><text:span text:style-name="T4"> указанные </text:span><text:soft-page-break/><text:span text:style-name="T10">объекты урнами</text:span><text:span text:style-name="T4"> в количестве не менее одной на каждый вход (подъезд), не допускать их переполнение и наличие мусора возле урн.</text:span></text:p>
      <text:p text:style-name="P4"><text:span text:style-name="T16">Согласно п. </text:span><text:span text:style-name="T17">3 и </text:span><text:span text:style-name="T16">4 ст. 38 Правил «</text:span><text:span text:style-name="T17">с</text:span><text:span text:style-name="T16">одержание зеленых насаждений землепользователями включает обязательные мероприятия по содержанию цветников, в т.ч. вертикального озеленения: полив и промывку растений, рыхление почвы и уборку сорняков, обрезку отцветших соцветий, защиту от вредителей и болезней, мульчирование, внесение минеральных удобрений», </text:span><text:span text:style-name="T17">а <text:s/></text:span><text:span text:style-name="T16">«стрижк</text:span><text:span text:style-name="T17">а</text:span><text:span text:style-name="T16">/кошение газонов производится землепользователями периодически при достижении травяным покровом высоты 10 см. Скошенная трава должна быть убрана с газонов и утилизирована в течение трех суток».</text:span><text:span text:style-name="T4"> <text:s/></text:span></text:p>
      <text:p text:style-name="P1"><text:span text:style-name="T9">В соответствии со с</text:span><text:span text:style-name="T5">т. 36 «</text:span><text:span text:style-name="T2">Качество и сочетание элементов благоустройства территории должны соответствовать нормируемому комплексу элементов благоустройства в течение всего периода эксплуатации земельного участка(ов) и объекта(ов), на нем расположенного(ых).</text:span></text:p>
      <text:p text:style-name="P5">Содержание элементов благоустройства, а также их конструктивных элементов, декоративных деталей включает:</text:p>
      <text:p text:style-name="P6">1) очистку и мойку от грязи, песка, пыли, посторонних<text:line-break/>надписей, символов, изображений, объявлений, информационно-печатной продукции и пр.;</text:p>
      <text:p text:style-name="P6">2) покраску окрашиваемых поверхностей;</text:p>
      <text:p text:style-name="P6">3) ремонт, восстановление или замену элементов и деталей в целом и/или их разрушенных фрагментов;</text:p>
      <text:p text:style-name="P5">4) демонтаж разрушенных или устаревших элементов и деталей, не требуемых нормируемым комплексом элементов благоустройства.</text:p>
      <text:p text:style-name="P5">Работы по содержанию элементов благоустройства выполняются с периодичностью, обеспечивающей следующие требования:</text:p>
      <text:p text:style-name="P5">- поверхности элементов благоустройства чистые, без наносов грязи, песка и пыли, без ржавчины и потеков, без посторонних надписей, символов и изображений;</text:p>
      <text:p text:style-name="P5">- поверхности элементов целые, без разрушений, коррозии, задиров, заноз, обломов и т.п.;</text:p>
      <text:p text:style-name="P5">- окрашенные поверхности хорошо, плотно прокрашенные, без отшелушивания красочного слоя, просвечивания ранее нанесенного слоя, изменения (выцветания) первоначального цвета;</text:p>
      <text:p text:style-name="P11"><text:span text:style-name="T2">- </text:span><text:span text:style-name="T22">отсутствуют поврежденные или утраченные фрагменты</text:span><text:span text:style-name="T2"> (сломанные или отсутствующие ступени, перила, плитка мощения, разрушенные покрытия, искривленные, отклоненные от вертикали или обломанные ограждения, остатки старого, срезанного оборудования на площадках, сломанные или разрушенные крепления и т.п.), повышающие риски травматизма, нанесения ущерба и/или разрушения всего элемента благоустройства.</text:span></text:p>
      <text:p text:style-name="P12"><text:span text:style-name="T2">В связи с изложенным </text:span><text:span text:style-name="T23">необходимо</text:span><text:span text:style-name="T2"> принять меры </text:span><text:span text:style-name="T24">по приведению</text:span><text:span text:style-name="T2"> </text:span><text:span text:style-name="T25">о</text:span><text:span text:style-name="T2">бъект</text:span><text:span text:style-name="T24">ов потребительского рынка</text:span><text:span text:style-name="T2"> и прилегающ</text:span><text:span text:style-name="T24">их</text:span><text:span text:style-name="T2"> территори</text:span><text:span text:style-name="T24">й</text:span><text:span text:style-name="T2"> в соответствии с Правилами</text:span><text:span text:style-name="T26">.</text:span></text:p>
      <text:p text:style-name="P13"><text:span text:style-name="T18">Также информируем, что </text:span><text:span text:style-name="T19">в соответствии с Законом Сахалинской области от 29.03.2004 № 490 «Об административных правонарушениях Сахалинской </text:span><text:soft-page-break/><text:span text:style-name="T19">области» </text:span><text:span text:style-name="T21">нарушение требований муниципальных нормативных актов по обеспечению благоустройства в</text:span><text:span text:style-name="T20">лечет наложение административного штрафа:</text:span></text:p>
      <text:p text:style-name="P10"><draw:frame draw:style-name="fr1" draw:name="Врезка3" text:anchor-type="paragraph" svg:x="0.06cm" draw:z-index="0"><draw:text-box fo:min-height="1.092cm" fo:min-width="4.313cm"><text:p text:style-name="P14">Никифорова Виктория Александровна</text:p><text:p text:style-name="P14">300736 (2)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31:59.796000000</meta:creation-date>
    <dc:date>2018-04-17T13:41:28.588000000</dc:date>
    <meta:editing-duration>PT7S</meta:editing-duration>
    <meta:editing-cycles>1</meta:editing-cycles>
    <meta:document-statistic meta:table-count="0" meta:image-count="0" meta:object-count="0" meta:page-count="3" meta:paragraph-count="29" meta:word-count="672" meta:character-count="5517" meta:non-whitespace-character-count="4867"/>
    <meta:generator>LibreOffice/5.4.2.2$Windows_x86 LibreOffice_project/22b09f6418e8c2d508a9eaf86b2399209b0990f4</meta:generator>
  </office:meta>
</office:document-meta>
</file>