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5" style:family="table">
      <style:table-properties style:width="16.951cm" fo:margin-left="-0.035cm" fo:margin-top="0cm" fo:margin-bottom="0cm" table:align="left"/>
    </style:style>
    <style:style style:name="Таблица5.A" style:family="table-column">
      <style:table-column-properties style:column-width="1.697cm"/>
    </style:style>
    <style:style style:name="Таблица5.B" style:family="table-column">
      <style:table-column-properties style:column-width="3.664cm"/>
    </style:style>
    <style:style style:name="Таблица5.C" style:family="table-column">
      <style:table-column-properties style:column-width="3.498cm"/>
    </style:style>
    <style:style style:name="Таблица5.D" style:family="table-column">
      <style:table-column-properties style:column-width="4.494cm"/>
    </style:style>
    <style:style style:name="Таблица5.E" style:family="table-column">
      <style:table-column-properties style:column-width="3.5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Таблица2" style:family="table">
      <style:table-properties style:width="17.164cm" fo:margin-left="-0.097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4.32cm"/>
    </style:style>
    <style:style style:name="Таблица2.C" style:family="table-column">
      <style:table-column-properties style:column-width="5.114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2.4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4" style:family="table-row">
      <style:table-row-properties style:min-row-height="0.736cm" fo:keep-together="auto"/>
    </style:style>
    <style:style style:name="Таблица2.15" style:family="table-row">
      <style:table-row-properties style:min-row-height="0.794cm" fo:keep-together="auto"/>
    </style:style>
    <style:style style:name="Таблица2.16" style:family="table-row">
      <style:table-row-properties style:min-row-height="0.594cm" fo:keep-together="auto"/>
    </style:style>
    <style:style style:name="Таблица2.17" style:family="table-row">
      <style:table-row-properties style:min-row-height="1.10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fo:background-color="#ffff00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154809f" officeooo:paragraph-rsid="00221e1c" style:font-size-asian="13.5pt" style:font-style-asian="normal" style:font-weight-asian="normal" style:font-size-complex="13.5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7c382f" officeooo:paragraph-rsid="008bee27" fo:background-color="#ffff00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3.5pt" officeooo:paragraph-rsid="00221e1c" style:font-size-asian="13.5pt" style:font-size-complex="13.5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fo:background-color="transparent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rsid="007d303f" officeooo:paragraph-rsid="008c6b1f" fo:background-color="transparent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1pt" fo:language="ru" fo:country="RU" fo:font-weight="normal" officeooo:paragraph-rsid="008f4a35" fo:background-color="transparent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style:font-name="Times New Roman1" fo:font-size="13.5pt" officeooo:paragraph-rsid="004107b3" fo:background-color="transparent" style:font-size-asian="13.5pt" style:font-size-complex="13.5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8f4a35" fo:background-color="transparen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221e1c" style:font-size-asian="13.5pt" style:font-style-asian="normal" style:font-weight-asian="normal" style:font-size-complex="13.5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221e1c" style:font-size-asian="13.5pt" style:font-style-asian="italic" style:font-size-complex="13.5pt" style:font-style-complex="italic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fo:background-color="#99ff99" style:font-size-asian="13.5pt" style:font-style-asian="normal" style:font-weight-asian="normal" style:font-size-complex="13.5p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54809f" officeooo:paragraph-rsid="00221e1c" style:font-size-asian="13.5pt" style:font-style-asian="normal" style:font-weight-asian="normal" style:font-size-complex="13.5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language="en" fo:country="US" fo:font-style="normal" style:text-underline-style="none" fo:font-weight="normal" officeooo:rsid="001cbd8d" officeooo:paragraph-rsid="00221e1c" style:font-size-asian="13.5pt" style:font-style-asian="normal" style:font-weight-asian="normal" style:font-size-complex="13.5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officeooo:paragraph-rsid="008f4a35" fo:background-color="transparen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a43671" fo:background-color="transparent" style:font-size-asian="12pt" style:font-weight-asian="normal" style:font-size-complex="12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8c6b1f" fo:background-color="transparent" style:font-size-asian="12pt" style:font-weight-asian="normal" style:font-size-complex="12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8e3895" fo:background-color="transparent" style:font-size-asian="12pt" style:font-weight-asian="normal" style:font-size-complex="12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8f4a35" fo:background-color="transparent" style:font-size-asian="12pt" style:font-weight-asian="normal" style:font-size-complex="12pt"/>
    </style:style>
    <style:style style:name="P34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35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36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8e3895" officeooo:paragraph-rsid="008e3895" fo:background-color="transparent" style:font-size-asian="12pt" style:font-weight-asian="normal" style:font-size-complex="12pt"/>
    </style:style>
    <style:style style:name="P37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8e3895" officeooo:paragraph-rsid="003fce16" fo:background-color="transparent" style:font-size-asian="12pt" style:font-weight-asian="normal" style:font-size-complex="12pt"/>
    </style:style>
    <style:style style:name="P3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62f04d" officeooo:paragraph-rsid="0062f04d" fo:background-color="transparent" style:font-size-asian="12pt" style:font-weight-asian="normal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bold" officeooo:paragraph-rsid="003fce16" fo:background-color="#ffff00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bold" officeooo:paragraph-rsid="003fce16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fo:background-color="transparent" style:font-size-asian="12pt" style:font-style-asian="normal" style:font-weight-asian="bold" style:font-size-complex="12pt" style:font-style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3fce16" fo:background-color="transparent" style:font-size-asian="12pt" style:font-style-asian="italic" style:font-weight-asian="normal" style:font-size-complex="12pt" style:font-style-complex="italic"/>
    </style:style>
    <style:style style:name="P45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46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fo:background-color="#ffff00" style:font-size-asian="13.5pt" style:font-weight-asian="normal" style:font-size-complex="13.5pt"/>
    </style:style>
    <style:style style:name="P47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fo:background-color="transparent" style:font-size-asian="13.5pt" style:font-weight-asian="normal" style:font-size-complex="13.5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1" fo:font-size="13.5pt" fo:language="ru" fo:country="RU" fo:font-weight="normal" officeooo:paragraph-rsid="003fce16" fo:background-color="transparent" style:font-size-asian="13.5pt" style:font-weight-asian="normal" style:font-size-complex="13.5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fo:background-color="transparent" style:font-size-asian="14pt" style:font-weight-asian="normal" style:font-size-complex="14pt"/>
    </style:style>
    <style:style style:name="P50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officeooo:paragraph-rsid="0044751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officeooo:paragraph-rsid="0041b5fa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2pt" officeooo:paragraph-rsid="003fce16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44751e" fo:background-color="transparent" style:font-size-asian="12pt" style:font-size-complex="12pt"/>
    </style:style>
    <style:style style:name="P56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3fce16" fo:background-color="transparent" style:font-size-asian="12pt" style:font-weight-asian="bold" style:font-size-complex="12pt"/>
    </style:style>
    <style:style style:name="P59" style:family="paragraph" style:parent-style-name="Standard">
      <style:paragraph-properties fo:text-align="end" style:justify-single-word="false"/>
      <style:text-properties style:font-name="Times New Roman1" fo:font-size="13.5pt" fo:language="ru" fo:country="RU" officeooo:paragraph-rsid="003fce16" fo:background-color="transparent" style:font-size-asian="13.5pt" style:font-size-complex="13.5pt"/>
    </style:style>
    <style:style style:name="P60" style:family="paragraph" style:parent-style-name="Standard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8f4a35" fo:background-color="#ffff00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3269d3" style:font-size-asian="13.5pt" style:font-weight-asian="normal" style:font-size-complex="13.5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81b60f" style:font-size-asian="13.5pt" style:font-weight-asian="normal" style:font-size-complex="13.5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866288" style:font-size-asian="13.5pt" style:font-weight-asian="normal" style:font-size-complex="13.5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82652e" fo:background-color="transparent" style:font-size-asian="13.5pt" style:font-weight-asian="normal" style:font-size-complex="13.5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rsid="007d303f" officeooo:paragraph-rsid="007ea330" fo:background-color="transparent" style:font-size-asian="13.5pt" style:font-weight-asian="normal" style:font-size-complex="13.5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fo:background-color="#ffff00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89f83d" fo:background-color="transparent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rsid="009d477f" officeooo:paragraph-rsid="00a43671" fo:background-color="transparent" style:font-size-asian="12pt" style:font-weight-asian="normal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269d3" style:font-size-asian="13.5pt" style:font-style-asian="normal" style:font-weight-asian="normal" style:font-size-complex="13.5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dff90" officeooo:paragraph-rsid="005660a1" fo:background-color="transparent" style:font-size-asian="13.5pt" style:font-style-asian="normal" style:font-weight-asian="normal" style:font-size-complex="13.5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3269d3" style:font-size-asian="13.5pt" style:font-size-complex="13.5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866288" style:font-size-asian="13.5pt" style:font-size-complex="13.5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86d2a1" style:font-size-asian="13.5pt" style:font-size-complex="13.5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3.5pt" officeooo:paragraph-rsid="00391c14" style:font-size-asian="13.5pt" style:font-size-complex="13.5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fo:background-color="transparent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8bee27" fo:background-color="transparent" style:font-size-asian="12pt" style:font-size-complex="12pt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82652e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fo:background-color="transparent" style:font-size-asian="12pt" style:font-size-complex="12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d31bb" style:font-size-asian="13.5pt" style:font-size-complex="13.5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fo:background-color="transparent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21e1c" style:font-size-asian="13.5pt" style:font-size-complex="13.5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21e1c" style:font-size-asian="13.5pt" style:font-size-complex="13.5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a9164" fo:background-color="transparent" style:font-size-asian="13.5pt" style:font-size-complex="13.5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adab7" fo:background-color="transparent" style:font-size-asian="13.5pt" style:font-size-complex="13.5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c382f" fo:background-color="transparent" style:font-size-asian="13.5pt" style:font-size-complex="13.5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3.5pt" fo:letter-spacing="normal" fo:font-style="normal" fo:font-weight="normal" officeooo:paragraph-rsid="00221e1c" style:font-size-asian="13.5pt" style:font-size-complex="13.5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9b034" officeooo:paragraph-rsid="005a6e31" fo:background-color="transparent" style:font-size-asian="13.5pt" style:font-style-asian="normal" style:font-weight-asian="normal" style:font-size-complex="13.5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7a9164" fo:background-color="transparent" style:font-size-asian="13.5pt" style:font-style-asian="normal" style:font-weight-asian="normal" style:font-size-complex="13.5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.5pt" officeooo:paragraph-rsid="004d31bb" style:font-size-asian="13.5pt" style:font-size-complex="13.5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.5pt" officeooo:paragraph-rsid="0024e89d" style:font-size-asian="13.5pt" style:font-size-complex="13.5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5660a1" fo:background-color="transparent" style:font-size-asian="13.5pt" style:font-style-asian="normal" style:font-weight-asian="normal" style:font-size-complex="13.5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221e1c" style:font-size-asian="13.5pt" style:font-style-asian="normal" style:font-weight-asian="normal" style:font-size-complex="13.5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rsid="00afc9a4" officeooo:paragraph-rsid="00221e1c" fo:background-color="transparent" style:font-size-asian="13.5pt" style:font-style-asian="normal" style:font-weight-asian="normal" style:font-size-complex="13.5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4e89d" style:font-size-asian="13.5pt" style:font-size-complex="13.5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21e1c" style:font-size-asian="13.5pt" style:font-size-complex="13.5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cccbb" style:font-size-asian="13.5pt" style:font-size-complex="13.5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4e3295" style:font-size-asian="13.5pt" style:font-size-complex="13.5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86d2a1" style:font-size-asian="13.5pt" style:font-size-complex="13.5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870a4e" style:font-size-asian="13.5pt" style:font-size-complex="13.5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b79660" officeooo:paragraph-rsid="00221e1c" style:font-size-asian="13.5pt" style:font-size-complex="13.5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a3c2f8" officeooo:paragraph-rsid="00221e1c" style:font-size-asian="13.5pt" style:font-size-complex="13.5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e4f206" officeooo:paragraph-rsid="00221e1c" style:font-size-asian="13.5pt" style:font-size-complex="13.5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54f3d" fo:background-color="transparent" style:font-size-asian="13.5pt" style:font-size-complex="13.5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24e98" fo:background-color="transparent" style:font-size-asian="13.5pt" style:font-size-complex="13.5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21e1c" fo:background-color="transparent" style:font-size-asian="13.5pt" style:font-size-complex="13.5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1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221e1c" style:font-size-asian="13.5pt" style:font-style-asian="normal" style:font-weight-asian="normal" style:font-size-complex="13.5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473ec1" officeooo:paragraph-rsid="00221e1c" style:font-size-asian="13.5pt" style:font-style-asian="normal" style:font-weight-asian="normal" style:font-size-complex="13.5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654f3d" fo:background-color="transparent" style:font-size-asian="13.5pt" style:font-style-asian="normal" style:font-weight-asian="normal" style:font-size-complex="13.5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fo:background-color="transparent" style:font-size-asian="13.5pt" style:font-style-asian="normal" style:font-weight-asian="normal" style:font-size-complex="13.5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650248" officeooo:paragraph-rsid="007c382f" fo:background-color="transparent" style:font-size-asian="13.5pt" style:font-style-asian="normal" style:font-weight-asian="normal" style:font-size-complex="13.5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.5pt" fo:font-style="normal" fo:font-weight="normal" officeooo:paragraph-rsid="00221e1c" style:font-size-asian="13.5pt" style:font-size-complex="13.5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221e1c" style:font-size-asian="13.5pt" style:font-style-asian="normal" style:font-weight-asian="normal" style:font-size-complex="13.5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221e1c" style:font-size-asian="13.5pt" style:font-style-asian="normal" style:font-weight-asian="normal" style:font-size-complex="13.5pt"/>
    </style:style>
    <style:style style:name="P1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221e1c" style:font-size-asian="13.5pt" style:font-style-asian="normal" style:font-weight-asian="normal" style:font-size-complex="13.5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38da5" officeooo:paragraph-rsid="00221e1c" style:font-size-asian="13.5pt" style:font-style-asian="normal" style:font-weight-asian="normal" style:font-size-complex="13.5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4e3295" style:font-size-asian="13.5pt" style:font-style-asian="normal" style:font-weight-asian="normal" style:font-size-complex="13.5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2f59a5" officeooo:paragraph-rsid="004e3295" style:font-size-asian="13.5pt" style:font-style-asian="normal" style:font-weight-asian="normal" style:font-size-complex="13.5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ad3d2f" officeooo:paragraph-rsid="00221e1c" fo:background-color="transparent" style:font-size-asian="13.5pt" style:font-style-asian="normal" style:font-weight-asian="normal" style:font-size-complex="13.5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654f3d" fo:background-color="transparent" style:font-size-asian="13.5pt" style:font-style-asian="normal" style:font-weight-asian="normal" style:font-size-complex="13.5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.5pt" officeooo:paragraph-rsid="00221e1c" fo:background-color="transparent" style:font-size-asian="13.5pt" style:font-size-complex="13.5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7b19f" style:font-size-asian="13.5pt" style:font-size-complex="13.5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221e1c" style:font-size-asian="13.5pt" style:font-size-complex="13.5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654f3d" style:font-size-asian="13.5pt" style:font-size-complex="13.5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8f180" style:font-size-asian="13.5pt" style:font-size-complex="13.5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rsid="00255b33" officeooo:paragraph-rsid="00255b33" style:font-size-asian="13.5pt" style:font-size-complex="13.5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654f3d" fo:background-color="transparent" style:font-size-asian="13.5pt" style:font-size-complex="13.5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7b19f" fo:background-color="transparent" style:font-size-asian="13.5pt" style:font-size-complex="13.5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866288" fo:background-color="transparent" style:font-size-asian="13.5pt" style:font-size-complex="13.5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7241d5" officeooo:paragraph-rsid="007241d5" fo:background-color="transparent" style:font-size-asian="13.5pt" style:font-style-asian="normal" style:font-weight-asian="normal" style:font-size-complex="13.5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2e9b2" officeooo:paragraph-rsid="005660a1" fo:background-color="transparent" style:font-size-asian="13.5pt" style:font-style-asian="normal" style:font-weight-asian="normal" style:font-size-complex="13.5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757140" officeooo:paragraph-rsid="00654f3d" fo:background-color="transparent" style:font-size-asian="13.5pt" style:font-style-asian="normal" style:font-weight-asian="normal" style:font-size-complex="13.5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7c382f" fo:background-color="transparent" style:font-size-asian="13.5pt" style:font-style-asian="normal" style:font-weight-asian="normal" style:font-size-complex="13.5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9e9b28" fo:background-color="transparent" style:font-size-asian="13.5pt" style:font-style-asian="normal" style:font-weight-asian="normal" style:font-size-complex="13.5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4e3295" style:font-size-asian="13.5pt" style:font-style-asian="normal" style:font-weight-asian="normal" style:font-size-complex="13.5pt"/>
    </style:style>
    <style:style style:name="P14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14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officeooo:rsid="002020f2" officeooo:paragraph-rsid="004609f5" style:font-size-asian="13.5pt" style:language-asian="zxx" style:country-asian="none" style:font-name-complex="Times New Roman1" style:font-size-complex="13.5pt"/>
    </style:style>
    <style:style style:name="P14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4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47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4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4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fo:font-weight="bold" officeooo:rsid="0024c8cf" officeooo:paragraph-rsid="00221e1c" style:font-size-asian="13.5pt" style:font-weight-asian="bold" style:font-size-complex="13.5pt"/>
    </style:style>
    <style:style style:name="P15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font-weight="bold" officeooo:paragraph-rsid="0024e89d" style:font-size-asian="13.5pt" style:font-weight-asian="bold" style:font-size-complex="13.5pt"/>
    </style:style>
    <style:style style:name="P151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52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officeooo:rsid="00bafdb9" officeooo:paragraph-rsid="00221e1c" style:font-size-asian="13.5pt" style:font-size-complex="13.5pt"/>
    </style:style>
    <style:style style:name="P153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221e1c" style:font-size-asian="13.5pt" style:font-style-asian="italic" style:font-size-complex="13.5pt" style:font-style-complex="italic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paragraph-rsid="003b7c90" style:font-size-asian="13.5pt" style:font-size-complex="13.5pt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paragraph-rsid="00391c14" style:font-size-asian="13.5pt" style:font-size-complex="13.5pt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paragraph-rsid="00391c14" fo:background-color="transparent" style:font-size-asian="13.5pt" style:font-size-complex="13.5pt"/>
    </style:style>
    <style:style style:name="P15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3.5pt" officeooo:rsid="00992f93" officeooo:paragraph-rsid="009f37dc" fo:background-color="transparent" style:font-size-asian="13.5pt" style:font-size-complex="13.5pt"/>
    </style:style>
    <style:style style:name="P158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81b60f" fo:background-color="#ffffff" style:font-size-asian="11pt" style:font-style-asian="normal" style:font-weight-asian="normal" style:font-name-complex="Times New Roman1" style:font-size-complex="11pt" style:font-weight-complex="normal"/>
    </style:style>
    <style:style style:name="P159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1b60f" officeooo:paragraph-rsid="008e3895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0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28704" officeooo:paragraph-rsid="008e3895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1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728704" officeooo:paragraph-rsid="0081ccdf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6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8f4a35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6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8f4a35" fo:background-color="transparent"/>
    </style:style>
    <style:style style:name="P16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8f4a35" fo:background-color="transparent"/>
    </style:style>
    <style:style style:name="P16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officeooo:paragraph-rsid="008f4a35" fo:background-color="transparent"/>
    </style:style>
    <style:style style:name="P16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fo:language="ru" fo:country="RU" fo:font-weight="normal" officeooo:paragraph-rsid="008f4a35" fo:background-color="transparent" style:font-size-asian="11pt" style:font-weight-asian="normal" style:font-name-complex="Times New Roman1" style:font-size-complex="11pt"/>
    </style:style>
    <style:style style:name="P16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fo:language="ru" fo:country="RU" fo:font-weight="normal" officeooo:paragraph-rsid="008f4a35" fo:background-color="transparent" style:font-size-asian="11pt" style:font-weight-asian="normal" style:font-name-complex="Times New Roman1" style:font-size-complex="11pt"/>
    </style:style>
    <style:style style:name="P16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font-size="11pt" fo:language="ru" fo:country="RU" fo:font-weight="normal" officeooo:paragraph-rsid="008f4a35" fo:background-color="transparent" style:font-size-asian="11pt" style:font-weight-asian="normal" style:font-name-complex="Times New Roman1" style:font-size-complex="11pt"/>
    </style:style>
    <style:style style:name="P16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officeooo:paragraph-rsid="008f4a35" fo:background-color="transparent" style:font-size-asian="11pt" style:font-name-complex="Times New Roman1" style:font-size-complex="11pt"/>
    </style:style>
    <style:style style:name="P17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officeooo:paragraph-rsid="008f4a35" fo:background-color="transparent" style:font-size-asian="11pt" style:font-name-complex="Times New Roman1" style:font-size-complex="11pt"/>
    </style:style>
    <style:style style:name="P171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fo:font-size="11pt" officeooo:paragraph-rsid="008f4a35" fo:background-color="transparent" style:font-size-asian="11pt" style:font-name-complex="Times New Roman1" style:font-size-complex="11pt"/>
    </style:style>
    <style:style style:name="P17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8f4a35" fo:background-color="transparent" style:font-size-asian="11pt" style:font-style-asian="normal" style:font-weight-asian="normal" style:font-name-complex="Times New Roman1" style:font-size-complex="11pt"/>
    </style:style>
    <style:style style:name="P173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officeooo:rsid="000dfa1f" officeooo:paragraph-rsid="008f4a35" fo:background-color="transparent" fo:hyphenate="false" fo:hyphenation-remain-char-count="2" fo:hyphenation-push-char-count="2"/>
    </style:style>
    <style:style style:name="P174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8f4a35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8f4a35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8f4a35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8f4a35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7a9164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79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7c382f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8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81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fo:background-color="#ffffff" style:font-size-asian="13.5pt" style:font-weight-asian="normal" style:font-size-complex="13.5pt"/>
    </style:style>
    <style:style style:name="P18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P183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84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85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rsid="0024c8cf" officeooo:paragraph-rsid="00221e1c" style:font-size-asian="13.5pt" style:font-size-complex="13.5pt"/>
    </style:style>
    <style:style style:name="P186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3.5pt" officeooo:paragraph-rsid="004609f5" style:font-size-asian="13.5pt" style:font-size-complex="13.5pt"/>
    </style:style>
    <style:style style:name="P18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officeooo:rsid="00207e5c" officeooo:paragraph-rsid="00207e5c" style:font-size-asian="13.5pt" style:font-size-complex="13.5pt"/>
    </style:style>
    <style:style style:name="P18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.5pt" fo:language="ru" fo:country="RU" style:text-underline-style="none" style:font-size-asian="13.5pt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language="ru" fo:country="RU" style:text-underline-style="none" officeooo:rsid="00207e5c"/>
    </style:style>
    <style:style style:name="T7" style:family="text">
      <style:text-properties style:font-name="Times New Roman1" fo:language="ru" fo:country="RU" style:text-underline-style="none" officeooo:rsid="004609f5"/>
    </style:style>
    <style:style style:name="T8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07e5c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4609f5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0784aad" style:language-asian="zxx" style:country-asian="none" style:font-name-complex="Times New Roman1"/>
    </style:style>
    <style:style style:name="T12" style:family="text">
      <style:text-properties style:language-asian="zxx" style:country-asian="none" style:font-name-complex="Times New Roman1"/>
    </style:style>
    <style:style style:name="T13" style:family="text">
      <style:text-properties officeooo:rsid="002020f2" style:language-asian="zxx" style:country-asian="none" style:font-name-complex="Times New Roman1"/>
    </style:style>
    <style:style style:name="T14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5" style:family="text">
      <style:text-properties officeooo:rsid="001fba87"/>
    </style:style>
    <style:style style:name="T16" style:family="text">
      <style:text-properties officeooo:rsid="002020f2"/>
    </style:style>
    <style:style style:name="T17" style:family="text">
      <style:text-properties officeooo:rsid="00207e5c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2a4814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f4aee7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255b33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f3ece0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47b19f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7bc35c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76ca50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8555fe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866288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86d2a1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870a4e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255b33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f3ece0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79e17a" fo:background-color="transparent" loext:char-shading-value="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officeooo:rsid="0079e17a" style:font-style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officeooo:rsid="0082652e" style:font-style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100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/>
    </style:style>
    <style:style style:name="T1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41d5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36b02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a89e8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0b6e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6c63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55b33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36b02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a89e8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6c63" fo:background-color="transparent" loext:char-shading-value="0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2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29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30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31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32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133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134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135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d10c7" style:font-size-asian="11pt" style:font-style-asian="normal" style:font-weight-asian="normal" style:font-name-complex="Times New Roman1" style:font-size-complex="11pt"/>
    </style:style>
    <style:style style:name="T136" style:family="text">
      <style:text-properties style:use-window-font-color="true" style:text-line-through-style="none" style:text-line-through-type="none" fo:font-size="13.5pt" fo:language="ru" fo:country="RU" fo:font-style="normal" style:text-underline-style="none" fo:font-weight="normal" officeooo:rsid="00836c63" style:font-size-asian="13.5pt" style:font-style-asian="normal" style:font-weight-asian="normal" style:font-size-complex="13.5pt"/>
    </style:style>
    <style:style style:name="T137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483f5f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7c382f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1650248" style:font-style-asian="normal" style:font-weight-asian="normal"/>
    </style:style>
    <style:style style:name="T140" style:family="text">
      <style:text-properties style:use-window-font-color="true" officeooo:rsid="00f4aee7"/>
    </style:style>
    <style:style style:name="T141" style:family="text">
      <style:text-properties style:use-window-font-color="true" officeooo:rsid="016dbad4"/>
    </style:style>
    <style:style style:name="T142" style:family="text">
      <style:text-properties style:use-window-font-color="true" officeooo:rsid="011d5067"/>
    </style:style>
    <style:style style:name="T143" style:family="text">
      <style:text-properties style:use-window-font-color="true" officeooo:rsid="0133fada"/>
    </style:style>
    <style:style style:name="T144" style:family="text">
      <style:text-properties style:use-window-font-color="true" fo:language="ru" fo:country="RU" fo:font-weight="normal" style:font-weight-asian="normal"/>
    </style:style>
    <style:style style:name="T145" style:family="text">
      <style:text-properties style:use-window-font-color="true" fo:language="ru" fo:country="RU" fo:font-weight="normal" officeooo:rsid="004107b3" style:font-weight-asian="normal"/>
    </style:style>
    <style:style style:name="T146" style:family="text">
      <style:text-properties style:use-window-font-color="true" fo:language="ru" fo:country="RU" fo:font-weight="normal" officeooo:rsid="00438cd5" style:font-weight-asian="normal"/>
    </style:style>
    <style:style style:name="T147" style:family="text">
      <style:text-properties style:use-window-font-color="true" fo:language="ru" fo:country="RU" fo:font-weight="normal" officeooo:rsid="0044751e" style:font-weight-asian="normal"/>
    </style:style>
    <style:style style:name="T148" style:family="text">
      <style:text-properties style:use-window-font-color="true" fo:language="ru" fo:country="RU" fo:font-weight="normal" officeooo:rsid="0062f04d" style:font-weight-asian="normal"/>
    </style:style>
    <style:style style:name="T149" style:family="text">
      <style:text-properties style:use-window-font-color="true" fo:language="ru" fo:country="RU" fo:font-weight="normal" officeooo:rsid="0082652e" style:font-weight-asian="normal"/>
    </style:style>
    <style:style style:name="T150" style:family="text">
      <style:text-properties style:use-window-font-color="true" fo:language="ru" fo:country="RU" fo:font-weight="normal" officeooo:rsid="00836c63" style:font-weight-asian="normal"/>
    </style:style>
    <style:style style:name="T151" style:family="text">
      <style:text-properties style:use-window-font-color="true" fo:language="ru" fo:country="RU" fo:font-weight="normal" officeooo:rsid="00866288" style:font-weight-asian="normal"/>
    </style:style>
    <style:style style:name="T152" style:family="text">
      <style:text-properties style:use-window-font-color="true" fo:language="ru" fo:country="RU" fo:font-weight="normal" officeooo:rsid="009c161c" style:font-weight-asian="normal"/>
    </style:style>
    <style:style style:name="T153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54" style:family="text">
      <style:text-properties style:use-window-font-color="true" fo:language="ru" fo:country="RU" fo:font-weight="normal" officeooo:rsid="007ea330" fo:background-color="transparent" loext:char-shading-value="0" style:font-weight-asian="normal"/>
    </style:style>
    <style:style style:name="T155" style:family="text">
      <style:text-properties style:use-window-font-color="true" fo:language="ru" fo:country="RU" fo:font-weight="normal" officeooo:rsid="003269d3" fo:background-color="transparent" loext:char-shading-value="0" style:font-weight-asian="normal"/>
    </style:style>
    <style:style style:name="T156" style:family="text">
      <style:text-properties style:use-window-font-color="true" fo:language="ru" fo:country="RU" fo:font-weight="normal" officeooo:rsid="00336b02" fo:background-color="transparent" loext:char-shading-value="0" style:font-weight-asian="normal"/>
    </style:style>
    <style:style style:name="T157" style:family="text">
      <style:text-properties style:use-window-font-color="true" fo:language="ru" fo:country="RU" fo:font-weight="normal" officeooo:rsid="005c0b6e" fo:background-color="transparent" loext:char-shading-value="0" style:font-weight-asian="normal"/>
    </style:style>
    <style:style style:name="T158" style:family="text">
      <style:text-properties style:use-window-font-color="true" fo:language="ru" fo:country="RU" fo:font-weight="normal" officeooo:rsid="00836c63" fo:background-color="transparent" loext:char-shading-value="0" style:font-weight-asian="normal"/>
    </style:style>
    <style:style style:name="T159" style:family="text">
      <style:text-properties style:use-window-font-color="true" fo:language="ru" fo:country="RU" officeooo:rsid="011d5067"/>
    </style:style>
    <style:style style:name="T160" style:family="text">
      <style:text-properties style:use-window-font-color="true" fo:language="ru" fo:country="RU" officeooo:rsid="0133fada"/>
    </style:style>
    <style:style style:name="T161" style:family="text">
      <style:text-properties style:use-window-font-color="true" fo:language="ru" fo:country="RU" officeooo:rsid="012db580"/>
    </style:style>
    <style:style style:name="T162" style:family="text">
      <style:text-properties style:use-window-font-color="true" fo:language="ru" fo:country="RU" officeooo:rsid="016dbad4"/>
    </style:style>
    <style:style style:name="T163" style:family="text">
      <style:text-properties style:use-window-font-color="true" fo:language="ru" fo:country="RU" officeooo:rsid="016ebb86"/>
    </style:style>
    <style:style style:name="T164" style:family="text">
      <style:text-properties style:use-window-font-color="true" fo:language="ru" fo:country="RU" officeooo:rsid="0081e7d2"/>
    </style:style>
    <style:style style:name="T165" style:family="text">
      <style:text-properties style:use-window-font-color="true" fo:language="ru" fo:country="RU" officeooo:rsid="0067fac1" style:font-name-complex="Times New Roman1"/>
    </style:style>
    <style:style style:name="T166" style:family="text">
      <style:text-properties style:use-window-font-color="true" officeooo:rsid="012f59a5"/>
    </style:style>
    <style:style style:name="T167" style:family="text">
      <style:text-properties style:use-window-font-color="true" officeooo:rsid="007c8931"/>
    </style:style>
    <style:style style:name="T168" style:family="text">
      <style:text-properties style:use-window-font-color="true" fo:language="en" fo:country="US" officeooo:rsid="0081e7d2"/>
    </style:style>
    <style:style style:name="T169" style:family="text">
      <style:text-properties style:use-window-font-color="true" officeooo:rsid="013bd692"/>
    </style:style>
    <style:style style:name="T170" style:family="text">
      <style:text-properties style:use-window-font-color="true" officeooo:rsid="01314b6b"/>
    </style:style>
    <style:style style:name="T171" style:family="text">
      <style:text-properties style:use-window-font-color="true" officeooo:rsid="0056f183"/>
    </style:style>
    <style:style style:name="T172" style:family="text">
      <style:text-properties style:use-window-font-color="true" officeooo:rsid="0053a423"/>
    </style:style>
    <style:style style:name="T173" style:family="text">
      <style:text-properties style:use-window-font-color="true" officeooo:rsid="005ddf34"/>
    </style:style>
    <style:style style:name="T174" style:family="text">
      <style:text-properties style:use-window-font-color="true" officeooo:rsid="007bc35c"/>
    </style:style>
    <style:style style:name="T175" style:family="text">
      <style:text-properties style:use-window-font-color="true" officeooo:rsid="0036ff08"/>
    </style:style>
    <style:style style:name="T176" style:family="text">
      <style:text-properties style:use-window-font-color="true" fo:letter-spacing="normal" fo:language="ru" fo:country="RU" style:text-underline-style="solid" style:text-underline-width="auto" style:text-underline-color="font-color" fo:font-weight="normal" style:font-weight-asian="normal"/>
    </style:style>
    <style:style style:name="T177" style:family="text">
      <style:text-properties style:use-window-font-color="true" fo:letter-spacing="normal" fo:language="ru" fo:country="RU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78" style:family="text">
      <style:text-properties style:use-window-font-color="true" fo:letter-spacing="normal" fo:language="ru" fo:country="RU" style:text-underline-style="none" fo:font-weight="normal" style:font-weight-asian="normal"/>
    </style:style>
    <style:style style:name="T179" style:family="text">
      <style:text-properties style:use-window-font-color="true" fo:letter-spacing="normal" fo:language="ru" fo:country="RU" style:text-underline-style="none" fo:font-weight="normal" fo:background-color="transparent" loext:char-shading-value="0" style:font-weight-asian="normal"/>
    </style:style>
    <style:style style:name="T180" style:family="text">
      <style:text-properties style:use-window-font-color="true" fo:letter-spacing="normal" fo:language="en" fo:country="none" style:text-underline-style="none" fo:font-weight="normal" style:font-weight-asian="normal" text:display="none"/>
    </style:style>
    <style:style style:name="T181" style:family="text">
      <style:text-properties style:use-window-font-color="true" fo:letter-spacing="normal" fo:language="en" fo:country="none" style:text-underline-style="none" fo:font-weight="normal" fo:background-color="transparent" loext:char-shading-value="0" style:font-weight-asian="normal" text:display="none"/>
    </style:style>
    <style:style style:name="T182" style:family="text">
      <style:text-properties style:use-window-font-color="true" fo:letter-spacing="normal" fo:language="en" fo:country="none" style:text-underline-style="solid" style:text-underline-width="auto" style:text-underline-color="font-color" fo:font-weight="normal" style:font-weight-asian="normal" text:display="true"/>
    </style:style>
    <style:style style:name="T183" style:family="text">
      <style:text-properties style:use-window-font-color="true" fo:letter-spacing="normal" fo:language="en" fo:country="none" style:text-underline-style="solid" style:text-underline-width="auto" style:text-underline-color="font-color" fo:font-weight="normal" fo:background-color="transparent" loext:char-shading-value="0" style:font-weight-asian="normal" text:display="true"/>
    </style:style>
    <style:style style:name="T184" style:family="text">
      <style:text-properties style:use-window-font-color="true" officeooo:rsid="00870a4e"/>
    </style:style>
    <style:style style:name="T185" style:family="text">
      <style:text-properties fo:language="ru" fo:country="RU" style:text-underline-style="none" officeooo:rsid="0024c8cf"/>
    </style:style>
    <style:style style:name="T186" style:family="text">
      <style:text-properties fo:language="ru" fo:country="RU" style:text-underline-style="none" officeooo:rsid="0024e89d"/>
    </style:style>
    <style:style style:name="T187" style:family="text">
      <style:text-properties fo:language="ru" fo:country="RU" officeooo:rsid="0154809f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99" style:family="text">
      <style:text-properties fo:color="#000000" style:text-line-through-style="none" style:text-line-through-type="none" fo:language="ru" fo:country="RU" fo:font-style="normal" style:text-underline-style="none" fo:font-weight="normal" officeooo:rsid="0154809f" style:font-style-asian="normal" style:font-weight-asian="normal"/>
    </style:style>
    <style:style style:name="T200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01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202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style:font-style-asian="normal" style:font-weight-asian="normal"/>
    </style:style>
    <style:style style:name="T203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style:font-style-asian="normal" style:font-weight-asian="normal"/>
    </style:style>
    <style:style style:name="T204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style:font-style-asian="normal" style:font-weight-asian="normal"/>
    </style:style>
    <style:style style:name="T205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style:font-style-asian="normal" style:font-weight-asian="normal"/>
    </style:style>
    <style:style style:name="T206" style:family="text">
      <style:text-properties fo:color="#000000" style:text-line-through-style="none" style:text-line-through-type="none" fo:language="ru" fo:country="RU" fo:font-style="normal" style:text-underline-style="none" fo:font-weight="normal" officeooo:rsid="00950bcc" style:font-style-asian="normal" style:font-weight-asian="normal"/>
    </style:style>
    <style:style style:name="T207" style:family="text">
      <style:text-properties fo:color="#000000" style:text-line-through-style="none" style:text-line-through-type="none" fo:language="ru" fo:country="RU" fo:font-style="normal" style:text-underline-style="none" fo:font-weight="bold" officeooo:rsid="0024e89d" style:font-style-asian="normal" style:font-weight-asian="bold" style:font-weight-complex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12" style:family="text">
      <style:text-properties fo:color="#000000" style:text-line-through-style="none" style:text-line-through-type="none" fo:font-style="normal" style:text-underline-style="none" fo:font-weight="normal" officeooo:rsid="008555fe" style:font-style-asian="normal" style:font-weight-asian="normal"/>
    </style:style>
    <style:style style:name="T213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214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215" style:family="text">
      <style:text-properties fo:color="#000000" style:text-line-through-style="none" style:text-line-through-type="none" fo:font-style="normal" fo:font-weight="normal" officeooo:rsid="0024c8cf" style:font-style-asian="normal" style:font-weight-asian="normal" style:font-weight-complex="normal"/>
    </style:style>
    <style:style style:name="T216" style:family="text">
      <style:text-properties fo:color="#000000" style:text-line-through-style="none" style:text-line-through-type="none" fo:font-style="normal" fo:font-weight="normal" officeooo:rsid="0024e89d" style:font-style-asian="normal" style:font-weight-asian="normal" style:font-weight-complex="normal"/>
    </style:style>
    <style:style style:name="T217" style:family="text">
      <style:text-properties fo:color="#000000" style:text-line-through-style="none" style:text-line-through-type="none" fo:font-style="normal" fo:font-weight="normal" officeooo:rsid="001cbd8d" style:font-style-asian="normal" style:font-weight-asian="normal" style:font-weight-complex="normal"/>
    </style:style>
    <style:style style:name="T21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21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22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22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style:font-style-asian="normal" style:font-weight-asian="normal"/>
    </style:style>
    <style:style style:name="T22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223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ace93" style:font-style-asian="normal" style:font-weight-asian="normal"/>
    </style:style>
    <style:style style:name="T224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d43ac" style:font-style-asian="normal" style:font-weight-asian="normal"/>
    </style:style>
    <style:style style:name="T225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9d3a85" style:font-style-asian="normal" style:font-weight-asian="normal"/>
    </style:style>
    <style:style style:name="T226" style:family="text">
      <style:text-properties fo:color="#000000" style:text-line-through-style="none" style:text-line-through-type="none" fo:letter-spacing="normal" fo:language="en" fo:country="none" fo:font-style="normal" style:text-underline-style="none" fo:font-weight="normal" style:font-style-asian="normal" style:font-weight-asian="normal"/>
    </style:style>
    <style:style style:name="T227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style:font-style-asian="normal" style:font-weight-asian="normal"/>
    </style:style>
    <style:style style:name="T228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29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30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31" style:family="text">
      <style:text-properties fo:color="#000000" officeooo:rsid="0042e9b2"/>
    </style:style>
    <style:style style:name="T232" style:family="text">
      <style:text-properties fo:color="#000000" fo:language="ru" fo:country="RU" fo:font-weight="normal" style:font-weight-asian="normal"/>
    </style:style>
    <style:style style:name="T233" style:family="text">
      <style:text-properties fo:color="#000000" fo:language="ru" fo:country="RU" fo:font-weight="normal" officeooo:rsid="003269d3" style:font-weight-asian="normal"/>
    </style:style>
    <style:style style:name="T234" style:family="text">
      <style:text-properties fo:color="#000000" fo:language="ru" fo:country="RU" fo:font-weight="normal" officeooo:rsid="00336b02" style:font-weight-asian="normal"/>
    </style:style>
    <style:style style:name="T235" style:family="text">
      <style:text-properties fo:color="#000000" fo:language="ru" fo:country="RU" fo:font-weight="normal" officeooo:rsid="003482d1" style:font-weight-asian="normal"/>
    </style:style>
    <style:style style:name="T236" style:family="text">
      <style:text-properties fo:color="#000000" fo:language="ru" fo:country="RU" fo:font-weight="normal" officeooo:rsid="004107b3" style:font-weight-asian="normal"/>
    </style:style>
    <style:style style:name="T237" style:family="text">
      <style:text-properties fo:color="#000000" fo:language="ru" fo:country="RU" fo:font-weight="normal" officeooo:rsid="0041b5fa" style:font-weight-asian="normal"/>
    </style:style>
    <style:style style:name="T238" style:family="text">
      <style:text-properties fo:color="#000000" fo:language="ru" fo:country="RU" fo:font-weight="normal" officeooo:rsid="00438cd5" style:font-weight-asian="normal"/>
    </style:style>
    <style:style style:name="T239" style:family="text">
      <style:text-properties fo:color="#000000" fo:language="ru" fo:country="RU" fo:font-weight="normal" officeooo:rsid="0044751e" style:font-weight-asian="normal"/>
    </style:style>
    <style:style style:name="T240" style:family="text">
      <style:text-properties fo:color="#000000" fo:language="ru" fo:country="RU" fo:font-weight="normal" officeooo:rsid="004609f5" style:font-weight-asian="normal"/>
    </style:style>
    <style:style style:name="T241" style:family="text">
      <style:text-properties fo:color="#000000" fo:language="ru" fo:country="RU" fo:font-weight="normal" officeooo:rsid="0048f180" style:font-weight-asian="normal"/>
    </style:style>
    <style:style style:name="T242" style:family="text">
      <style:text-properties fo:color="#000000" fo:language="ru" fo:country="RU" fo:font-weight="normal" officeooo:rsid="004e6b74" style:font-weight-asian="normal"/>
    </style:style>
    <style:style style:name="T243" style:family="text">
      <style:text-properties fo:color="#000000" fo:language="ru" fo:country="RU" fo:font-weight="normal" officeooo:rsid="005c0b6e" style:font-weight-asian="normal"/>
    </style:style>
    <style:style style:name="T244" style:family="text">
      <style:text-properties fo:color="#000000" fo:language="ru" fo:country="RU" fo:font-weight="normal" officeooo:rsid="005ddf34" style:font-weight-asian="normal"/>
    </style:style>
    <style:style style:name="T245" style:family="text">
      <style:text-properties fo:color="#000000" fo:language="ru" fo:country="RU" fo:font-weight="normal" officeooo:rsid="008016ef" style:font-weight-asian="normal"/>
    </style:style>
    <style:style style:name="T246" style:family="text">
      <style:text-properties fo:color="#000000" fo:language="ru" fo:country="RU" fo:font-weight="normal" officeooo:rsid="0081ccdf" style:font-weight-asian="normal"/>
    </style:style>
    <style:style style:name="T247" style:family="text">
      <style:text-properties fo:color="#000000" fo:language="ru" fo:country="RU" fo:font-weight="normal" officeooo:rsid="00836c63" style:font-weight-asian="normal"/>
    </style:style>
    <style:style style:name="T248" style:family="text">
      <style:text-properties fo:color="#000000" fo:language="ru" fo:country="RU" fo:font-weight="normal" officeooo:rsid="0086d2a1" style:font-weight-asian="normal"/>
    </style:style>
    <style:style style:name="T249" style:family="text">
      <style:text-properties fo:color="#000000" fo:language="ru" fo:country="RU" fo:font-weight="normal" fo:background-color="transparent" loext:char-shading-value="0" style:font-weight-asian="normal"/>
    </style:style>
    <style:style style:name="T250" style:family="text">
      <style:text-properties fo:color="#000000" fo:language="ru" fo:country="RU" fo:font-weight="normal" officeooo:rsid="003269d3" fo:background-color="transparent" loext:char-shading-value="0" style:font-weight-asian="normal"/>
    </style:style>
    <style:style style:name="T251" style:family="text">
      <style:text-properties fo:color="#000000" fo:language="ru" fo:country="RU" fo:font-weight="normal" officeooo:rsid="005c0b6e" fo:background-color="transparent" loext:char-shading-value="0" style:font-weight-asian="normal"/>
    </style:style>
    <style:style style:name="T252" style:family="text">
      <style:text-properties fo:color="#000000" fo:language="ru" fo:country="RU" fo:font-weight="normal" officeooo:rsid="003482d1" fo:background-color="transparent" loext:char-shading-value="0" style:font-weight-asian="normal"/>
    </style:style>
    <style:style style:name="T253" style:family="text">
      <style:text-properties fo:color="#000000" fo:language="ru" fo:country="RU" officeooo:rsid="0067fac1"/>
    </style:style>
    <style:style style:name="T254" style:family="text">
      <style:text-properties fo:color="#000000" fo:letter-spacing="normal" fo:language="ru" fo:country="RU" style:text-underline-style="none" fo:font-weight="normal" style:font-weight-asian="normal"/>
    </style:style>
    <style:style style:name="T255" style:family="text">
      <style:text-properties fo:color="#000000" fo:letter-spacing="normal" fo:language="ru" fo:country="RU" style:text-underline-style="none" fo:font-weight="normal" officeooo:rsid="00391c14" style:font-weight-asian="normal"/>
    </style:style>
    <style:style style:name="T256" style:family="text">
      <style:text-properties fo:color="#000000" fo:letter-spacing="normal" fo:language="ru" fo:country="RU" style:text-underline-style="none" fo:font-weight="normal" officeooo:rsid="003b7c90" style:font-weight-asian="normal"/>
    </style:style>
    <style:style style:name="T257" style:family="text">
      <style:text-properties fo:color="#000000" fo:letter-spacing="normal" fo:language="ru" fo:country="RU" style:text-underline-style="none" fo:font-weight="normal" fo:background-color="#ff6600" loext:char-shading-value="0" style:font-weight-asian="normal"/>
    </style:style>
    <style:style style:name="T258" style:family="text">
      <style:text-properties fo:color="#000000" fo:letter-spacing="normal" fo:language="ru" fo:country="RU" style:text-underline-style="none" fo:font-weight="normal" fo:background-color="transparent" loext:char-shading-value="0" style:font-weight-asian="normal"/>
    </style:style>
    <style:style style:name="T259" style:family="text">
      <style:text-properties fo:color="#000000" fo:letter-spacing="normal" fo:language="ru" fo:country="RU" style:text-underline-style="none" fo:font-weight="normal" officeooo:rsid="009d3a85" fo:background-color="transparent" loext:char-shading-value="0" style:font-weight-asian="normal"/>
    </style:style>
    <style:style style:name="T260" style:family="text">
      <style:text-properties fo:color="#000000" fo:letter-spacing="normal" fo:language="ru" fo:country="RU" style:text-underline-style="solid" style:text-underline-width="auto" style:text-underline-color="font-color" fo:font-weight="normal" officeooo:rsid="009d3a85" fo:background-color="transparent" loext:char-shading-value="0" style:font-weight-asian="normal"/>
    </style:style>
    <style:style style:name="T261" style:family="text">
      <style:text-properties fo:color="#000000" fo:letter-spacing="normal" fo:language="en" fo:country="none" style:text-underline-style="none" fo:font-weight="normal" style:font-weight-asian="normal"/>
    </style:style>
    <style:style style:name="T262" style:family="text">
      <style:text-properties fo:color="#000000" fo:letter-spacing="normal" fo:language="en" fo:country="US" style:text-underline-style="none" fo:font-weight="normal" style:font-weight-asian="normal"/>
    </style:style>
    <style:style style:name="T263" style:family="text">
      <style:text-properties fo:color="#000000" officeooo:rsid="005dff90"/>
    </style:style>
    <style:style style:name="T264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265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266" style:family="text">
      <style:text-properties fo:color="#000000" fo:font-size="11pt" fo:language="ru" fo:country="RU" fo:font-weight="normal" officeooo:rsid="008f87d3" style:font-size-asian="11pt" style:font-weight-asian="normal" style:font-name-complex="Times New Roman1" style:font-size-complex="11pt" style:font-weight-complex="normal"/>
    </style:style>
    <style:style style:name="T267" style:family="text">
      <style:text-properties fo:color="#000000" fo:font-size="11pt" fo:language="ru" fo:country="RU" fo:font-weight="normal" officeooo:rsid="00920995" style:font-size-asian="11pt" style:font-weight-asian="normal" style:font-name-complex="Times New Roman1" style:font-size-complex="11pt" style:font-weight-complex="normal"/>
    </style:style>
    <style:style style:name="T268" style:family="text">
      <style:text-properties fo:color="#000000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69" style:family="text">
      <style:text-properties fo:color="#000000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27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6a89e8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7a9164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7c382f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86d2a1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0870a4e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870a4e" fo:background-color="transparent" loext:char-shading-value="0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9924ed" fo:background-color="transparent" loext:char-shading-value="0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dc7d9f" fo:background-color="transparent" loext:char-shading-value="0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de02bb" fo:background-color="transparent" loext:char-shading-value="0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951495" fo:background-color="transparent" loext:char-shading-value="0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86d2a1" fo:background-color="transparent" loext:char-shading-value="0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a582da" fo:background-color="transparent" loext:char-shading-value="0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officeooo:rsid="008e1f1f" style:font-style-asian="normal"/>
    </style:style>
    <style:style style:name="T350" style:family="text">
      <style:text-properties style:text-line-through-style="none" style:text-line-through-type="none" fo:font-style="normal" style:text-underline-style="none" officeooo:rsid="00894da6" style:font-style-asian="normal"/>
    </style:style>
    <style:style style:name="T351" style:family="text">
      <style:text-properties style:text-line-through-style="none" style:text-line-through-type="none" fo:font-style="normal" style:text-underline-style="none" officeooo:rsid="008ae925" style:font-style-asian="normal"/>
    </style:style>
    <style:style style:name="T352" style:family="text">
      <style:text-properties style:text-line-through-style="none" style:text-line-through-type="none" fo:font-style="normal" style:text-underline-style="none" officeooo:rsid="01a048f5" style:font-style-asian="normal"/>
    </style:style>
    <style:style style:name="T353" style:family="text">
      <style:text-properties style:text-line-through-style="none" style:text-line-through-type="none" fo:font-style="normal" style:text-underline-style="none" officeooo:rsid="0089f83d" style:font-style-asian="normal"/>
    </style:style>
    <style:style style:name="T354" style:family="text">
      <style:text-properties style:text-line-through-style="none" style:text-line-through-type="none" fo:font-style="normal" style:text-underline-style="none" officeooo:rsid="008555fe" style:font-style-asian="normal"/>
    </style:style>
    <style:style style:name="T355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5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57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358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359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360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61" style:family="text">
      <style:text-properties style:text-line-through-style="none" style:text-line-through-type="none" style:text-underline-style="none" fo:font-weight="normal" style:font-weight-asian="normal"/>
    </style:style>
    <style:style style:name="T362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63" style:family="text">
      <style:text-properties fo:font-variant="normal" fo:text-transform="none" fo:letter-spacing="normal" fo:language="ru" fo:country="RU" style:font-weight-complex="normal"/>
    </style:style>
    <style:style style:name="T364" style:family="text">
      <style:text-properties fo:font-variant="normal" fo:text-transform="none" fo:letter-spacing="normal" fo:language="ru" fo:country="RU" officeooo:rsid="014974d5" style:font-weight-complex="normal"/>
    </style:style>
    <style:style style:name="T365" style:family="text">
      <style:text-properties fo:font-variant="normal" fo:text-transform="none" fo:letter-spacing="normal" fo:language="ru" fo:country="RU" officeooo:rsid="0024a495" style:font-weight-complex="normal"/>
    </style:style>
    <style:style style:name="T366" style:family="text">
      <style:text-properties fo:font-variant="normal" fo:text-transform="none" fo:letter-spacing="normal" fo:language="ru" fo:country="RU" officeooo:rsid="005c0b6e" style:font-weight-complex="normal"/>
    </style:style>
    <style:style style:name="T367" style:family="text">
      <style:text-properties fo:font-variant="normal" fo:text-transform="none" fo:letter-spacing="normal" fo:language="en" fo:country="US" officeooo:rsid="0142b8ed" style:font-weight-complex="normal"/>
    </style:style>
    <style:style style:name="T368" style:family="text">
      <style:text-properties fo:font-variant="normal" fo:text-transform="none" fo:color="#212121" fo:letter-spacing="normal"/>
    </style:style>
    <style:style style:name="T369" style:family="text">
      <style:text-properties fo:font-variant="normal" fo:text-transform="none" fo:color="#212121" fo:letter-spacing="normal" fo:language="ru" fo:country="RU" officeooo:rsid="016ebb86"/>
    </style:style>
    <style:style style:name="T370" style:family="text">
      <style:text-properties fo:font-variant="normal" fo:text-transform="none" fo:color="#212121" fo:letter-spacing="normal" fo:font-style="normal" fo:font-weight="normal"/>
    </style:style>
    <style:style style:name="T371" style:family="text">
      <style:text-properties fo:font-variant="normal" fo:text-transform="none" fo:color="#212121" fo:letter-spacing="normal" fo:font-style="normal" fo:font-weight="normal" officeooo:rsid="00ff7fd1"/>
    </style:style>
    <style:style style:name="T372" style:family="text">
      <style:text-properties fo:font-variant="normal" fo:text-transform="none" fo:color="#212121" fo:letter-spacing="normal" fo:font-style="normal" fo:font-weight="normal" officeooo:rsid="01244e36"/>
    </style:style>
    <style:style style:name="T373" style:family="text">
      <style:text-properties fo:font-variant="normal" fo:text-transform="none" fo:color="#212121" fo:letter-spacing="normal" fo:font-style="normal" fo:font-weight="normal" officeooo:rsid="012db580"/>
    </style:style>
    <style:style style:name="T374" style:family="text">
      <style:text-properties fo:font-variant="normal" fo:text-transform="none" fo:color="#212121" fo:letter-spacing="normal" fo:font-style="normal" fo:font-weight="normal" officeooo:rsid="012f59a5"/>
    </style:style>
    <style:style style:name="T375" style:family="text">
      <style:text-properties fo:font-variant="normal" fo:text-transform="none" fo:color="#212121" fo:letter-spacing="normal" fo:font-style="normal" fo:font-weight="normal" officeooo:rsid="012113ef"/>
    </style:style>
    <style:style style:name="T376" style:family="text">
      <style:text-properties fo:font-variant="normal" fo:text-transform="none" fo:color="#212121" fo:letter-spacing="normal" fo:font-style="normal" fo:font-weight="normal" officeooo:rsid="0133fada"/>
    </style:style>
    <style:style style:name="T377" style:family="text">
      <style:text-properties fo:font-variant="normal" fo:text-transform="none" fo:color="#212121" fo:letter-spacing="normal" fo:font-style="normal" fo:font-weight="normal" officeooo:rsid="0108418c"/>
    </style:style>
    <style:style style:name="T378" style:family="text">
      <style:text-properties fo:font-variant="normal" fo:text-transform="none" fo:color="#212121" fo:letter-spacing="normal" fo:font-style="normal" fo:font-weight="normal" officeooo:rsid="016ebb86"/>
    </style:style>
    <style:style style:name="T379" style:family="text">
      <style:text-properties fo:font-variant="normal" fo:text-transform="none" fo:color="#212121" fo:letter-spacing="normal" fo:font-style="normal" fo:font-weight="normal" officeooo:rsid="010aebe8"/>
    </style:style>
    <style:style style:name="T380" style:family="text">
      <style:text-properties fo:font-variant="normal" fo:text-transform="none" fo:color="#212121" fo:letter-spacing="normal" fo:font-style="normal" fo:font-weight="normal" officeooo:rsid="010b9e1b"/>
    </style:style>
    <style:style style:name="T381" style:family="text">
      <style:text-properties fo:font-variant="normal" fo:text-transform="none" fo:color="#212121" fo:letter-spacing="normal" fo:font-style="normal" fo:font-weight="normal" officeooo:rsid="005fd207"/>
    </style:style>
    <style:style style:name="T382" style:family="text">
      <style:text-properties fo:font-variant="normal" fo:text-transform="none" fo:color="#212121" fo:letter-spacing="normal" officeooo:rsid="0102eef0"/>
    </style:style>
    <style:style style:name="T383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84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85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386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87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388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389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90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9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9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39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9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95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396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00bc15e" style:font-size-asian="11pt" style:font-style-asian="normal" style:font-weight-asian="normal" style:font-name-complex="Times New Roman1" style:font-size-complex="11pt" style:font-weight-complex="normal"/>
    </style:style>
    <style:style style:name="T397" style:family="text">
      <style:text-properties fo:font-variant="normal" fo:text-transform="none" fo:color="#333333" fo:letter-spacing="normal" fo:language="ru" fo:country="RU" officeooo:rsid="0067fac1" style:font-name-complex="Times New Roman1" style:font-weight-complex="normal"/>
    </style:style>
    <style:style style:name="T398" style:family="text">
      <style:text-properties fo:font-variant="normal" fo:text-transform="none" fo:color="#333333" fo:letter-spacing="normal" fo:language="ru" fo:country="RU" officeooo:rsid="007a9164" style:font-name-complex="Times New Roman1" style:font-weight-complex="normal"/>
    </style:style>
    <style:style style:name="T399" style:family="text">
      <style:text-properties officeooo:rsid="00f35b00"/>
    </style:style>
    <style:style style:name="T400" style:family="text">
      <style:text-properties officeooo:rsid="01d92267"/>
    </style:style>
    <style:style style:name="T401" style:family="text">
      <style:text-properties officeooo:rsid="0154809f"/>
    </style:style>
    <style:style style:name="T402" style:family="text">
      <style:text-properties officeooo:rsid="013706b3"/>
    </style:style>
    <style:style style:name="T403" style:family="text">
      <style:text-properties officeooo:rsid="01630228"/>
    </style:style>
    <style:style style:name="T404" style:family="text">
      <style:text-properties officeooo:rsid="01650248"/>
    </style:style>
    <style:style style:name="T405" style:family="text">
      <style:text-properties officeooo:rsid="0042e9b2"/>
    </style:style>
    <style:style style:name="T406" style:family="text">
      <style:text-properties officeooo:rsid="0111a367"/>
    </style:style>
    <style:style style:name="T407" style:family="text">
      <style:text-properties officeooo:rsid="016a4941"/>
    </style:style>
    <style:style style:name="T408" style:family="text">
      <style:text-properties officeooo:rsid="004c6170"/>
    </style:style>
    <style:style style:name="T409" style:family="text">
      <style:text-properties officeooo:rsid="00f4aee7"/>
    </style:style>
    <style:style style:name="T410" style:family="text">
      <style:text-properties officeooo:rsid="010b9e1b"/>
    </style:style>
    <style:style style:name="T411" style:family="text">
      <style:text-properties officeooo:rsid="0024e89d"/>
    </style:style>
    <style:style style:name="T412" style:family="text">
      <style:text-properties officeooo:rsid="0067fac1"/>
    </style:style>
    <style:style style:name="T413" style:family="text">
      <style:text-properties officeooo:rsid="002bb5af"/>
    </style:style>
    <style:style style:name="T414" style:family="text">
      <style:text-properties officeooo:rsid="003269d3"/>
    </style:style>
    <style:style style:name="T415" style:family="text">
      <style:text-properties officeooo:rsid="00336b02"/>
    </style:style>
    <style:style style:name="T416" style:family="text">
      <style:text-properties officeooo:rsid="003482d1"/>
    </style:style>
    <style:style style:name="T417" style:family="text">
      <style:text-properties style:font-name="Times New Roman CYR1" officeooo:rsid="004b3f0f"/>
    </style:style>
    <style:style style:name="T418" style:family="text">
      <style:text-properties style:font-name="Times New Roman CYR1" officeooo:rsid="0059b034"/>
    </style:style>
    <style:style style:name="T419" style:family="text">
      <style:text-properties style:font-name="Times New Roman CYR1" officeooo:rsid="005ddf34"/>
    </style:style>
    <style:style style:name="T420" style:family="text">
      <style:text-properties style:font-name="Times New Roman CYR1" officeooo:rsid="0064e3cd"/>
    </style:style>
    <style:style style:name="T421" style:family="text">
      <style:text-properties style:font-name="Times New Roman CYR1" officeooo:rsid="0071a467"/>
    </style:style>
    <style:style style:name="T422" style:family="text">
      <style:text-properties style:font-name="Times New Roman" fo:language="en" fo:country="US" officeooo:rsid="0059b034"/>
    </style:style>
    <style:style style:name="T423" style:family="text">
      <style:text-properties style:font-name="Times New Roman" officeooo:rsid="003d43ac"/>
    </style:style>
    <style:style style:name="T424" style:family="text">
      <style:text-properties officeooo:rsid="004107b3"/>
    </style:style>
    <style:style style:name="T425" style:family="text">
      <style:text-properties officeooo:rsid="0041b5fa"/>
    </style:style>
    <style:style style:name="T426" style:family="text">
      <style:text-properties fo:background-color="#ffffff" loext:char-shading-value="0"/>
    </style:style>
    <style:style style:name="T427" style:family="text">
      <style:text-properties officeooo:rsid="0041b5fa" fo:background-color="#ffffff" loext:char-shading-value="0"/>
    </style:style>
    <style:style style:name="T428" style:family="text">
      <style:text-properties officeooo:rsid="005c0b6e" fo:background-color="#ffffff" loext:char-shading-value="0"/>
    </style:style>
    <style:style style:name="T429" style:family="text">
      <style:text-properties officeooo:rsid="007241d5" fo:background-color="#ffffff" loext:char-shading-value="0"/>
    </style:style>
    <style:style style:name="T430" style:family="text">
      <style:text-properties officeooo:rsid="0044751e"/>
    </style:style>
    <style:style style:name="T431" style:family="text">
      <style:text-properties officeooo:rsid="004609f5"/>
    </style:style>
    <style:style style:name="T432" style:family="text">
      <style:text-properties fo:language="en" fo:country="US"/>
    </style:style>
    <style:style style:name="T433" style:family="text">
      <style:text-properties fo:language="en" fo:country="US" officeooo:rsid="0047b19f"/>
    </style:style>
    <style:style style:name="T434" style:family="text">
      <style:text-properties fo:language="en" fo:country="US" officeooo:rsid="0059b034" fo:background-color="transparent" loext:char-shading-value="0"/>
    </style:style>
    <style:style style:name="T435" style:family="text">
      <style:text-properties officeooo:rsid="0047b19f"/>
    </style:style>
    <style:style style:name="T436" style:family="text">
      <style:text-properties officeooo:rsid="0048f180"/>
    </style:style>
    <style:style style:name="T437" style:family="text">
      <style:text-properties officeooo:rsid="004d31bb"/>
    </style:style>
    <style:style style:name="T438" style:family="text">
      <style:text-properties fo:background-color="transparent" loext:char-shading-value="0"/>
    </style:style>
    <style:style style:name="T439" style:family="text">
      <style:text-properties officeooo:rsid="005c0b6e" fo:background-color="transparent" loext:char-shading-value="0"/>
    </style:style>
    <style:style style:name="T440" style:family="text">
      <style:text-properties officeooo:rsid="0053a423" fo:background-color="transparent" loext:char-shading-value="0"/>
    </style:style>
    <style:style style:name="T441" style:family="text">
      <style:text-properties officeooo:rsid="0059b034" fo:background-color="transparent" loext:char-shading-value="0"/>
    </style:style>
    <style:style style:name="T442" style:family="text">
      <style:text-properties officeooo:rsid="004b3f0f" fo:background-color="transparent" loext:char-shading-value="0"/>
    </style:style>
    <style:style style:name="T443" style:family="text">
      <style:text-properties officeooo:rsid="003d43ac" fo:background-color="transparent" loext:char-shading-value="0"/>
    </style:style>
    <style:style style:name="T444" style:family="text">
      <style:text-properties officeooo:rsid="005ddf34" fo:background-color="transparent" loext:char-shading-value="0"/>
    </style:style>
    <style:style style:name="T445" style:family="text">
      <style:text-properties officeooo:rsid="00728704" fo:background-color="transparent" loext:char-shading-value="0"/>
    </style:style>
    <style:style style:name="T446" style:family="text">
      <style:text-properties officeooo:rsid="0081b60f" fo:background-color="transparent" loext:char-shading-value="0"/>
    </style:style>
    <style:style style:name="T447" style:family="text">
      <style:text-properties officeooo:rsid="0081ccdf" fo:background-color="transparent" loext:char-shading-value="0"/>
    </style:style>
    <style:style style:name="T448" style:family="text">
      <style:text-properties officeooo:rsid="00a01c6d" fo:background-color="transparent" loext:char-shading-value="0"/>
    </style:style>
    <style:style style:name="T449" style:family="text">
      <style:text-properties officeooo:rsid="004e3295"/>
    </style:style>
    <style:style style:name="T450" style:family="text">
      <style:text-properties style:font-name="Times New Roman CYR" fo:letter-spacing="normal" style:text-underline-style="none" officeooo:rsid="004b3f0f"/>
    </style:style>
    <style:style style:name="T451" style:family="text">
      <style:text-properties fo:letter-spacing="normal"/>
    </style:style>
    <style:style style:name="T452" style:family="text">
      <style:text-properties fo:letter-spacing="normal" style:text-underline-style="none" officeooo:rsid="004b3f0f"/>
    </style:style>
    <style:style style:name="T453" style:family="text">
      <style:text-properties fo:letter-spacing="normal" style:text-underline-style="none" officeooo:rsid="0059b034"/>
    </style:style>
    <style:style style:name="T454" style:family="text">
      <style:text-properties fo:letter-spacing="normal" style:text-underline-style="none" officeooo:rsid="00724e98"/>
    </style:style>
    <style:style style:name="T455" style:family="text">
      <style:text-properties fo:letter-spacing="normal" style:text-underline-style="none" officeooo:rsid="004b3f0f" fo:background-color="transparent" loext:char-shading-value="0"/>
    </style:style>
    <style:style style:name="T456" style:family="text">
      <style:text-properties fo:letter-spacing="normal" style:text-underline-style="none" officeooo:rsid="0059b034" fo:background-color="transparent" loext:char-shading-value="0"/>
    </style:style>
    <style:style style:name="T457" style:family="text">
      <style:text-properties fo:letter-spacing="normal" style:text-underline-style="none" officeooo:rsid="007241d5" fo:background-color="transparent" loext:char-shading-value="0"/>
    </style:style>
    <style:style style:name="T458" style:family="text">
      <style:text-properties fo:letter-spacing="normal" officeooo:rsid="004b3f0f"/>
    </style:style>
    <style:style style:name="T459" style:family="text">
      <style:text-properties officeooo:rsid="005c0b6e"/>
    </style:style>
    <style:style style:name="T460" style:family="text">
      <style:text-properties officeooo:rsid="005ddf34"/>
    </style:style>
    <style:style style:name="T461" style:family="text">
      <style:text-properties officeooo:rsid="0064e3cd"/>
    </style:style>
    <style:style style:name="T462" style:family="text">
      <style:text-properties officeooo:rsid="0036ff08"/>
    </style:style>
    <style:style style:name="T463" style:family="text">
      <style:text-properties officeooo:rsid="0039ebc0"/>
    </style:style>
    <style:style style:name="T464" style:family="text">
      <style:text-properties officeooo:rsid="007241d5"/>
    </style:style>
    <style:style style:name="T465" style:family="text">
      <style:text-properties officeooo:rsid="00771855"/>
    </style:style>
    <style:style style:name="T466" style:family="text">
      <style:text-properties officeooo:rsid="0034eb46"/>
    </style:style>
    <style:style style:name="T467" style:family="text">
      <style:text-properties officeooo:rsid="00318242"/>
    </style:style>
    <style:style style:name="T468" style:family="text">
      <style:text-properties officeooo:rsid="004b3f0f"/>
    </style:style>
    <style:style style:name="T469" style:family="text">
      <style:text-properties officeooo:rsid="003d43ac"/>
    </style:style>
    <style:style style:name="T470" style:family="text">
      <style:text-properties officeooo:rsid="006fe13a"/>
    </style:style>
    <style:style style:name="T471" style:family="text">
      <style:text-properties officeooo:rsid="00724e98"/>
    </style:style>
    <style:style style:name="T472" style:family="text">
      <style:text-properties officeooo:rsid="005dff90"/>
    </style:style>
    <style:style style:name="T473" style:family="text">
      <style:text-properties officeooo:rsid="0079e17a"/>
    </style:style>
    <style:style style:name="T474" style:family="text">
      <style:text-properties fo:font-size="13.5pt" officeooo:rsid="0081ccdf" fo:background-color="transparent" loext:char-shading-value="0" style:font-size-asian="13.5pt" style:font-size-complex="13.5pt"/>
    </style:style>
    <style:style style:name="T475" style:family="text">
      <style:text-properties fo:font-size="13.5pt" officeooo:rsid="0081b60f" fo:background-color="transparent" loext:char-shading-value="0" style:font-size-asian="13.5pt" style:font-size-complex="13.5pt"/>
    </style:style>
    <style:style style:name="T476" style:family="text">
      <style:text-properties fo:font-size="13.5pt" officeooo:rsid="00728704" fo:background-color="transparent" loext:char-shading-value="0" style:font-size-asian="13.5pt" style:font-size-complex="13.5pt"/>
    </style:style>
    <style:style style:name="T477" style:family="text">
      <style:text-properties fo:font-size="13.5pt" style:font-size-asian="13.5pt" style:font-size-complex="13.5pt"/>
    </style:style>
    <style:style style:name="T478" style:family="text">
      <style:text-properties fo:font-size="13.5pt" officeooo:rsid="007c382f" style:font-size-asian="13.5pt" style:font-size-complex="13.5pt"/>
    </style:style>
    <style:style style:name="T479" style:family="text">
      <style:text-properties officeooo:rsid="007c382f"/>
    </style:style>
    <style:style style:name="T480" style:family="text">
      <style:text-properties officeooo:rsid="007ea330"/>
    </style:style>
    <style:style style:name="T481" style:family="text">
      <style:text-properties officeooo:rsid="008016ef"/>
    </style:style>
    <style:style style:name="T482" style:family="text">
      <style:text-properties officeooo:rsid="0081b60f"/>
    </style:style>
    <style:style style:name="T483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484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485" style:family="text">
      <style:text-properties officeooo:rsid="00836c63"/>
    </style:style>
    <style:style style:name="T486" style:family="text">
      <style:text-properties officeooo:rsid="0089f83d"/>
    </style:style>
    <style:style style:name="T487" style:family="text">
      <style:text-properties officeooo:rsid="008c6b1f"/>
    </style:style>
    <style:style style:name="T488" style:family="text">
      <style:text-properties officeooo:rsid="008e3895"/>
    </style:style>
    <style:style style:name="T489" style:family="text">
      <style:text-properties officeooo:rsid="000e20f8"/>
    </style:style>
    <style:style style:name="T490" style:family="text">
      <style:text-properties officeooo:rsid="000dfa1f"/>
    </style:style>
    <style:style style:name="T491" style:family="text">
      <style:text-properties officeooo:rsid="00920995"/>
    </style:style>
    <style:style style:name="T492" style:family="text">
      <style:text-properties officeooo:rsid="00964b93"/>
    </style:style>
    <style:style style:name="T493" style:family="text">
      <style:text-properties officeooo:rsid="009f37dc"/>
    </style:style>
    <style:style style:name="T494" style:family="text">
      <style:text-properties officeooo:rsid="00a1bcda"/>
    </style:style>
    <style:style style:name="T495" style:family="text">
      <style:text-properties officeooo:rsid="009d477f"/>
    </style:style>
    <style:style style:name="T496" style:family="text">
      <style:text-properties officeooo:rsid="00a1463a"/>
    </style:style>
    <style:style style:name="T497" style:family="text">
      <style:text-properties officeooo:rsid="009e324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16cm" draw:visible-area-height="5.01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45">АДМИНИСТРАЦИЯ ГОРОДА ЮЖНО-САХАЛИНСКА</text:p>
      <text:p text:style-name="P146">ПОСТАНОВЛЕНИЕ</text:p>
      <text:p text:style-name="P143"><text:span text:style-name="T1">от</text:span> <field:fieldmark-start text:name="__Fieldmark__356_1987076338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144">О внесении изменений в <text:span text:style-name="T215">Порядок предоставления субсидии субъектам малого <text:s/></text:span><text:span text:style-name="T216">и среднего </text:span><text:span text:style-name="T215">предпринимательства </text:span><text:span text:style-name="T216">и организациям, образующим инфраструктуру поддержки <text:s/>субъектов малого и среднего предпринимательства</text:span><text:span text:style-name="T215"> </text:span><text:span text:style-name="T217">городского округа «Город <text:s text:c="22"/>Южно-Сахалинска» на возмещение части затрат, </text:span><text:span text:style-name="T216">связанных с приобретением оборудования</text:span>, <text:span text:style-name="T17">утвержденный</text:span> постановление<text:span text:style-name="T17">м</text:span> администрации города Южно-Сахалинска от <text:span text:style-name="T431">2</text:span>7.0<text:span text:style-name="T431">4</text:span>.201<text:span text:style-name="T431">5</text:span> <text:line-break/>№ <text:span text:style-name="T431">972</text:span>-па</text:p>
      <text:p text:style-name="P147"><text:span text:style-name="T13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2">администрация города Южно-Сахалинска </text:span><text:span text:style-name="T14">постановляет</text:span><text:span text:style-name="T12">:</text:span></text:p>
      <text:list xml:id="list849591534720144668" text:style-name="L1">
        <text:list-item>
          <text:list>
            <text:list-item>
              <text:list>
                <text:list-header>
                  <text:p text:style-name="P186"><text:span text:style-name="T6"><text:s text:c="9"/></text:span><text:span text:style-name="T7">1. </text:span><text:span text:style-name="T6">Внести изменения в </text:span><text:span text:style-name="T218">Порядок предоставления субсидии субъектам малого <text:s/></text:span><text:span text:style-name="T219">и среднего </text:span><text:span text:style-name="T218">предпринимательства </text:span><text:span text:style-name="T219">и организациям, образующим инфраструктуру поддержки <text:s/>субъектов малого и среднего предпринимательства</text:span><text:span text:style-name="T218"> </text:span><text:span text:style-name="T220">городского округа «Город Южно-Сахалинска» на возмещение части затрат, </text:span><text:span text:style-name="T219">связанных с приобретением оборудования</text:span><text:span text:style-name="T8">, </text:span><text:span text:style-name="T9">утвержденный</text:span><text:span text:style-name="T8"> постановление</text:span><text:span text:style-name="T9">м</text:span><text:span text:style-name="T8"> администрации города Южно-</text:span><text:soft-page-break/><text:span text:style-name="T8">Сахалинска от </text:span><text:span text:style-name="T10">2</text:span><text:span text:style-name="T8">7.0</text:span><text:span text:style-name="T10">4</text:span><text:span text:style-name="T8">.201</text:span><text:span text:style-name="T10">5</text:span><text:span text:style-name="T8"> № </text:span><text:span text:style-name="T10">972</text:span><text:span text:style-name="T8">-па </text:span><text:span text:style-name="T10">(ред. от 1</text:span><text:span text:style-name="T11">1</text:span><text:span text:style-name="T10">.0</text:span><text:span text:style-name="T11">7</text:span><text:span text:style-name="T10">.201</text:span><text:span text:style-name="T11">7</text:span><text:span text:style-name="T10">)</text:span><text:span text:style-name="T6">, изложив его в новой редакции (прилагается).</text:span></text:p>
                  <text:list>
                    <text:list-header>
                      <text:p text:style-name="P187"><text:s text:c="6"/><text:span text:style-name="T433">2. 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      <text:p text:style-name="P188"><text:s text:c="9"/><text:span text:style-name="T435">3. </text:span>Контроль исполнения постановления администрации города возложить на <text:span text:style-name="T16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182">Мэр города<text:tab/><text:span text:style-name="T15">С.А.Надсадин</text:span></text:p>
                </text:list-header>
              </text:list>
            </text:list-item>
          </text:list>
        </text:list-item>
      </text:list>
      <text:list xml:id="list889567575766932688" text:style-name="L2">
        <text:list-item>
          <text:list>
            <text:list-item>
              <text:list>
                <text:list-header>
                  <text:p text:style-name="P183"/>
                  <text:p text:style-name="P184">УТВЕРЖДЕН</text:p>
                  <text:p text:style-name="P183">постановлением администрации</text:p>
                  <text:p text:style-name="P185">города Южно-Сахалинска</text:p>
                  <text:p text:style-name="P185">от _____________ № _________</text:p>
                </text:list-header>
              </text:list>
            </text:list-item>
          </text:list>
        </text:list-item>
      </text:list>
      <text:p text:style-name="P148"/>
      <text:p text:style-name="P151"/>
      <text:p text:style-name="P150"><text:span text:style-name="T185">Порядок предоставления субсидии субъектам малого <text:s/></text:span><text:span text:style-name="T186">и среднего </text:span><text:span text:style-name="T185">предпринимательства </text:span><text:span text:style-name="T186">и организациям, образующим инфраструктуру поддержки <text:s/>субъектов малого и среднего предпринимательства</text:span><text:span text:style-name="T185"> </text:span>городского округа «Город Южно-Сахалинска» на возмещение части затрат, <text:span text:style-name="T411">связанных с приобретением оборудования</text:span></text:p>
      <text:p text:style-name="P149"/>
      <text:p text:style-name="P15"><text:span text:style-name="T189">I. Общие положения </text:span><text:span text:style-name="T270">о предоставлении субсиди</text:span><text:span text:style-name="T271">и</text:span></text:p>
      <text:p text:style-name="P93"/>
      <text:p text:style-name="P94"><text:span text:style-name="T21">1.1.</text:span><text:span text:style-name="T190"> </text:span><text:span text:style-name="T189">Порядок предоставления субсидии субъектам малого <text:s/></text:span><text:span text:style-name="T192">и среднего </text:span><text:span text:style-name="T189">предпринимательства </text:span><text:span text:style-name="T192">и организациям, образующим инфраструктуру поддержки <text:s/>субъектов малого и среднего предпринимательства</text:span><text:span text:style-name="T189"> </text:span><text:span text:style-name="T190">городского округа «Город Южно-Сахалинска» на возмещение части затрат, </text:span><text:span text:style-name="T192">связанных с приобретением оборудования</text:span><text:span text:style-name="T207"> </text:span><text:span text:style-name="T189">(далее — Порядок) </text:span><text:span text:style-name="T190">разработан в целях реализации муниципальной программы </text:span><text:span text:style-name="T194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90">, и определяет </text:span><text:span text:style-name="T191">общие положения, </text:span><text:span text:style-name="T190">условия и порядок </text:span><text:span text:style-name="T189">предоставления субсидии субъектам малого <text:s/></text:span><text:span text:style-name="T192">и среднего </text:span><text:span text:style-name="T189">предпринимательства </text:span><text:span text:style-name="T192">и организациям, образующим инфраструктуру поддержки <text:s/>субъектов малого и среднего предпринимательства</text:span><text:span text:style-name="T189"> </text:span><text:span text:style-name="T190">городского округа «Город Южно-Сахалинска» на возмещение части затрат, </text:span><text:span text:style-name="T192">связанных с приобретением оборудования </text:span><text:span text:style-name="T195">(далее — субсидия), </text:span><text:span text:style-name="T196">а также</text:span><text:span text:style-name="T195"> </text:span><text:span text:style-name="T197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83"><text:span text:style-name="T101">1.2. </text:span><text:span text:style-name="T102">П</text:span><text:span text:style-name="T100">онятия, используемые для целей </text:span><text:span text:style-name="T102">Порядка:</text:span></text:p>
      <text:p text:style-name="P99"><text:span text:style-name="T20">1.</text:span><text:span text:style-name="T22">2</text:span><text:span text:style-name="T20">.1. «</text:span><text:span text:style-name="T198">Заявители»:</text:span></text:p>
      <text:p text:style-name="P129"><text:span text:style-name="T20">- </text:span><text:span text:style-name="T56">субъект малого и</text:span><text:span text:style-name="T57">ли</text:span><text:span text:style-name="T56"> среднего предпринимательства - </text:span><text:span text:style-name="T58">хозяйствующи</text:span><text:span text:style-name="T57">й</text:span><text:span text:style-name="T58"> субъект (юридическ</text:span><text:span text:style-name="T57">ое</text:span><text:span text:style-name="T58"> лиц</text:span><text:span text:style-name="T57">о</text:span><text:span text:style-name="T58"> и</text:span><text:span text:style-name="T59">ли</text:span><text:span text:style-name="T58"> </text:span><text:span text:style-name="T59">индивидуальны</text:span><text:span text:style-name="T57">й</text:span><text:span text:style-name="T59"> предпринимател</text:span><text:span text:style-name="T57">ь</text:span><text:span text:style-name="T56">)</text:span><text:span text:style-name="T58">, отнесенны</text:span><text:span text:style-name="T57">й</text:span><text:span text:style-name="T58"> в соответствии с условиями, установленными </text:span><text:span text:style-name="T104">Федеральн</text:span><text:span text:style-name="T110">ым </text:span><text:span text:style-name="T104">закон</text:span><text:span text:style-name="T110">ом</text:span><text:span text:style-name="T104"> от 24.07.2007 <text:s text:c="5"/>№ 209-ФЗ «О развитии малого и среднего предпринимательства в Российской Федерации»,</text:span><text:span text:style-name="T110"> </text:span><text:span text:style-name="T105">к мал</text:span><text:span text:style-name="T107">ому</text:span><text:span text:style-name="T108"> </text:span><text:span text:style-name="T105">предприяти</text:span><text:span text:style-name="T107">ю</text:span><text:span text:style-name="T105">, </text:span><text:span text:style-name="T111">в том числе к микропредприяти</text:span><text:span text:style-name="T107">ю</text:span><text:span text:style-name="T111">, и</text:span><text:span text:style-name="T107">ли</text:span><text:span text:style-name="T111"> средн</text:span><text:span text:style-name="T107">ему</text:span><text:span text:style-name="T111"> предприяти</text:span><text:span text:style-name="T107">ю</text:span><text:span text:style-name="T104">, </text:span><text:span text:style-name="T105">обратившийся за пре</text:span><text:span text:style-name="T106">доставлением субсидии в соответствии с требованиями Порядка;</text:span></text:p>
      <text:p text:style-name="P135"><text:span text:style-name="T106">- </text:span><text:span text:style-name="T107">организация </text:span><text:span text:style-name="T108">инфраструктур</text:span><text:span text:style-name="T107">ы</text:span><text:span text:style-name="T108"> поддержки субъектов малого и среднего предпринимательства </text:span><text:span text:style-name="T109">городского округа «Город Южно-Сахалинск»</text:span><text:span text:style-name="T108"> - <text:s/>коммерческ</text:span><text:span text:style-name="T107">ая</text:span><text:span text:style-name="T108"> и</text:span><text:span text:style-name="T107">ли</text:span><text:span text:style-name="T108"> некоммерческ</text:span><text:span text:style-name="T107">ая</text:span><text:span text:style-name="T108"> организаци</text:span><text:span text:style-name="T107">я</text:span><text:span text:style-name="T108">, включенн</text:span><text:span text:style-name="T107">ая</text:span><text:span text:style-name="T108"> в перечень, утвержденный муниципальным правовым актом, котор</text:span><text:span text:style-name="T107">ая</text:span><text:span text:style-name="T108"> создан</text:span><text:span text:style-name="T107">а</text:span><text:span text:style-name="T108">, осуществля</text:span><text:span text:style-name="T107">е</text:span><text:span text:style-name="T108">т свою деятельность или привлека</text:span><text:span text:style-name="T107">е</text:span><text:span text:style-name="T108">тся в качестве поставщиков (исполнителей, подрядчиков) для </text:span><text:soft-page-break/><text:span text:style-name="T108">осуществления закупок товаров, работ, услуг для обеспечения муниципальных нужд при реализа</text:span><text:span text:style-name="T200">ции </text:span><text:span text:style-name="T198">Программы, обеспечивающ</text:span><text:span text:style-name="T201">ая</text:span><text:span text:style-name="T198"> условия для создания субъектов малого и среднего предпринимательства, и для оказания им поддержки.</text:span></text:p>
      <text:p text:style-name="P133"><text:span text:style-name="T106">1.</text:span><text:span text:style-name="T103">2.2. «</text:span><text:span text:style-name="T188">Производственно-технологическое оборудование» - совокупность различного рода машин (кроме легковых автомобилей и транспортных средств, предназначенных для перевозки грузов, имеющих </text:span><text:span text:style-name="T206">разрешенную </text:span><text:span text:style-name="T188">максимальную массу не более 3,0 тонн), механизмов, оказывающих в процессе производства продукции, выполнения работ, оказания услуг непосредственное механическое, термическое или химическое воздействие на предмет труда, относящихся ко второй и выше амортизационным группам.</text:span></text:p>
      <text:p text:style-name="P100"><text:span text:style-name="T78">1.2.</text:span><text:span text:style-name="T83">3</text:span><text:span text:style-name="T78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00"><text:span text:style-name="T120">1.2.</text:span><text:span text:style-name="T122">4</text:span><text:span text:style-name="T120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21">орган, уполномоченный на рассмотрение документов Заявителя.</text:span></text:p>
      <text:p text:style-name="P100"><text:span text:style-name="T20">1.</text:span><text:span text:style-name="T22">2</text:span><text:span text:style-name="T20">.</text:span><text:span text:style-name="T52">5</text:span><text:span text:style-name="T20">. «</text:span><text:span text:style-name="T23">Главный распорядитель» </text:span><text:span text:style-name="T120">—</text:span><text:span text:style-name="T23"> </text:span><text:span text:style-name="T24">администрация города Южно-Сахалинска — </text:span><text:span text:style-name="T23">г</text:span><text:span text:style-name="T24">лавны</text:span><text:span text:style-name="T23">й</text:span><text:span text:style-name="T24"> распорядител</text:span><text:span text:style-name="T23">ь</text:span><text:span text:style-name="T24"> </text:span><text:span text:style-name="T25">средств бюджета </text:span><text:span text:style-name="T24">городского округа «Город Южно-Сахалинск»</text:span><text:span text:style-name="T23">, принимающий решение о предоставлении субсидии и осуществляющ</text:span><text:span text:style-name="T26">и</text:span><text:span text:style-name="T23">й предоставление субсидии в пределах бюджетных ассигнований, предусмотренных в </text:span><text:span text:style-name="T27">бюджете городского округа «Город Южно-Сахалинск»</text:span><text:span text:style-name="T23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8">и</text:span><text:span text:style-name="T24">.</text:span></text:p>
      <text:p text:style-name="P101"><text:span text:style-name="T23">1.2.</text:span><text:span text:style-name="T52">6</text:span><text:span text:style-name="T23">. </text:span><text:span text:style-name="T20">«</text:span><text:span text:style-name="T29">Соглашение» -</text:span><text:span text:style-name="T81"> </text:span><text:span text:style-name="T87">соглашени</text:span><text:span text:style-name="T88">е</text:span><text:span text:style-name="T87"> между г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9">в целях возмещения недополученных доходов и (или) возмещения затрат</text:span><text:span text:style-name="T87"> в связи с производством (реализацией) товаров, выполнением работ, оказанием услуг</text:span><text:span text:style-name="T90">, </text:span><text:span text:style-name="T79">оформленный </text:span><text:span text:style-name="T91">в соответствии с типовой формой, </text:span><text:span text:style-name="T92">у</text:span><text:span text:style-name="T87">твержденной приказом Департамента </text:span><text:span text:style-name="T92">финансов </text:span><text:span text:style-name="T87">администрации города Южно-Сахалинска.</text:span></text:p>
      <text:p text:style-name="P100"><text:span text:style-name="T79">1.2.</text:span><text:span text:style-name="T83">7</text:span><text:span text:style-name="T79">. </text:span><text:span text:style-name="T78">«</text:span><text:span text:style-name="T80">Получатель субсидии» - Заявитель, в отношении которого принято положительное решение о предоставлении субсидии, </text:span><text:span text:style-name="T81">заключивший Соглашение.</text:span></text:p>
      <text:p text:style-name="P100"><text:span text:style-name="T30">1.3. </text:span><text:span text:style-name="T31">Предоставление субсидии осуществля</text:span><text:span text:style-name="T69">е</text:span><text:span text:style-name="T31">тся </text:span><text:span text:style-name="T32">в целях </text:span><text:span text:style-name="T31">в</text:span><text:span text:style-name="T30">озмещени</text:span><text:span text:style-name="T53">я</text:span><text:span text:style-name="T30"> части произведенных и документально подтвержденных затрат Заявителя </text:span><text:span text:style-name="T33">на </text:span><text:span text:style-name="T52">приобретение </text:span><text:span text:style-name="T53">Производственно-технологического оборудования.</text:span></text:p>
      <text:p text:style-name="P100"><text:span text:style-name="T24">1.</text:span><text:span text:style-name="T34">4</text:span><text:span text:style-name="T24">. </text:span><text:span text:style-name="T25">Категорию получателей субсидии составляют Заявители, соответствующие одновременно следующим </text:span><text:span text:style-name="T19">критериям:</text:span></text:p>
      <text:p text:style-name="P136"><text:span text:style-name="T19">- </text:span><text:span text:style-name="T73">состоящие в </text:span><text:span text:style-name="T74">едином реестре субъектов малого и среднего </text:span><text:soft-page-break/><text:span text:style-name="T74">предпринимательства Федеральной налоговой службы Российской Федерации (https://rmsp.nalog.ru/);</text:span></text:p>
      <text:p text:style-name="P130"><text:span text:style-name="T19">- </text:span><text:span text:style-name="T35">состоящие на учете в налоговом органе на территории городского округа «Город Южно-Сахалинск» </text:span><text:span text:style-name="T60">и осуществляющие хозяйственную деятельность не менее 1 года с момента государственной регистрации</text:span><text:span text:style-name="T35">;</text:span></text:p>
      <text:p text:style-name="P110"><text:span text:style-name="T270">- </text:span><text:span text:style-name="T272">соблюдающие условия</text:span><text:span text:style-name="T208"> </text:span><text:span text:style-name="T212">Федерального закона от 02.06.2000 № 82-ФЗ «О минимальном размере оплаты <text:s/>труда»</text:span><text:span text:style-name="T270">;</text:span></text:p>
      <text:p text:style-name="P100"><text:span text:style-name="T270">- предоставляющи</text:span><text:span text:style-name="T273">е</text:span><text:span text:style-name="T270"> отчетность в федеральные органы в порядке и случаях, предусмотренных законодательством Российской Федерации;</text:span></text:p>
      <text:p text:style-name="P100"><text:span text:style-name="T270">- не являющи</text:span><text:span text:style-name="T273">еся</text:span><text:span text:style-name="T270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00"><text:span text:style-name="T270">- не являющи</text:span><text:span text:style-name="T273">еся</text:span><text:span text:style-name="T270"> участником соглашений о разделе продукции;</text:span></text:p>
      <text:p text:style-name="P100"><text:span text:style-name="T270">- не являющи</text:span><text:span text:style-name="T273">еся</text:span><text:span text:style-name="T270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00"><text:span text:style-name="T270">- не осуществляющи</text:span><text:span text:style-name="T273">е</text:span><text:span text:style-name="T270"> предпринимательскую деятельность в сфере игорного бизнеса;</text:span></text:p>
      <text:p text:style-name="P100"><text:span text:style-name="T270">- не осуществляющи</text:span><text:span text:style-name="T273">е</text:span><text:span text:style-name="T270"> производство и </text:span><text:span text:style-name="T274">(или)</text:span><text:span text:style-name="T270"> реализацию подакцизных товаров, а также добычу и </text:span><text:span text:style-name="T274">(или) </text:span><text:span text:style-name="T270">реализацию полезных ископаемых, за исключением общераспространенных полезных ископаемых;</text:span></text:p>
      <text:p text:style-name="P115"><text:span text:style-name="T399">- соответствующие следующим т</text:span>ребования<text:span text:style-name="T400">м по состоянию </text:span>на <text:span text:style-name="T473">дату начала конкурсной процедуры, установленной в информационном сообщении</text:span>:</text:p>
      <text:p text:style-name="P131"><text:span text:style-name="T85">- отсутствие </text:span><text:span text:style-name="T86">неисполненной обязанности </text:span><text:span text:style-name="T77">по </text:span><text:span text:style-name="T86">уплате </text:span><text:span text:style-name="T77">налог</text:span><text:span text:style-name="T86">ов</text:span><text:span text:style-name="T77">, сбор</text:span><text:span text:style-name="T86">ов, страховых взносов, пеней, штрафов, процентов, подлежащих уплате в соответствии с законодательством Российской Федерации о налогах и сборах; </text:span></text:p>
      <text:p text:style-name="P132"><text:span text:style-name="T270">- </text:span><text:span text:style-name="T319">отсутствие </text:span><text:span text:style-name="T270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73">е</text:span><text:span text:style-name="T270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08"><text:span text:style-name="T65">- отсутствие п</text:span>росроченн<text:span text:style-name="T465">ой</text:span> задолженност<text:span text:style-name="T465">и</text:span> по возврату в бюджет бюджетной системы Российской Федерации, <text:span text:style-name="T466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467">в том числе </text:span>в соответствии с иными правовыми актами, и ин<text:span text:style-name="T466">ая</text:span> просроченн<text:span text:style-name="T466">ая</text:span> задолженност<text:span text:style-name="T466">ь</text:span> перед бюджетом бюджетной системы Российской Федерации, <text:span text:style-name="T466">из которого планируется предоставление субсидии в соответствии с правовым актом</text:span><text:span text:style-name="T19">;</text:span></text:p>
      <text:p text:style-name="P108"><text:span text:style-name="T66">- получатели субсидии — юридические лица </text:span><text:span text:style-name="T65">не </text:span><text:span text:style-name="T68">должны</text:span><text:span text:style-name="T65"> находиться в процессе реорганизации, ликвидации, банкротства, </text:span><text:span text:style-name="T66">а получатели субсидии — индивидуальные предприниматели не должны прекратить деятельность в качестве </text:span><text:soft-page-break/><text:span text:style-name="T66">индивидуального предпринимателя</text:span><text:span text:style-name="T65">;</text:span></text:p>
      <text:p text:style-name="P100"><text:span text:style-name="T275">- не являющиеся иностранным юридическим лицом, </text:span><text:span text:style-name="T276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34"><text:span text:style-name="T36">- </text:span><text:span text:style-name="T37">не </text:span><text:span text:style-name="T67">являться </text:span><text:span text:style-name="T37">получа</text:span><text:span text:style-name="T67">телем</text:span><text:span text:style-name="T37"> средств из бюджета бюджетной системы Российской Федерации, </text:span><text:span text:style-name="T66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37"> на цели, указанные в пункте 1.3 Порядка.</text:span></text:p>
      <text:p text:style-name="P100"><text:span text:style-name="T25">1.</text:span><text:span text:style-name="T64">5</text:span><text:span text:style-name="T38">. </text:span><text:span text:style-name="T39">Критериями конкурсного отбора </text:span><text:span text:style-name="T40">Заявителей </text:span><text:span text:style-name="T39">явля</text:span><text:span text:style-name="T40">ю</text:span><text:span text:style-name="T39">тся:</text:span></text:p>
      <text:p text:style-name="P84"><text:span text:style-name="T41">1.</text:span><text:span text:style-name="T64">5</text:span><text:span text:style-name="T41">.1. Экономическая эффективность:</text:span></text:p>
      <text:p text:style-name="P85"><text:span text:style-name="T270">- </text:span><text:span text:style-name="T325">т</text:span><text:span text:style-name="T112">емп роста объема выручки (дохода) от реализации товаров, работ, услуг (без учета налога на добавленную стоимость) за два аналогичных отчетных периода</text:span><text:span text:style-name="T193">, (%)</text:span><text:span text:style-name="T188">;</text:span></text:p>
      <text:p text:style-name="P91"><text:span text:style-name="T412">- о</text:span><text:span text:style-name="T165">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397">ОК 029-2014 </text:span><text:span text:style-name="T398">(КДЕС Ред. 2)</text:span><text:span text:style-name="T253">.</text:span></text:p>
      <text:p text:style-name="P86"><text:span text:style-name="T277">1.</text:span><text:span text:style-name="T321">5</text:span><text:span text:style-name="T277">.2.</text:span><text:span text:style-name="T270"> Социальная эффективность:</text:span></text:p>
      <text:p text:style-name="P87"><text:span text:style-name="T270">- </text:span><text:span text:style-name="T326">у</text:span><text:span text:style-name="T193">величение (сохранение) среднесписочной численности работников за два аналогичных отчетных периода, (чел.)</text:span><text:span text:style-name="T188">;</text:span></text:p>
      <text:p text:style-name="P178"><text:tab/> <text:span text:style-name="T477">- наличие опыта благотворительной и (или) меценатской деятельности в течение года <text:s/>и года предшествую</text:span><text:span text:style-name="T478">щ</text:span><text:span text:style-name="T477">его оказанию поддержки;</text:span></text:p>
      <text:p text:style-name="P179"><text:tab/> - обеспечение <text:s/>занятости <text:s/>граждан <text:s/>с <text:s/>ограниченными <text:s/>физическими возможностями;</text:p>
      <text:p text:style-name="P90"><text:span text:style-name="T426">- </text:span><text:span text:style-name="T428">н</text:span><text:span text:style-name="T426">аличие </text:span><text:span text:style-name="T429">н</text:span><text:span text:style-name="T464">а территории Сахалинской области</text:span> <text:span text:style-name="T458">земельн</text:span><text:span text:style-name="T451">ого</text:span><text:span text:style-name="T458"> участк</text:span><text:span text:style-name="T451">а</text:span><text:span text:style-name="T458"> в рамках</text:span> проект<text:span text:style-name="T468">а</text:span> <text:span text:style-name="T432">«</text:span>О Дальневосточном <text:span text:style-name="T459">г</text:span>ектаре<text:span text:style-name="T432">» </text:span><text:span text:style-name="T469">в соответствии с </text:span><text:s/>Федеральным законом от 01.05.2016 № 119-ФЗ <text:span text:style-name="T470">(для индивидуальных предпринимателей)</text:span>.</text:p>
      <text:p text:style-name="P22"/>
      <text:p text:style-name="P7"><text:span text:style-name="T355">II.</text:span><text:span text:style-name="T270"> </text:span><text:span text:style-name="T278">У</text:span><text:span text:style-name="T270">словия и порядок предоставления субсидий</text:span></text:p>
      <text:p text:style-name="P18"/>
      <text:p text:style-name="P95"><text:span text:style-name="T402">2.1. Субсидия предоставляется на заявительной, безвозмездной и безвозвратной основе, при соблюдении Заявителем требований Порядка, для возмещения части документально подтвержденных затрат Заявителя, произведенных в период действия</text:span><text:span text:style-name="T263"> Программы,</text:span><text:span text:style-name="T472"> но не более трех лет до года оказания поддержки, включая год, предшествующий 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137"><text:span text:style-name="T402">2.</text:span>1.1. Предоставление субсидии из средств бюджета Сахалинской области и средств федерального <text:span text:style-name="T471">бюджета осуществляется в соответствии с условиями </text:span><text:soft-page-break/><text:span text:style-name="T471">софинансирования, изложенными в нормативных правовых актах уполномоченных органов государственной власти Российской Федерации и Сахалинской области.</text:span></text:p>
      <text:p text:style-name="P138">2.2. Субсидия предоставляется по следующим направлениям расходов:</text:p>
      <text:p text:style-name="P71"><text:tab/> - на приобретение производственно-технологического оборудования (кроме легковых автомобилей и транспортных средств, предназначенных для перевозки грузов, имеющих <text:span text:style-name="T492">разрешенную </text:span>максимальную массу не более 3 тонн) для создания, и (или) развития, и (или) модернизации производства товаров, выполнения работ, оказания услуг, <text:span text:style-name="T494">без учета НДС</text:span>. Срок выпуска (изготовления) приобретенного оборудования не должен превышать 3-х лет на момент заключения договора на поставку (изготовление) оборудования.</text:p>
      <text:p text:style-name="P119"><text:span text:style-name="T438">2.</text:span><text:span text:style-name="T439">3</text:span><text:span text:style-name="T438">. Предельный размер субсидии на Заявителя в течение финансового года составляет</text:span> <text:span text:style-name="T413">10</text:span>00,00 тысяч рублей.</text:p>
      <text:p text:style-name="P96">Расчет размера субсидии осуществляется <text:span text:style-name="T403">по формуле</text:span>: </text:p>
      <text:p text:style-name="P120"/>
      <text:p text:style-name="P97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21"/>
      <text:p text:style-name="P12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2"><text:span text:style-name="T356">С</text:span><text:span text:style-name="T357">(</text:span><text:span text:style-name="T358">в</text:span><text:span text:style-name="T359">)</text:span></text:p>
          </table:table-cell>
          <table:table-cell table:style-name="Таблица1.A1" office:value-type="string">
            <text:p text:style-name="P16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53"><text:span text:style-name="T360">∑</text:span><text:span text:style-name="T361">З</text:span></text:p>
          </table:table-cell>
          <table:table-cell table:style-name="Таблица1.A1" office:value-type="string">
            <text:p text:style-name="P17"><text:span text:style-name="T361">— </text:span><text:span text:style-name="T280">сумма </text:span><text:span text:style-name="T279">произведенны</text:span><text:span text:style-name="T280">х</text:span><text:span text:style-name="T279"> и документально подтвержденны</text:span><text:span text:style-name="T280">х</text:span><text:span text:style-name="T279"> затрат Заявителя без учета </text:span><text:span text:style-name="T280">НДС.</text:span></text:p>
          </table:table-cell>
        </table:table-row>
      </table:table>
      <text:p text:style-name="P112"/>
      <text:p text:style-name="P116">2.4. Субсидия не предоставляется в отношении затрат Заявителя, произведенных:</text:p>
      <text:p text:style-name="P140"><text:span text:style-name="T404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140">- <text:span text:style-name="T479">за наличный расчет, превышающий предельный размер, установленный ст. 6 указания Центрального Банка Российской Федерации от 07.10.2013 № 3073-У «Об осуществлении наличных расчетов»</text:span>.</text:p>
      <text:p text:style-name="P113"><text:span text:style-name="T367">2.</text:span><text:span text:style-name="T366">5</text:span><text:span text:style-name="T363">. Для юридических лиц - получателей субсидии установлен запрет приобретения за счет полученных бюджет</text:span><text:span text:style-name="T365">ных</text:span><text:span text:style-name="T363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64">определенных правовым актом.</text:span></text:p>
      <text:p text:style-name="P111"><text:span text:style-name="T402">2.6. Для</text:span><text:span text:style-name="T231"> участия в конкурсном отборе и получения субсидии </text:span><text:span text:style-name="T405">Заявитель в обязательном порядке предоставляет в Уполномоченный орган следующие документы:</text:span></text:p>
      <text:p text:style-name="P72"><text:span text:style-name="T232"><text:tab/> </text:span><text:span text:style-name="T250">2.</text:span><text:span text:style-name="T251">6</text:span><text:span text:style-name="T250">.1</text:span><text:span text:style-name="T233">.</text:span><text:span text:style-name="T232"> </text:span><text:span text:style-name="T153">Заявку</text:span><text:span text:style-name="T232"> (приложение </text:span><text:span text:style-name="T233">№</text:span><text:span text:style-name="T232"> 1 к настоящему Порядку);</text:span></text:p>
      <text:p text:style-name="P72"><text:span text:style-name="T232"><text:tab/> </text:span><text:span text:style-name="T233">2</text:span><text:span text:style-name="T232">.</text:span><text:span text:style-name="T243">6</text:span><text:span text:style-name="T232">.2. Таблицу экономических </text:span><text:span text:style-name="T144">показателей</text:span><text:span text:style-name="T232"> деятельности (приложение </text:span><text:span text:style-name="T233">№</text:span><text:span text:style-name="T232"> 2 к настоящему Порядку);</text:span></text:p>
      <text:p text:style-name="P72"><text:soft-page-break/><text:span text:style-name="T232"><text:tab/> </text:span><text:span text:style-name="T233">2</text:span><text:span text:style-name="T232">.</text:span><text:span text:style-name="T243">6</text:span><text:span text:style-name="T232">.3. </text:span><text:span text:style-name="T144">Сведения </text:span><text:span text:style-name="T232">о Заявителе (приложение </text:span><text:span text:style-name="T233">№</text:span><text:span text:style-name="T232"> 3 к настоящему Порядку);</text:span></text:p>
      <text:p text:style-name="P72"><text:span text:style-name="T232"><text:tab/> </text:span><text:span text:style-name="T233">2</text:span><text:span text:style-name="T232">.</text:span><text:span text:style-name="T243">6</text:span><text:span text:style-name="T232">.4. </text:span><text:span text:style-name="T144">Расчет</text:span><text:span text:style-name="T232"> размера субсидии (приложение </text:span><text:span text:style-name="T233">№</text:span><text:span text:style-name="T232"> 4 к настоящему Порядку), </text:span><text:span text:style-name="T240">предоставляется в </text:span><text:span text:style-name="T241">том</text:span><text:span text:style-name="T240"> числе в электронном виде</text:span><text:span text:style-name="T232">;</text:span></text:p>
      <text:p text:style-name="P61"><text:tab/> <text:span text:style-name="T414">2</text:span>.<text:span text:style-name="T459">6</text:span>.5. Копию договора о приобретении производственно-технологического оборудования, заверенную Заявителем с предъявлением оригинала;</text:p>
      <text:p text:style-name="P61"><text:span text:style-name="T414"><text:s text:c="2"/>2</text:span>.<text:span text:style-name="T459">6</text:span>.6. Копию документа, подтверждающего дату выпуска производственно-технологического оборудования, заверенную Заявителем с предъявлением оригинала;</text:p>
      <text:p text:style-name="P65"><text:s/>2.6.7. Копию документа, подтверждающего постановку на баланс приобретенного производственно-технологического оборудования, заверенную Заявителем (унифицированная форма № ОС-6);</text:p>
      <text:p text:style-name="P61"><text:span text:style-name="T414"><text:s text:c="3"/>2</text:span>.<text:span text:style-name="T459">6</text:span>.<text:span text:style-name="T480">8</text:span>. Заверенные Заявителем копии платежных документов, подтверждающих фактическую плату и приемку оборудования: 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, акты передачи-приемки выполненных работ (оказанных услуг), бухгалтерские документы, подтверждающие постановку на баланс приобретенного оборудования<text:span text:style-name="T436">;</text:span></text:p>
      <text:p text:style-name="P62"><text:span text:style-name="T415"><text:s text:c="3"/>2</text:span>.<text:span text:style-name="T459">6</text:span>.<text:span text:style-name="T482">9</text:span>. Технико-экономическое обоснование приобретения оборудования;</text:p>
      <text:p text:style-name="P62"><text:span text:style-name="T440"><text:s text:c="2"/></text:span><text:span text:style-name="T439">2.6.1</text:span><text:span text:style-name="T446">0</text:span><text:span text:style-name="T439">. Копии документов (заверенные </text:span><text:span text:style-name="T446">З</text:span><text:span text:style-name="T439">аявителем), подтверждающие н</text:span><text:span text:style-name="T441">аличие <text:s/></text:span><text:span text:style-name="T455">земельн</text:span><text:span text:style-name="T456">ого</text:span><text:span text:style-name="T455"> участк</text:span><text:span text:style-name="T456">а</text:span><text:span text:style-name="T455"> </text:span><text:span text:style-name="T457">на территории Сахалинской области </text:span><text:span text:style-name="T455">в рамках</text:span><text:span text:style-name="T441"> проект</text:span><text:span text:style-name="T442">а</text:span><text:span text:style-name="T441"> </text:span><text:span text:style-name="T434">«</text:span><text:span text:style-name="T441">О Дальневосточном гектаре</text:span><text:span text:style-name="T434">» </text:span><text:span text:style-name="T443">в соответствии с </text:span><text:span text:style-name="T441"><text:s/>Федеральным законом от 01.05.2016 № 119-ФЗ </text:span><text:span text:style-name="T444">(с предъявлением оригинала), </text:span><text:span text:style-name="T445">(для индивидуальных предпринимателей);</text:span></text:p>
      <text:p text:style-name="P158"><text:span text:style-name="T445"><text:tab/></text:span><text:span text:style-name="T474">2.6.11.</text:span><text:span text:style-name="T447"> </text:span><text:span text:style-name="T475">Документы, подтверждающие </text:span><text:span text:style-name="T476">наличие опыта благотворительной и (или) меценатской деятельности в течение года <text:s/>и года предшествую</text:span><text:span text:style-name="T475">щ</text:span><text:span text:style-name="T476">его оказанию поддержки, </text:span><text:span text:style-name="T475">заверенные Заявителем (при наличии);</text:span></text:p>
      <text:p text:style-name="P161"><text:tab/>2.6.12. Документы, подтверждающие обеспечение занятости граждан с ограниченными <text:s/>физическими возможностями, заверенные Заявителем (при наличии);</text:p>
      <text:p text:style-name="P78"><text:span text:style-name="T414"><text:s text:c="2"/>2</text:span>.<text:span text:style-name="T460">6</text:span>.1<text:span text:style-name="T481">3</text:span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p>
      <text:p text:style-name="P72"><text:span text:style-name="T232"><text:tab/></text:span><text:span text:style-name="T233">2</text:span><text:span text:style-name="T232">.</text:span><text:span text:style-name="T243">6</text:span><text:span text:style-name="T232">.</text:span><text:span text:style-name="T246">1</text:span><text:span text:style-name="T247">4</text:span><text:span text:style-name="T232">. Копию документа, подтверждающего объем выручк</text:span><text:span text:style-name="T249">и (</text:span><text:span text:style-name="T153">форм</text:span><text:span text:style-name="T154">а</text:span><text:span text:style-name="T153"> </text:span><text:span text:style-name="T155">№</text:span><text:span text:style-name="T153"> 2</text:span><text:span text:style-name="T249"> к</text:span><text:span text:style-name="T232">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</text:span><text:soft-page-break/><text:span text:style-name="T232">патент-справка, подписанная заявителем):</text:span></text:p>
      <text:p text:style-name="P61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1"><text:tab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.</text:p>
      <text:p text:style-name="P72"><text:span text:style-name="T233"><text:tab/>2</text:span><text:span text:style-name="T232">.</text:span><text:span text:style-name="T243">6</text:span><text:span text:style-name="T232">.</text:span><text:span text:style-name="T245">1</text:span><text:span text:style-name="T247">5</text:span><text:span text:style-name="T232">. Копию документа, содержащего сведения о среднесписочной численности работников </text:span><text:span text:style-name="T144">(</text:span><text:span text:style-name="T152">приложение № 1 к приказу Фонда социального страхования Российской Федерации от 26.09.2016 № 381 <text:s/></text:span><text:span text:style-name="T144">форма -</text:span><text:span text:style-name="T152">ФСС</text:span><text:span text:style-name="T149">)</text:span><text:span text:style-name="T144">:</text:span></text:p>
      <text:p text:style-name="P63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3"><text:tab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.</text:p>
      <text:p text:style-name="P61"><text:tab/><text:span text:style-name="T414">2</text:span>.<text:span text:style-name="T459">6</text:span>.1<text:span text:style-name="T485">6</text:span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64"><text:tab/><text:span text:style-name="T414">2</text:span>.<text:span text:style-name="T459">6</text:span>.1<text:span text:style-name="T485">7</text:span>. <text:span text:style-name="T349">Сведения</text:span><text:span text:style-name="T350"> о наличии (отсутствии) задолженности по налогам, сборам </text:span><text:span text:style-name="T351">и иным обязательным платежам в бюджеты бюджетной системы Российской Федерации, выданную налоговым органом не ранее чем за месяц до </text:span><text:span text:style-name="T95">дат</text:span><text:span text:style-name="T96">ы</text:span><text:span text:style-name="T95"> начала конкурсной процедуры установленной в информационном сообщении</text:span><text:span text:style-name="T351">;</text:span></text:p>
      <text:p text:style-name="P72"><text:span text:style-name="T232"><text:tab/></text:span><text:span text:style-name="T234">2</text:span><text:span text:style-name="T232">.</text:span><text:span text:style-name="T243">7</text:span><text:span text:style-name="T232">. Документы, указанные:</text:span></text:p>
      <text:p text:style-name="P72"><text:span text:style-name="T232"><text:tab/>- в </text:span><text:span text:style-name="T144">подпунктах</text:span><text:span text:style-name="T153"> </text:span><text:span text:style-name="T156">2</text:span><text:span text:style-name="T153">.</text:span><text:span text:style-name="T157">6</text:span><text:span text:style-name="T153">.1 — </text:span><text:span text:style-name="T156">2</text:span><text:span text:style-name="T153">.</text:span><text:span text:style-name="T157">6</text:span><text:span text:style-name="T153">.</text:span><text:span text:style-name="T158">13 </text:span><text:span text:style-name="T249">настоящего Порядка, представляются Заявителем в обязательном порядке;</text:span></text:p>
      <text:p text:style-name="P72"><text:span text:style-name="T249"><text:tab/>- в </text:span><text:span text:style-name="T153">подпунктах </text:span><text:span text:style-name="T156">2</text:span><text:span text:style-name="T153">.</text:span><text:span text:style-name="T157">6</text:span><text:span text:style-name="T153">.</text:span><text:span text:style-name="T158">14</text:span><text:span text:style-name="T153"> - </text:span><text:span text:style-name="T156">2</text:span><text:span text:style-name="T153">.</text:span><text:span text:style-name="T157">6</text:span><text:span text:style-name="T153">.1</text:span><text:span text:style-name="T158">7</text:span><text:span text:style-name="T232"> настоящего Порядка, субъект вправе представить по собственной инициативе.</text:span></text:p>
      <text:p text:style-name="P73"><text:span text:style-name="T232"><text:tab/></text:span><text:span text:style-name="T234">2.</text:span><text:span text:style-name="T244">8</text:span><text:span text:style-name="T232">. В случае если документы, указанные в </text:span><text:span text:style-name="T144">подпунктах </text:span><text:span text:style-name="T156">2</text:span><text:span text:style-name="T153">.</text:span><text:span text:style-name="T157">6</text:span><text:span text:style-name="T153">.</text:span><text:span text:style-name="T158">14</text:span><text:span text:style-name="T153"> - </text:span><text:span text:style-name="T156">2</text:span><text:span text:style-name="T153">.</text:span><text:span text:style-name="T157">6</text:span><text:span text:style-name="T153">.1</text:span><text:span text:style-name="T158">7</text:span><text:span text:style-name="T150"> </text:span><text:span text:style-name="T151">н</text:span><text:span text:style-name="T232">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72"><text:span text:style-name="T232"><text:tab/></text:span><text:span text:style-name="T235">2</text:span><text:span text:style-name="T232">.</text:span><text:span text:style-name="T248">9</text:span><text:span text:style-name="T232">. Уполномоченный орган не вправе требовать от Заявителя:</text:span></text:p>
      <text:p text:style-name="P61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74"><text:span text:style-name="T232"><text:tab/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, </text:span><text:soft-page-break/><text:span text:style-name="T232">предоставляющих государственные, и иных государственных органов, органов местного самоуправления.</text:span></text:p>
      <text:p text:style-name="P72"><text:span text:style-name="T232"><text:tab/></text:span><text:span text:style-name="T235">2</text:span><text:span text:style-name="T232">.</text:span><text:span text:style-name="T235">1</text:span><text:span text:style-name="T248">0</text:span><text:span text:style-name="T232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</text:span><text:span text:style-name="T249">ого </text:span><text:span text:style-name="T153">закона </text:span><text:span text:style-name="T249">от 27.07.2010 </text:span><text:span text:style-name="T252">№</text:span><text:span text:style-name="T249"> 210-ФЗ «Об организации предоставления государственных и муниципальных услуг» (далее - межведомственный запрос).</text:span></text:p>
      <text:p text:style-name="P70"><text:tab/><text:span text:style-name="T416">2</text:span>.<text:span text:style-name="T416">11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100"><text:span text:style-name="T43">2.</text:span><text:span text:style-name="T44">1</text:span><text:span text:style-name="T75">2</text:span><text:span text:style-name="T45">. </text:span><text:span text:style-name="T282">Уполномоченный орган в целях организации и проведения конкурсного отбора на пре</text:span><text:span text:style-name="T283">доставление субсидии осуществляет </text:span><text:span text:style-name="T282">следующие</text:span><text:span text:style-name="T343"> </text:span><text:span text:style-name="T344">процеду</text:span><text:span text:style-name="T345">р</text:span><text:span text:style-name="T344">ы</text:span><text:span text:style-name="T343">:</text:span></text:p>
      <text:p text:style-name="P103"><text:span text:style-name="T285">2.</text:span><text:span text:style-name="T281">1</text:span><text:span text:style-name="T327">2</text:span><text:span text:style-name="T282">.1. Принимает р</text:span><text:span text:style-name="T283">ешение о проведении конкурса </text:span><text:span text:style-name="T282">и</text:span><text:span text:style-name="T283"> </text:span><text:span text:style-name="T282">о</text:span><text:span text:style-name="T283">публик</text:span><text:span text:style-name="T282">овывает </text:span><text:span text:style-name="T283"><text:s/>информационное сообщение </text:span><text:span text:style-name="T284">о начале конкурсного отбора </text:span><text:span text:style-name="T283">в газете «Южно-Сахалинск сегодня» и на официальном сайте администрации города Южно-Сахалинска</text:span><text:span text:style-name="T346"> </text:span><text:span text:style-name="T347">(</text:span><text:a xlink:type="simple" xlink:href="http://yuzhno-sakh.ru/dirs/2918" text:style-name="Internet_20_link" text:visited-style-name="Visited_20_Internet_20_Link"><text:span text:style-name="T438">http://yuzhno-sakh.ru/dirs/2918</text:span></text:a><text:span text:style-name="T347">) </text:span><text:span text:style-name="T346">в</text:span><text:span text:style-name="T283"> информационно-телекоммуникационной сети «Интернет», в обязательном порядке содержащее следующие сведения:</text:span></text:p>
      <text:p text:style-name="P118">- <text:span text:style-name="T406">предмет конкурсного отбора;</text:span></text:p>
      <text:p text:style-name="P118"><text:span text:style-name="T406">- цель</text:span> предоставления субсидии;</text:p>
      <text:p text:style-name="P118">- категория получателей субсидии;</text:p>
      <text:p text:style-name="P118">- критерии оценки деятельности Заявителя;</text:p>
      <text:p text:style-name="P100"><text:span text:style-name="T270">- </text:span><text:span text:style-name="T286">п</text:span><text:span text:style-name="T46">еречень документов, предоставляемых </text:span><text:span text:style-name="T47">Заявителем </text:span><text:span text:style-name="T46">в обязательном порядке для</text:span><text:span text:style-name="T209"> участия в конкурсном отборе и получения субсидии:</text:span></text:p>
      <text:p text:style-name="P118">- срок приема заявок;</text:p>
      <text:p text:style-name="P118">- контактная информация Уполномоченного органа (адрес местонахождения, номер телефона).</text:p>
      <text:p text:style-name="P100"><text:span text:style-name="T270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208">ми </text:span><text:span text:style-name="T210">настоящего </text:span><text:span text:style-name="T211">под</text:span><text:span text:style-name="T208">пункта</text:span><text:span text:style-name="T270">.</text:span></text:p>
      <text:p text:style-name="P100"><text:span text:style-name="T282">2</text:span><text:span text:style-name="T270">.</text:span><text:span text:style-name="T287">1</text:span><text:span text:style-name="T327">2</text:span><text:span text:style-name="T285">.2.</text:span><text:span text:style-name="T270"> </text:span><text:span text:style-name="T288">Принимает</text:span><text:span text:style-name="T282"> заявк</text:span><text:span text:style-name="T288">и</text:span><text:span text:style-name="T270"> на предоставление субсидии в течение 20 рабочих дней с даты, указанной в информационном сообщении о начале приема заявок.</text:span></text:p>
      <text:p text:style-name="P105"><text:span text:style-name="T329">Заявитель вправе отозвать заявку на предоставление субсидии на любом этапе до момента заключения </text:span><text:span text:style-name="T330">Соглашения. </text:span><text:span text:style-name="T270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08">о закона</text:span><text:span text:style-name="T270"> от 02.05.2006 </text:span><text:span text:style-name="T283">№</text:span><text:span text:style-name="T270"> 59-ФЗ </text:span><text:span text:style-name="T283">«</text:span><text:span text:style-name="T270">О порядке рассмотрения обращений граждан Российской Федерации». </text:span><text:span text:style-name="T289">В</text:span><text:span text:style-name="T270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</text:span><text:soft-page-break/><text:span text:style-name="T270">обращения Заявителя.</text:span></text:p>
      <text:p text:style-name="P100"><text:span text:style-name="T285">2.</text:span><text:span text:style-name="T287">1</text:span><text:span text:style-name="T327">2</text:span><text:span text:style-name="T285">.3</text:span><text:span text:style-name="T290">. </text:span><text:span text:style-name="T288">Проверяет</text:span><text:span text:style-name="T290"> </text:span><text:span text:style-name="T288">и оценивает заявки </text:span><text:span text:style-name="T291">на предоставление субсидии</text:span><text:span text:style-name="T288"> </text:span><text:span text:style-name="T270">— в течение </text:span><text:span text:style-name="T292">33</text:span><text:span text:style-name="T270"> рабочих дней </text:span><text:span text:style-name="T293">после о</text:span><text:span text:style-name="T270">кончания срока, отведенного на прием заявок</text:span><text:span text:style-name="T288">.</text:span></text:p>
      <text:p text:style-name="P106"><text:span text:style-name="T270">Проверка заявок и прилагаемых документов </text:span><text:span text:style-name="T291">производится</text:span><text:span text:style-name="T270"> на предмет их соответствия требованиям Порядка.</text:span></text:p>
      <text:p text:style-name="P104"><text:span text:style-name="T294">Д</text:span><text:span text:style-name="T288">ля </text:span><text:span text:style-name="T294">рассмотрения заявок и проведения их оценки Уполномоченный орган п</text:span><text:span text:style-name="T288">олуч</text:span><text:span text:style-name="T294">ает</text:span><text:span text:style-name="T288"> документ</text:span><text:span text:style-name="T294">ы</text:span><text:span text:style-name="T288"> </text:span><text:span text:style-name="T295">(информаци</text:span><text:span text:style-name="T296">ю</text:span><text:span text:style-name="T295">, сведени</text:span><text:span text:style-name="T296">я</text:span><text:span text:style-name="T295">)</text:span><text:span text:style-name="T288">, указанны</text:span><text:span text:style-name="T296">е</text:span><text:span text:style-name="T288"> в п</text:span><text:span text:style-name="T322">одпунктах </text:span><text:span text:style-name="T123">2</text:span><text:span text:style-name="T124">.</text:span><text:span text:style-name="T125">6</text:span><text:span text:style-name="T124">.</text:span><text:span text:style-name="T126">14</text:span><text:span text:style-name="T124"> - </text:span><text:span text:style-name="T123">2</text:span><text:span text:style-name="T124">.</text:span><text:span text:style-name="T125">6</text:span><text:span text:style-name="T124">.1</text:span><text:span text:style-name="T126">7</text:span><text:span text:style-name="T322"> </text:span><text:span text:style-name="T288">Порядка, </text:span><text:span text:style-name="T295">посредством</text:span><text:span text:style-name="T297"> межведомственно</text:span><text:span text:style-name="T295">го</text:span><text:span text:style-name="T297"> взаимодействи</text:span><text:span text:style-name="T295">я</text:span><text:span text:style-name="T297"> путем </text:span><text:span text:style-name="T291">направл</text:span><text:span text:style-name="T297">ения </text:span><text:span text:style-name="T270">запрос</text:span><text:span text:style-name="T297">ов</text:span><text:span text:style-name="T270"> в уполномоченные органы государственной власти и </text:span><text:span text:style-name="T295">(или) </text:span><text:span text:style-name="T270">местного самоуправлени</text:span><text:span text:style-name="T291">я, </text:span><text:span text:style-name="T298">а также с использованием электронных сервисов </text:span><text:span text:style-name="T299">в соответствии с требованиями законодательства Российской Федерации</text:span><text:span text:style-name="T298">. </text:span></text:p>
      <text:p text:style-name="P100"><text:span text:style-name="T270">Оценка заявок </text:span><text:span text:style-name="T297">производится </text:span><text:span text:style-name="T298">в </text:span><text:span text:style-name="T291">соответствии с критериями </text:span><text:span text:style-name="T320">оценки деятельности заявителя </text:span><text:span text:style-name="T82">(приложение № </text:span><text:span text:style-name="T84">5</text:span><text:span text:style-name="T82"> к Порядку). </text:span></text:p>
      <text:p text:style-name="P109"><text:span text:style-name="T270">По </text:span><text:span text:style-name="T300">результатам</text:span><text:span text:style-name="T270"> оценки, заявки ра</text:span><text:span text:style-name="T297">спределяются </text:span><text:span text:style-name="T301">исходя из</text:span><text:span text:style-name="T270"> </text:span><text:span text:style-name="T298">сумм</text:span><text:span text:style-name="T301">ы</text:span><text:span text:style-name="T298"> итогов</text:span><text:span text:style-name="T301">ого </text:span><text:span text:style-name="T298">коэффициент</text:span><text:span text:style-name="T301">а </text:span><text:span text:style-name="T270">(от наибольшего к наименьшему). В случае равенства коэффициент</text:span><text:span text:style-name="T302">ов</text:span><text:span text:style-name="T270"> оценки </text:span><text:span text:style-name="T303">по нескольким заявкам </text:span><text:span text:style-name="T323">приорит</text:span><text:span text:style-name="T324">етным п</text:span><text:span text:style-name="T323">равом польз</text:span><text:span text:style-name="T324">уются индивидуальные предприниматели</text:span><text:span text:style-name="T323"> предостав</text:span><text:span text:style-name="T324">ившие</text:span><text:span text:style-name="T323"> докум</text:span><text:span text:style-name="T324">енты</text:span><text:span text:style-name="T323">, подтверждающ</text:span><text:span text:style-name="T324">ие</text:span><text:span text:style-name="T323"> налич</text:span><text:span text:style-name="T324">ие</text:span><text:span text:style-name="T323"> зем</text:span><text:span text:style-name="T324">ельного</text:span><text:span text:style-name="T323"> участка</text:span><text:span text:style-name="T303"> </text:span><text:span text:style-name="T324">на территории Сахалинской области </text:span><text:span text:style-name="T222">в рамках</text:span><text:span text:style-name="T202"> проект</text:span><text:span text:style-name="T203">а</text:span><text:span text:style-name="T202"> </text:span><text:span text:style-name="T227">«</text:span><text:span text:style-name="T202">О Дальневосточном </text:span><text:span text:style-name="T204">г</text:span><text:span text:style-name="T202">ектаре</text:span><text:span text:style-name="T227">» </text:span><text:span text:style-name="T205">в соответствии с </text:span><text:span text:style-name="T202"><text:s/>Федеральным законом от 01.05.2016 № 119-ФЗ </text:span><text:span text:style-name="T303">с учетом </text:span><text:span text:style-name="T270">даты и номера регистрации </text:span><text:span text:style-name="T303">заявок </text:span><text:span text:style-name="T287">(от меньшего к большему)</text:span><text:span text:style-name="T270">. </text:span></text:p>
      <text:p text:style-name="P100"><text:span text:style-name="T304">2.</text:span><text:span text:style-name="T287">1</text:span><text:span text:style-name="T328">2</text:span><text:span text:style-name="T304">.4. </text:span><text:span text:style-name="T305">Организует заседание Комиссии для рассмотрения заявок и принятия решения </text:span><text:span text:style-name="T306">о предоставлении субсидии </text:span><text:span text:style-name="T305">—</text:span><text:span text:style-name="T304"> </text:span><text:span text:style-name="T307">в течение </text:span><text:span text:style-name="T305">20 рабочих дней после окончания срока, отведенного на проверку и оценку заявок.</text:span></text:p>
      <text:p text:style-name="P122">В случае поступления на рассмотрение Комиссии единственной заявки, соответствующей требованиям Порядка, конкурсный отбор считается состоявшимся.</text:p>
      <text:p text:style-name="P107"><text:span text:style-name="T305">Р</text:span><text:span text:style-name="T270">ешения, принятые в ходе заседания Комиссии, оформляются в форме протокола.</text:span></text:p>
      <text:p text:style-name="P100"><text:span text:style-name="T305">2.</text:span><text:span text:style-name="T308">1</text:span><text:span text:style-name="T328">2</text:span><text:span text:style-name="T305">.5</text:span><text:span text:style-name="T270">. Информирует </text:span><text:span text:style-name="T305">каждого З</text:span><text:span text:style-name="T270">аявител</text:span><text:span text:style-name="T305">я</text:span><text:span text:style-name="T270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100"><text:span text:style-name="T305">2.</text:span><text:span text:style-name="T308">1</text:span><text:span text:style-name="T328">2</text:span><text:span text:style-name="T305">.6</text:span><text:span text:style-name="T270">. </text:span><text:span text:style-name="T309">Обеспечивает заключение </text:span><text:span text:style-name="T330">Соглашения между главным распорядителем и получателем субсидии — в течение </text:span><text:span text:style-name="T331">1</text:span><text:span text:style-name="T330">5 рабочих дней </text:span><text:span text:style-name="T332">после</text:span><text:span text:style-name="T330"> принятия решения </text:span><text:span text:style-name="T332">о предоставлении субсидии</text:span><text:span text:style-name="T330"> на заседании Комиссии.</text:span></text:p>
      <text:p text:style-name="P100"><text:span text:style-name="T270">Заявитель</text:span><text:span text:style-name="T310"> </text:span><text:span text:style-name="T311">при поступлении проекта Соглашения </text:span><text:span text:style-name="T312">в течение </text:span><text:span text:style-name="T313">5</text:span><text:span text:style-name="T312"> рабочих дней </text:span><text:span text:style-name="T270">подписывает его в двух экземплярах, скрепляет печатью (при наличии) и </text:span><text:span text:style-name="T312">направляет</text:span><text:span text:style-name="T270"> в Уполномоченный орган</text:span><text:span text:style-name="T311">.</text:span></text:p>
      <text:p text:style-name="P100"><text:span text:style-name="T330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33"> а</text:span><text:span text:style-name="T330"> </text:span><text:span text:style-name="T333">п</text:span><text:span text:style-name="T330">раво на получение субсидии предоставляется следующему Заявителю в соответствии с </text:span><text:span text:style-name="T334">распределением заявок по </text:span><text:span text:style-name="T330">итогам оценки </text:span><text:span text:style-name="T335">исходя из</text:span><text:span text:style-name="T330"> </text:span><text:span text:style-name="T336">сумм</text:span><text:span text:style-name="T335">ы</text:span><text:span text:style-name="T336"> итогов</text:span><text:span text:style-name="T335">ого </text:span><text:span text:style-name="T336">коэффициент</text:span><text:span text:style-name="T335">а.</text:span></text:p>
      <text:p text:style-name="P104"><text:span text:style-name="T337">2.</text:span><text:span text:style-name="T333">1</text:span><text:span text:style-name="T342">2</text:span><text:span text:style-name="T337">.</text:span><text:span text:style-name="T333">7</text:span><text:span text:style-name="T337">. </text:span><text:span text:style-name="T338">П</text:span><text:span text:style-name="T329">ублик</text:span><text:span text:style-name="T338">ует </text:span><text:span text:style-name="T329">в газете «Южно-Сахалинск сегодня» и размещает на </text:span><text:soft-page-break/><text:span text:style-name="T329">официальном сайте администрации города Южно-Сахалинска (http://yuzhno-sakh.ru/</text:span><text:span text:style-name="T339">dirs/</text:span><text:span text:style-name="T348">2919</text:span><text:span text:style-name="T329">) в информационно-телекоммуникационной сети «Интернет» информационное сообщение об итогах конкурса, </text:span><text:span text:style-name="T340">а также вносит сведения о </text:span><text:span text:style-name="T341">получателях</text:span><text:span text:style-name="T340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25">2.<text:span text:style-name="T407">13</text:span>. Основания для отказа Заявителю в предоставлении субсидии:</text:p>
      <text:p text:style-name="P125">- несоответствие представленных Заявителем документов требованиям пункта 2.<text:span text:style-name="T460">6</text:span> Порядка или непредставление (предоставление не в полном объеме) указанных документов;</text:p>
      <text:p text:style-name="P125">- недостоверность представленной Заявителем информации;</text:p>
      <text:p text:style-name="P128"><text:span text:style-name="T314">- несоответствие Заявителя требованиям пункта 1.</text:span><text:span text:style-name="T315">4</text:span><text:span text:style-name="T314"> Порядка;</text:span></text:p>
      <text:p text:style-name="P128"><text:span text:style-name="T314">- </text:span><text:span text:style-name="T316">не выполнен</text:span><text:span text:style-name="T317">ие</text:span><text:span text:style-name="T318"> </text:span><text:span text:style-name="T316">усл</text:span><text:span text:style-name="T318">о</text:span><text:span text:style-name="T316">ви</text:span><text:span text:style-name="T317">й</text:span><text:span text:style-name="T316"> оказания поддержки;</text:span></text:p>
      <text:p text:style-name="P128"><text:span text:style-name="T316">- </text:span><text:span text:style-name="T318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98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27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27">- <text:span text:style-name="T437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75"><text:span text:style-name="T254"><text:tab/>- </text:span><text:span text:style-name="T255">о</text:span><text:span text:style-name="T254">существляющи</text:span><text:span text:style-name="T255">х</text:span><text:span text:style-name="T254"> в качестве основного вида экономической деятельности в соответствии с </text:span><text:span text:style-name="T176">ОКВЭД</text:span><text:span text:style-name="T261"> </text:span><text:span text:style-name="T254">следующие виды деятельности:</text:span></text:p>
      <text:p text:style-name="P154"><text:span text:style-name="T254"><text:tab/>а) торговля оптовая и розничная; ремонт автотранспортных средств и мотоциклов (за исключением </text:span><text:span text:style-name="T176">подкласса 45.2 кода 45</text:span><text:span text:style-name="T261"> </text:span><text:span text:style-name="T254">ОКВЭД, включая группы и подгруппы, </text:span><text:span text:style-name="T256">а также </text:span><text:span text:style-name="T254">хозяйствующих субъектов, включенных в Реестр участников проекта </text:span><text:span text:style-name="T262">«</text:span><text:span text:style-name="T254">Региональный продукт </text:span><text:span text:style-name="T262">«</text:span><text:span text:style-name="T254">Доступная рыба</text:span><text:span text:style-name="T262">», </text:span><text:span text:style-name="T254">при условии отсутствия ограничения, установленного </text:span><text:span text:style-name="T176">частью 4 статьи 14</text:span><text:span text:style-name="T261"> </text:span><text:span text:style-name="T254">Федерального закона от 24.07.2007 № 209-ФЗ </text:span><text:span text:style-name="T262">«</text:span><text:span text:style-name="T254">О развитии малого и среднего предпринимательства в Российской Федерации</text:span><text:span text:style-name="T262">»);</text:span></text:p>
      <text:p text:style-name="P155"><text:span text:style-name="T254"><text:tab/>б) деятельность такси </text:span><text:span text:style-name="T178">(</text:span><text:span text:style-name="T176">группа 49.32 код 49</text:span><text:span text:style-name="T261"> </text:span><text:span text:style-name="T254">ОКВЭД);</text:span></text:p>
      <text:p text:style-name="P155"><text:span text:style-name="T254"><text:tab/>в) деятельность почтовой связи и курьерская деятельность </text:span><text:span text:style-name="T178">(</text:span><text:span text:style-name="T176">код 53</text:span><text:span text:style-name="T261"> </text:span><text:span text:style-name="T254">ОКВЭД, включая подклассы, группы и подгруппы);</text:span></text:p>
      <text:p text:style-name="P155"><text:span text:style-name="T254"><text:tab/>г) деятельность по предоставлению продуктов питания и напитков </text:span><text:span text:style-name="T178">(</text:span><text:span text:style-name="T176">код 56</text:span><text:span text:style-name="T261"> </text:span><text:span text:style-name="T254">ОКВЭД, включая подклассы, группы и подгруппы, за исключением </text:span><text:span text:style-name="T176">по</text:span><text:span text:style-name="T180">HYPERLINK "consultantplus://offline/ref=6A9AFF925E20A3157E0823106F18495160EBB206A7110D986687316BF5EDAD8D52005216407B08B8D3mBA"</text:span><text:span text:style-name="T182">д</text:span><text:span text:style-name="T180">HYPERLINK "consultantplus://offline/ref=6A9AFF925E20A3157E0823106F18495160EBB206A7110D986687316BF5EDAD8D52005216407B08B8D3mBA"</text:span><text:span text:style-name="T182">группы 56.29.3</text:span><text:span text:style-name="T178">, </text:span><text:span text:style-name="T176">56.29.4 кода 56</text:span><text:span text:style-name="T178"> ОКВЭД);</text:span></text:p>
      <text:p text:style-name="P155"><text:span text:style-name="T254"><text:tab/>д) деятельность в сфере телекоммуникаций </text:span><text:span text:style-name="T178">(</text:span><text:span text:style-name="T176">код 61</text:span><text:span text:style-name="T261"> </text:span><text:span text:style-name="T254">ОКВЭД, включая подклассы, группы и подгруппы);</text:span></text:p>
      <text:p text:style-name="P155"><text:span text:style-name="T254"><text:tab/>е) деятельность по операциям с недвижимым имуществом </text:span><text:span text:style-name="T258">(</text:span><text:span text:style-name="T177">раздел </text:span><text:span text:style-name="T181">HYPERLINK "consultantplus://offline/ref=6A9AFF925E20A3157E0823106F18495160EBB206A7110D986687316BF5EDAD8D52005216407B0CBFD3mDA"</text:span><text:span text:style-name="T183">«</text:span><text:span text:style-name="T181">HYPERLINK "consultantplus://offline/ref=6A9AFF925E20A3157E0823106F18495160EBB206A7110D986687316BF5EDAD8D52005216407B0CBFD3mDA"</text:span><text:span text:style-name="T183">L</text:span><text:span text:style-name="T179">»</text:span><text:span text:style-name="T257"> </text:span><text:soft-page-break/><text:span text:style-name="T258">ОКВЭД, </text:span><text:span text:style-name="T259">за исключением </text:span><text:span text:style-name="T260">подгруппы 68.32.1</text:span><text:span text:style-name="T258">) ;</text:span></text:p>
      <text:p text:style-name="P155"><text:span text:style-name="T254"><text:tab/>ж) деятельность профессиональная, научная и техническая (</text:span><text:span text:style-name="T176">раздел </text:span><text:span text:style-name="T180">HYPERLINK "consultantplus://offline/ref=6A9AFF925E20A3157E0823106F18495160EBB206A7110D986687316BF5EDAD8D52005216407B0CB4D3mEA"</text:span><text:span text:style-name="T182">«</text:span><text:span text:style-name="T180">HYPERLINK "consultantplus://offline/ref=6A9AFF925E20A3157E0823106F18495160EBB206A7110D986687316BF5EDAD8D52005216407B0CB4D3mEA"</text:span><text:span text:style-name="T182">М</text:span><text:span text:style-name="T254">», за исключением </text:span><text:span text:style-name="T176">кода 71</text:span><text:span text:style-name="T261">, </text:span><text:span text:style-name="T254">включая подклассы, группы, подгруппы и виды);</text:span></text:p>
      <text:p text:style-name="P155"><text:span text:style-name="T254"><text:tab/>з) деятельность в области здравоохранения </text:span><text:span text:style-name="T178">(</text:span><text:span text:style-name="T176">код 86</text:span><text:span text:style-name="T261"> </text:span><text:span text:style-name="T254">ОКВЭД, включая подклассы, группы и подгруппы).</text:span><text:span text:style-name="T262">».</text:span></text:p>
      <text:p text:style-name="P156"><text:span text:style-name="T261">-</text:span><text:span text:style-name="T226"> </text:span><text:span text:style-name="T223">е</text:span><text:span text:style-name="T221">сли среднесписочная численность работников </text:span><text:span text:style-name="T225">за год, предшествующий году обращения за оказанием финансовой поддержки, составляет менее 3 человек</text:span><text:span text:style-name="T221">;</text:span></text:p>
      <text:p text:style-name="P155"><text:span text:style-name="T221">- </text:span><text:span text:style-name="T224">если на момент подачи заявки срок деятельности Заявителя составляет менее 1 года с даты государственной регистрации.</text:span></text:p>
      <text:p text:style-name="P141"><text:span text:style-name="T404">- если сделка по приобретению Производственно-технологического оборудования произведена </text:span>между лицами, призна<text:span text:style-name="T493">ными</text:span>ваемыми в соответствии с частью 2 статьи 105.1 Налогового кодекса Российской Федерации взаимозависимыми;</text:p>
      <text:p text:style-name="P157"><text:span text:style-name="T137">- </text:span><text:span text:style-name="T139">если сделка по приобретению Производственно-технологического оборудования произведена </text:span><text:span text:style-name="T138">за наличный расчет, превышающий предельный размер, установленный ст. 6 указания Центрального Банка Российской Федерации от 07.10.2013 № 3073-У «Об осуществлении наличных расчетов»</text:span><text:span text:style-name="T137">.</text:span></text:p>
      <text:p text:style-name="P104"><text:span text:style-name="T54">2.1</text:span><text:span text:style-name="T76">4</text:span><text:span text:style-name="T54">. Т</text:span><text:span text:style-name="T19">ребования, которым долж</text:span><text:span text:style-name="T55">ен</text:span><text:span text:style-name="T19"> соответствовать </text:span><text:span text:style-name="T55">Заявитель</text:span><text:span text:style-name="T93"> </text:span><text:span text:style-name="T77">на </text:span><text:span text:style-name="T94">дату начала конкурсной процедуры, установленной в информационном сообщении</text:span><text:span text:style-name="T77">:</text:span></text:p>
      <text:p text:style-name="P139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11">- <text:span text:style-name="T437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408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08"><text:span text:style-name="T65">- отсутствие просроченн</text:span><text:span text:style-name="T70">ой</text:span><text:span text:style-name="T65"> задолженност</text:span><text:span text:style-name="T70">и</text:span><text:span text:style-name="T65"> по возврату в бюджет бюджетной системы Российской Федерации, </text:span><text:span text:style-name="T71">из которого планируется предоставление субсидии в соответствии с правовым актом,</text:span><text:span text:style-name="T65"> субсидий, бюджетных инвестиций, предоставленных </text:span><text:span text:style-name="T72">в том числе </text:span><text:span text:style-name="T65">в соответствии с иными правовыми актами, и ин</text:span><text:span text:style-name="T71">ая</text:span><text:span text:style-name="T65"> просроченн</text:span><text:span text:style-name="T71">ая</text:span><text:span text:style-name="T65"> задолженност</text:span><text:span text:style-name="T71">ь</text:span><text:span text:style-name="T65"> перед бюджетом бюджетной системы Российской Федерации, </text:span><text:span text:style-name="T71">из которого планируется предоставление субсидии в соответствии с правовым актом</text:span><text:span text:style-name="T65">;</text:span></text:p>
      <text:p text:style-name="P114"><text:span text:style-name="T463">- юридические лица </text:span>не <text:span text:style-name="T463">должны </text:span>находиться в процессе реорганизации, ликвидации, банкротства, <text:span text:style-name="T462">а индивидуальные предприниматели не должны прекратить деятельность в качестве индивидуального предпринимателя</text:span>;</text:p>
      <text:p text:style-name="P111">- не являться иностранным юридическим лиц<text:span text:style-name="T409">ом</text:span>, а также российским юридическим лиц<text:span text:style-name="T409">ом</text:span>, в уставном (складочном) капитале котор<text:span text:style-name="T409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<text:soft-page-break/>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26"><text:span text:style-name="T140">- не </text:span><text:span text:style-name="T174">являться </text:span><text:span text:style-name="T140">получа</text:span><text:span text:style-name="T174">телем</text:span><text:span text:style-name="T140"> средств из бюджета бюджетной системы Российской Федерации, </text:span><text:span text:style-name="T175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0"> на цели, указанные в пункте 1.3 Порядка.</text:span></text:p>
      <text:p text:style-name="P123"><text:span text:style-name="T140">2.</text:span><text:span text:style-name="T141">1</text:span><text:span text:style-name="T184">5</text:span><text:span text:style-name="T18">. </text:span><text:span text:style-name="T166">Показателем результативности </text:span><text:span text:style-name="T141">предоставления субсидии </text:span><text:span text:style-name="T166">является </text:span><text:span text:style-name="T167">сохранение (увеличение) среднесписочной численности работников (без внешних совместителей) за</text:span><text:span text:style-name="T142"> год </text:span><text:span text:style-name="T167">оказания финансовой поддержки</text:span><text:span text:style-name="T142">.</text:span></text:p>
      <text:p text:style-name="P124"><text:span text:style-name="T169">Количественное значение п</text:span><text:span text:style-name="T142">оказател</text:span><text:span text:style-name="T169">я</text:span><text:span text:style-name="T142"> результативности устанавливается </text:span><text:span text:style-name="T170">главным распорядителем </text:span><text:span text:style-name="T18">в Соглашении </text:span><text:span text:style-name="T142">индивидуально для каждого получателя субсидии</text:span><text:span text:style-name="T18"> </text:span><text:span text:style-name="T142">согласно данным </text:span><text:span text:style-name="T171">заявки</text:span><text:span text:style-name="T18"> в соответствии с пунктом 2.</text:span><text:span text:style-name="T173">6</text:span><text:span text:style-name="T172">.1</text:span><text:span text:style-name="T18"> </text:span><text:span text:style-name="T143">Порядка.</text:span></text:p>
      <text:p text:style-name="P142"><text:span text:style-name="T159">Получатель субсидии обязан обеспечить достижение </text:span><text:span text:style-name="T160">значения </text:span><text:span text:style-name="T159">показател</text:span><text:span text:style-name="T161">я</text:span><text:span text:style-name="T159"> результативности, </text:span><text:span text:style-name="T160">установленного в Соглашении</text:span><text:span text:style-name="T159">. Н</text:span><text:span text:style-name="T162">едостижение </text:span><text:span text:style-name="T163">получателем субсидии </text:span><text:span text:style-name="T162">показателя результативности является нарушением условий </text:span><text:span text:style-name="T163">предоставления субсидии </text:span><text:span text:style-name="T164">и служит основанием для возврата перечисленной субсидии в соответствии с разделом </text:span><text:span text:style-name="T168">IV </text:span><text:span text:style-name="T164">Порядка</text:span><text:span text:style-name="T369">.</text:span></text:p>
      <text:p text:style-name="P102"><text:span text:style-name="T48">2.</text:span><text:span text:style-name="T63">1</text:span><text:span text:style-name="T76">6</text:span><text:span text:style-name="T48">. </text:span><text:span text:style-name="T49">Субсидия перечисляется главным распорядителем </text:span><text:span text:style-name="T61">на основании заключенного Соглашения </text:span><text:span text:style-name="T49">на расчетный счет </text:span><text:span text:style-name="T115">или корреспондентские счета</text:span><text:span text:style-name="T49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2">решения о предоставлении субсидии, </text:span><text:span text:style-name="T50">оформленного в виде </text:span><text:span text:style-name="T62">заключенного </text:span><text:span text:style-name="T50">Соглашения</text:span><text:span text:style-name="T42">. </text:span></text:p>
      <text:p text:style-name="P111"/>
      <text:p text:style-name="P19"><text:span text:style-name="T355">III.</text:span><text:span text:style-name="T270"> </text:span><text:span text:style-name="T278">Т</text:span><text:span text:style-name="T270">ребования к отчетности</text:span></text:p>
      <text:p text:style-name="P20"/>
      <text:p text:style-name="P92"><text:span text:style-name="T51">3.1. </text:span><text:span text:style-name="T370">В целях анализа эффективности использования бюджетных средств </text:span><text:span text:style-name="T371">получатели субсидии</text:span><text:span text:style-name="T370"> </text:span><text:span text:style-name="T372">обязаны </text:span><text:span text:style-name="T373">в срок до 1 февраля в течение двух календарных лет, </text:span><text:span text:style-name="T374">следующих за годом предоставления субсидии,</text:span><text:span text:style-name="T373"> </text:span><text:span text:style-name="T372">предостав</text:span><text:span text:style-name="T374">лять</text:span><text:span text:style-name="T372"> в Уполномоченный орган анкету получателя муниципальной поддержки за соответствующий отчетный </text:span><text:span text:style-name="T374">год</text:span><text:span text:style-name="T372"> по установленной форме (</text:span><text:span text:style-name="T390">приложение № 7 к Программе</text:span><text:span text:style-name="T372">)</text:span><text:span text:style-name="T375">.</text:span></text:p>
      <text:p text:style-name="P81"><text:span text:style-name="T387">3.2. </text:span><text:span text:style-name="T391">М</text:span><text:span text:style-name="T392">ониторинг достижения показателя результативности осуществляется Уполномоченным органом </text:span><text:span text:style-name="T393">путем сопоставления данных </text:span><text:span text:style-name="T385">анкет</text:span><text:span text:style-name="T386">ы</text:span><text:span text:style-name="T385"> получателя муниципальной поддержки, </text:span><text:span text:style-name="T386">предоставляемой получателем субсидии в соответствии с требованиями раздела </text:span><text:span text:style-name="T388">III </text:span><text:span text:style-name="T389">Порядка,</text:span><text:span text:style-name="T385"> </text:span><text:span text:style-name="T386">и </text:span><text:span text:style-name="T392">сведений о среднесписочной численности работников за</text:span><text:span text:style-name="T391"> год </text:span><text:span text:style-name="T394">предоставления субсидии</text:span><text:span text:style-name="T391">, </text:span><text:span text:style-name="T392">полученных из налогового органа в порядке межведомственного взаимодействия.</text:span></text:p>
      <text:p text:style-name="P88"/>
      <text:p text:style-name="P89"/>
      <text:p text:style-name="P19"><text:span text:style-name="T355">IV.</text:span><text:span text:style-name="T270"> </text:span><text:span text:style-name="T278">Т</text:span><text:span text:style-name="T270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11"/>
      <text:p text:style-name="P117"><text:span text:style-name="T362">4.1. </text:span><text:span text:style-name="T383">Контроль за соблюдением условий, </text:span><text:span text:style-name="T384">целей и порядка предоставления </text:span><text:soft-page-break/><text:span text:style-name="T384">субсидии </text:span><text:span text:style-name="T383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17"><text:span text:style-name="T382">4.2. </text:span><text:span text:style-name="T368">Главный распорядитель и орган муниципального финансового контроля осуществляют проверки</text:span><text:span text:style-name="T382"> </text:span><text:span text:style-name="T368">соблюдения условий, целей и порядка предоставления субсидии получател</text:span><text:span text:style-name="T382">ями субсидии</text:span><text:span text:style-name="T368">.</text:span></text:p>
      <text:p text:style-name="P100"><text:span text:style-name="T376">4.3. </text:span><text:span text:style-name="T377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76">а также в случае недостижения получателем субсидии показателя результативности, установленного в соответствии с пунктом 2.</text:span><text:span text:style-name="T378">1</text:span><text:span text:style-name="T381">6</text:span><text:span text:style-name="T376"> Порядка,</text:span><text:span text:style-name="T377"> </text:span><text:span text:style-name="T370">решение о предоставлении субсидии аннулируется, а перечисленная субсидия подлежит возврату в полном объеме </text:span><text:span text:style-name="T379">в бюджет городского округа «Город Южно-Сахалинск»</text:span><text:span text:style-name="T370"> в течение 20 рабочих дней с </text:span><text:span text:style-name="T379">даты</text:span><text:span text:style-name="T370"> </text:span><text:span text:style-name="T379">предъявления </text:span><text:span text:style-name="T380">получателю субсидии</text:span><text:span text:style-name="T379"> </text:span><text:span text:style-name="T370">требования </text:span><text:span text:style-name="T379">главн</text:span><text:span text:style-name="T380">ого</text:span><text:span text:style-name="T379"> распорядител</text:span><text:span text:style-name="T380">я</text:span><text:span text:style-name="T379"> </text:span><text:span text:style-name="T370">о</text:span><text:span text:style-name="T379">б обеспечении возврата средств субсидии </text:span><text:span text:style-name="T370">.</text:span></text:p>
      <text:p text:style-name="P100">Требование об обеспечении возврата средств <text:span text:style-name="T410">с</text:span>убсидии в бюджет городского округа «Город Южно-Сахалинск» подготавливается <text:span text:style-name="T410">главным р</text:span>аспорядителем в письменной форме с указанием <text:span text:style-name="T410">п</text:span>олучателя <text:span text:style-name="T410">субсидии</text:span>, платежных реквизитов, срока возврата и суммы <text:span text:style-name="T410">с</text:span>убсидии, подлежащей возврату.</text:p>
      <text:p text:style-name="P100"><text:span text:style-name="T380">4.4. </text:span><text:span text:style-name="T370">В случае отказа </text:span><text:span text:style-name="T380">получателя субсидии </text:span><text:span text:style-name="T370">от добровольного исполнения предъявленн</text:span><text:span text:style-name="T380">ого </text:span><text:span text:style-name="T370">требовани</text:span><text:span text:style-name="T380">я </text:span><text:span text:style-name="T379">главн</text:span><text:span text:style-name="T380">ого</text:span><text:span text:style-name="T379"> распорядител</text:span><text:span text:style-name="T380">я</text:span><text:span text:style-name="T379"> </text:span><text:span text:style-name="T380">о</text:span><text:span text:style-name="T379">б обеспечении возврата средств субсидии в бюджет городского округа «Город Южно-Сахалинск» </text:span><text:span text:style-name="T370">субсидия взыскивается в судебном порядке.</text:span></text:p>
      <text:p text:style-name="P100"><text:span text:style-name="T380">4.5. И</text:span><text:span text:style-name="T370">нформация о нарушении </text:span><text:span text:style-name="T380">получателем субсидии </text:span><text:span text:style-name="T377">условий, целей и порядка предоставления субсидии</text:span><text:span text:style-name="T380"> </text:span><text:span text:style-name="T370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11"/>
      <text:p text:style-name="P111"/>
      <text:p text:style-name="P21">Начальник Департамента </text:p>
      <text:p text:style-name="P4"><text:span text:style-name="T401">экономического </text:span><text:span text:style-name="T187">развития </text:span></text:p>
      <text:p text:style-name="P5">администрации города Южно-Сахалинска <text:s text:c="48"/>О.Н.Настич</text:p>
      <text:p text:style-name="P5"/>
      <text:p text:style-name="P2"/>
      <text:p text:style-name="P2"/>
      <text:p text:style-name="P2"/>
      <text:p text:style-name="P2"/>
      <text:p text:style-name="P45"/>
      <text:p text:style-name="P45"/>
      <text:p text:style-name="P45"/>
      <text:p text:style-name="P45"/>
      <text:p text:style-name="P45"/>
      <text:p text:style-name="P45"/>
      <text:p text:style-name="P47"><text:soft-page-break/>Приложение <text:span text:style-name="T424">№</text:span> 1</text:p>
      <text:p text:style-name="P47">к Порядку</text:p>
      <text:p text:style-name="P47">предоставления субсидии субъектам</text:p>
      <text:p text:style-name="P47">малого и среднего предпринимательства</text:p>
      <text:p text:style-name="P47">и организациям инфраструктуры</text:p>
      <text:p text:style-name="P47">поддержки субъектов малого</text:p>
      <text:p text:style-name="P47">и среднего предпринимательства</text:p>
      <text:p text:style-name="P47">городского округа «Город Южно-Сахалинск»</text:p>
      <text:p text:style-name="P47">на возмещение части затрат, связанных</text:p>
      <text:p text:style-name="P47">с приобретением оборудования</text:p>
      <text:p text:style-name="P48"/>
      <text:p text:style-name="P40"/>
      <text:p text:style-name="P40">Заявка</text:p>
      <text:p text:style-name="P40">на получение субсидии субъектами малого</text:p>
      <text:p text:style-name="P40">и среднего предпринимательства и организациям инфраструктуры</text:p>
      <text:p text:style-name="P40">поддержки субъектов малого и среднего предпринимательства</text:p>
      <text:p text:style-name="P40">городского округа «Город Южно-Сахалинск» на возмещение</text:p>
      <text:p text:style-name="P40">части затрат, связанных с приобретением оборудования</text:p>
      <text:p text:style-name="P40"/>
      <text:p text:style-name="P39"/>
      <text:p text:style-name="P26"/>
      <text:p text:style-name="P26">_______________________________________________________________________________</text:p>
      <text:p text:style-name="P32"><text:s text:c="5"/>(полное наименование Заявителя)</text:p>
      <text:p text:style-name="P26">_______________________________________________________________________________</text:p>
      <text:p text:style-name="P26"><text:s text:c="46"/>(должность и ФИО (полностью) руководителя)</text:p>
      <text:p text:style-name="P26">Юридический адрес ______________________________________________________________</text:p>
      <text:p text:style-name="P26"><text:s text:c="28"/>(указывается адрес регистрации заявителя в соответствии с ЕГРЮЛ/ЕГРИП)</text:p>
      <text:p text:style-name="P26">________________________________________________________________________________</text:p>
      <text:p text:style-name="P26">Фактический адрес осуществления деятельности _____________________________________</text:p>
      <text:p text:style-name="P26">________________________________________________________________________________</text:p>
      <text:p text:style-name="P26">Телефон ______________________________ факс _____________________________________</text:p>
      <text:p text:style-name="P26">Контактное лицо Заявителя ________________________ телефон ________________________</text:p>
      <text:p text:style-name="P26">Адрес электронной почты _________________________________________________________</text:p>
      <text:p text:style-name="P27">Адрес электронной почты <text:span text:style-name="T495">для внесения сведений в Реестр субъектов малого и среднего предпринимательства городского округа «Город Южно-Сахалинск» ________________________</text:span></text:p>
      <text:p text:style-name="P26">Коды и наименования <text:s/>видов <text:s/>экономической <text:s/>деятельности <text:s/>в <text:s/>соответствии <text:s/>с</text:p>
      <text:p text:style-name="P53"><text:span text:style-name="T144">ОКВЭД: </text:span><text:span text:style-name="T232">________________________________________________________________________</text:span></text:p>
      <text:p text:style-name="P26"><text:s text:c="11"/>(указываются <text:s/><text:span text:style-name="T424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26">Прошу предоставить в ____ году финансовую поддержку в размере _____________</text:p>
      <text:p text:style-name="P26">___________________________________________________________________ рублей.</text:p>
      <text:p text:style-name="P26">Подтверждаю, что по состоянию на «__» ______________ года: ________________</text:p>
      <text:p text:style-name="P26">__________________________________________________________________________________</text:p>
      <text:p text:style-name="P26"><text:s text:c="7"/>(наименование субъекта малого и среднего предпринимательства)</text:p>
      <text:p text:style-name="P76"><text:span text:style-name="T232">- является в соответствии с Федеральным </text:span><text:span text:style-name="T144">законом</text:span><text:span text:style-name="T232"> от 24.07.2007 </text:span><text:span text:style-name="T237">№</text:span><text:span text:style-name="T232"> 209-ФЗ субъектом малого (среднего) предпринимательства либо организаций инфраструктуры поддержки малого </text:span><text:soft-page-break/><text:span text:style-name="T232">и среднего предпринимательства городского округа «Город Южно-Сахалинск» (нужное подчеркнуть);</text:span></text:p>
      <text:p text:style-name="P67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67">- не является получателем аналогичной финансовой поддержки, сроки оказания которой не истекли;</text:p>
      <text:p text:style-name="P67">- не является участником соглашений о разделе продукции;</text:p>
      <text:p text:style-name="P67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7">- не осуществляет предпринимательскую деятельность в сфере игорного бизнеса;</text:p>
      <text:p text:style-name="P67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7">- не находится в стадии реорганизации, ликвидации, банкротства;</text:p>
      <text:p text:style-name="P67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8">- размер заработной платы, выплачиваемой работникам <text:span text:style-name="T486">соответствует </text:span><text:span text:style-name="T352">условия</text:span><text:span text:style-name="T353">м </text:span><text:span text:style-name="T354">Федерального закона от 02.06.2000 № 82-ФЗ «О минимальном размере оплаты <text:s/>труда»;</text:span></text:p>
      <text:p text:style-name="P6"><text:span text:style-name="T438"><text:s text:c="8"/>- сделка по приобретению Производственно-технологического оборудования совершена </text:span><text:span text:style-name="T448">в соответствии с </text:span><text:span text:style-name="T438">указани</text:span><text:span text:style-name="T448">ем</text:span><text:span text:style-name="T438"> Центрального Банка Российской Федерации от 07.10.2013 № 3073-У «Об осуществлении наличных расчетов» </text:span><text:span text:style-name="T448">(в случае совершения сделки за наличный расчет)</text:span><text:span text:style-name="T438">.</text:span></text:p>
      <text:p text:style-name="P67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67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76"><text:span text:style-name="T232">Сообщаю, что при совершении сделок, связанных с приобретением оборудования, используемого для целей ведения предпринимательской деятельности, в соответствии с</text:span><text:span text:style-name="T144"> частью 2 статьи 105.1 </text:span><text:span text:style-name="T232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79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82"><text:span text:style-name="T127">Принимаем обязательства по достижению показателя результативности — </text:span><text:span text:style-name="T128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29">человек.</text:span></text:p>
      <text:p text:style-name="P80"><text:span text:style-name="T130">О необходимости предоставления </text:span><text:span text:style-name="T113">Анкеты получателя финансовой поддержки </text:span><text:span text:style-name="T130">в соответствии с </text:span><text:span text:style-name="T114">требованиями раздела </text:span><text:span text:style-name="T131">III</text:span><text:span text:style-name="T130"> Порядка проинформированы. </text:span></text:p>
      <text:p text:style-name="P77"><text:span text:style-name="T232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116">2</text:span><text:span text:style-name="T117">.</text:span><text:span text:style-name="T118">6</text:span><text:span text:style-name="T117">.</text:span><text:span text:style-name="T119">14</text:span><text:span text:style-name="T117"> - </text:span><text:span text:style-name="T116">2</text:span><text:span text:style-name="T117">.</text:span><text:span text:style-name="T118">6</text:span><text:span text:style-name="T117">.1</text:span><text:span text:style-name="T119">7</text:span><text:span text:style-name="T136"> </text:span><text:span text:style-name="T144"><text:s/></text:span><text:span text:style-name="T232">Порядка.</text:span></text:p>
      <text:p text:style-name="P69"><text:soft-page-break/><text:span text:style-name="T497">В целях информирования даю согласие Уполномоченному органу на </text:span>включени<text:span text:style-name="T496">й</text:span> сведений о<text:span text:style-name="T496">б </text:span>организации в реестр субъектов малого и среднего предпринимательства городского округа «Город Южно-Сахалинск», утвержденный муниципальным правовым актом.</text:p>
      <text:p text:style-name="P67">Перечень прилагаемых документов:</text:p>
      <text:p text:style-name="P67"/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1.</text:p>
          </table:table-cell>
          <table:table-cell table:style-name="Таблица3.A1" office:value-type="string">
            <text:p text:style-name="P34">Заявка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2.</text:p>
          </table:table-cell>
          <table:table-cell table:style-name="Таблица3.A1" office:value-type="string">
            <text:p text:style-name="P34">Таблица экономических показателей деятельности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3.</text:p>
          </table:table-cell>
          <table:table-cell table:style-name="Таблица3.A1" office:value-type="string">
            <text:p text:style-name="P34">Сведения о Заявителе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4.</text:p>
          </table:table-cell>
          <table:table-cell table:style-name="Таблица3.A1" office:value-type="string">
            <text:p text:style-name="P34">Расчет размера субсидии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5.</text:p>
          </table:table-cell>
          <table:table-cell table:style-name="Таблица3.A1" office:value-type="string">
            <text:p text:style-name="P34">Заверенн<text:span text:style-name="T487">ые </text:span>Заявителем копи<text:span text:style-name="T487">и</text:span> <text:span text:style-name="T487">документов, подтверждающие </text:span>приобретени<text:span text:style-name="T487">е</text:span> производственно-технологического оборудования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6.</text:p>
          </table:table-cell>
          <table:table-cell table:style-name="Таблица3.A1" office:value-type="string">
            <text:p text:style-name="P34">Заверенная заявителем копия документа, подтверждающего дату выпуска производственно-технологического оборудования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36">7.</text:p>
          </table:table-cell>
          <table:table-cell table:style-name="Таблица3.A7" office:value-type="string">
            <text:p text:style-name="P9">Копия документа, подтверждающего постановку на баланс приобретенного производственно-технологического оборудования, заверенную Заявителем (унифицированная форма № ОС-6)</text:p>
          </table:table-cell>
          <table:table-cell table:style-name="Таблица3.A7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36">8.</text:p>
          </table:table-cell>
          <table:table-cell table:style-name="Таблица3.A7" office:value-type="string">
            <text:p text:style-name="P159">Документы, подтверждающие наличие опыта благотворительной и (или) меценатской деятельности в течение года <text:s/>и года предшествующего оказанию поддержки, заверенные Заявителем (при наличии)<text:tab/></text:p>
          </table:table-cell>
          <table:table-cell table:style-name="Таблица3.A7" office:value-type="string">
            <text:p text:style-name="P29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36">9</text:p>
          </table:table-cell>
          <table:table-cell table:style-name="Таблица3.A7" office:value-type="string">
            <text:p text:style-name="P160">Документы, подтверждающие обеспечение занятости граждан с ограниченными <text:s/>физическими возможностями, заверенные Заявителем (при наличии)</text:p>
          </table:table-cell>
          <table:table-cell table:style-name="Таблица3.A7" office:value-type="string">
            <text:p text:style-name="P30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38"><text:span text:style-name="T488">10</text:span>.</text:p>
          </table:table-cell>
          <table:table-cell table:style-name="Таблица3.A7" office:value-type="string">
            <text:p text:style-name="P10"><text:span text:style-name="T461">Заверенные копии документов, подтверждающие наличие <text:s/></text:span><text:span text:style-name="T452">земельн</text:span><text:span text:style-name="T453">ого</text:span><text:span text:style-name="T452"> участк</text:span><text:span text:style-name="T453">а </text:span><text:span text:style-name="T454">на территории Сахалинской области</text:span><text:span text:style-name="T452"> </text:span><text:span text:style-name="T450">в рамках</text:span><text:span text:style-name="T418"> проект</text:span><text:span text:style-name="T417">а</text:span><text:span text:style-name="T418"> </text:span><text:span text:style-name="T422">«</text:span><text:span text:style-name="T418">О Дальневосточном гектаре</text:span><text:span text:style-name="T422">» </text:span><text:span text:style-name="T423">в соответствии с </text:span><text:span text:style-name="T418"><text:s/>Федеральным законом от 01.05.2016 № 119-ФЗ </text:span><text:span text:style-name="T419">(</text:span><text:span text:style-name="T420">при наличии), </text:span><text:span text:style-name="T421">(для индивидуальных предпринимателей)</text:span></text:p>
          </table:table-cell>
          <table:table-cell table:style-name="Таблица3.A7" office:value-type="string">
            <text:p text:style-name="P31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7">11.</text:p>
          </table:table-cell>
          <table:table-cell table:style-name="Таблица3.A1" office:value-type="string">
            <text:p text:style-name="P56"><text:span text:style-name="T232">Копии документов, подтверждающих объем выручки </text:span><text:span text:style-name="T144">(форм</text:span><text:span text:style-name="T148">ы</text:span><text:span text:style-name="T144"> </text:span><text:span text:style-name="T148">№</text:span><text:span text:style-name="T144"> 2</text:span><text:span text:style-name="T148">)</text:span><text:span text:style-name="T144"> </text:span><text:span text:style-name="T232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488">12</text:span>.</text:p>
          </table:table-cell>
          <table:table-cell table:style-name="Таблица3.A1" office:value-type="string">
            <text:p text:style-name="P34">Копии документов, содержащих сведения о среднесписочной численности работников 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461">13</text:span>.</text:p>
          </table:table-cell>
          <table:table-cell table:style-name="Таблица3.A1" office:value-type="string">
            <text:p text:style-name="P34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1<text:span text:style-name="T488">4</text:span>.</text:p>
          </table:table-cell>
          <table:table-cell table:style-name="Таблица3.A1" office:value-type="string">
            <text:p text:style-name="P34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1<text:span text:style-name="T488">5</text:span>.</text:p>
          </table:table-cell>
          <table:table-cell table:style-name="Таблица3.A1" office:value-type="string">
            <text:p text:style-name="P34">Документ (или копия, заверенная Заявителем), содержащий <text:soft-page-break/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2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34">1<text:span text:style-name="T488">6</text:span>.</text:p>
          </table:table-cell>
          <table:table-cell table:style-name="Таблица3.A1" office:value-type="string">
            <text:p text:style-name="P34">Технико-экономическое обоснование приобретения оборудования</text:p>
          </table:table-cell>
          <table:table-cell table:style-name="Таблица3.A1" office:value-type="string">
            <text:p text:style-name="P28">на ___ л. в ___ экз.</text:p>
          </table:table-cell>
        </table:table-row>
      </table:table>
      <text:p text:style-name="P66"/>
      <text:p text:style-name="P26">Руководитель <text:s text:c="5"/>_______________/________________________________________/</text:p>
      <text:p text:style-name="P26"><text:s text:c="21"/>(подпись) <text:s text:c="19"/>(Ф.И.О.)</text:p>
      <text:p text:style-name="P26">Главный бухгалтер _______________/________________________________________/</text:p>
      <text:p text:style-name="P26"><text:s text:c="21"/>(подпись) <text:s text:c="19"/>(Ф.И.О.)</text:p>
      <text:p text:style-name="P26"/>
      <text:p text:style-name="P26">Дата ____________________</text:p>
      <text:p text:style-name="P26">М.П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81"/>
      <text:p text:style-name="P181"/>
      <text:p text:style-name="P181"/>
      <text:p text:style-name="P181"/>
      <text:p text:style-name="P47"><text:soft-page-break/><text:span text:style-name="T426">Приложение </text:span><text:span text:style-name="T427">№</text:span><text:span text:style-name="T426"> 2</text:span></text:p>
      <text:p text:style-name="P47">к Порядку</text:p>
      <text:p text:style-name="P47">предоставления субсидии субъектам</text:p>
      <text:p text:style-name="P47">малого и среднего предпринимательства</text:p>
      <text:p text:style-name="P47">и организациям инфраструктуры</text:p>
      <text:p text:style-name="P47">поддержки субъектов малого</text:p>
      <text:p text:style-name="P47">и среднего предпринимательства</text:p>
      <text:p text:style-name="P47">городского округа «Город Южно-Сахалинск»</text:p>
      <text:p text:style-name="P47">на возмещение части затрат, связанных</text:p>
      <text:p text:style-name="P47">с приобретением оборудования</text:p>
      <text:p text:style-name="P32"/>
      <text:p text:style-name="P26"><text:s text:c="35"/>Экономические показатели деятельности</text:p>
      <text:p text:style-name="P26"/>
      <text:p text:style-name="P26"><text:s text:c="4"/>Наименование организации ______________________________________________</text:p>
      <text:p text:style-name="P26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28"><text:span text:style-name="T431">№</text:span> п/п</text:p>
          </table:table-cell>
          <table:table-cell table:style-name="Таблица4.A1" office:value-type="string">
            <text:p text:style-name="P28">Наименование показателя</text:p>
          </table:table-cell>
          <table:table-cell table:style-name="Таблица4.A1" office:value-type="string">
            <text:p text:style-name="P54"><text:span text:style-name="T232">Показатель за ____ год </text:span><text:span text:style-name="T144">&lt;1&gt;</text:span></text:p>
          </table:table-cell>
          <table:table-cell table:style-name="Таблица4.A1" office:value-type="string">
            <text:p text:style-name="P54"><text:span text:style-name="T232">Показатель за соответствующий отчетный период (_________) </text:span><text:span text:style-name="T144">&lt;2&gt;</text:span></text:p>
          </table:table-cell>
          <table:table-cell table:style-name="Таблица4.A1" office:value-type="string">
            <text:p text:style-name="P54"><text:span text:style-name="T232">Показатель за ____ год </text:span><text:span text:style-name="T144">&lt;1&gt;</text:span></text:p>
          </table:table-cell>
          <table:table-cell table:style-name="Таблица4.A1" office:value-type="string">
            <text:p text:style-name="P54"><text:span text:style-name="T232">Показатель за соответствующий отчетный период (_________)</text:span><text:span text:style-name="T144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28">1</text:p>
          </table:table-cell>
          <table:table-cell table:style-name="Таблица4.A1" office:value-type="string">
            <text:p text:style-name="P28">2</text:p>
          </table:table-cell>
          <table:table-cell table:style-name="Таблица4.A1" office:value-type="string">
            <text:p text:style-name="P28">3</text:p>
          </table:table-cell>
          <table:table-cell table:style-name="Таблица4.A1" office:value-type="string">
            <text:p text:style-name="P28">4</text:p>
          </table:table-cell>
          <table:table-cell table:style-name="Таблица4.A1" office:value-type="string">
            <text:p text:style-name="P28">5</text:p>
          </table:table-cell>
          <table:table-cell table:style-name="Таблица4.A1" office:value-type="string">
            <text:p text:style-name="P28">6</text:p>
          </table:table-cell>
        </table:table-row>
        <table:table-row table:style-name="Таблица4.1">
          <table:table-cell table:style-name="Таблица4.A1" office:value-type="string">
            <text:p text:style-name="P34">1.</text:p>
          </table:table-cell>
          <table:table-cell table:style-name="Таблица4.A1" office:value-type="string">
            <text:p text:style-name="P34">Объем выручки от реализации товаров, работ, услуг (без учета налога на добавленную стоимость) <text:span text:style-name="T449">(тыс.</text:span> руб.<text:span text:style-name="T449">)</text:span>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491">2</text:span>.</text:p>
          </table:table-cell>
          <table:table-cell table:style-name="Таблица4.A1" office:value-type="string">
            <text:p text:style-name="P34">Среднесписочная численность работников (чел.)</text:p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4"/>
          </table:table-cell>
        </table:table-row>
      </table:table>
      <text:p text:style-name="P26"><text:s text:c="4"/>--------------------------------</text:p>
      <text:p text:style-name="P26"><text:s text:c="4"/>Примечания:</text:p>
      <text:p text:style-name="P26"><text:s text:c="4"/>&lt;1&gt; - данные по <text:s/>двум <text:s/>годам, <text:s/>предшествовавшим <text:s/>году <text:s/>начала <text:s/>оказания</text:p>
      <text:p text:style-name="P26">финансовой поддержки (заполняют <text:s/>организации, <text:s/>осуществляющие <text:s/>деятельность</text:p>
      <text:p text:style-name="P26">более 2 лет).</text:p>
      <text:p text:style-name="P26"><text:s text:c="4"/>&lt;2&gt; - показатели <text:s text:c="2"/>за <text:s text:c="3"/>отчетный <text:s text:c="3"/>период <text:s text:c="3"/>предшествующего <text:s text:c="3"/>года,</text:p>
      <text:p text:style-name="P26">соответствующий последнему отчетному периоду года оказания <text:s/>поддержки <text:s/>- <text:s/>3</text:p>
      <text:p text:style-name="P26">месяца, <text:s/>6 <text:s/>месяцев, <text:s/>9 <text:s/>месяцев <text:s/>(заполняют <text:s/>организации, <text:s text:c="2"/>осуществляющие</text:p>
      <text:p text:style-name="P26">деятельность менее 2 лет).</text:p>
      <text:p text:style-name="P26"/>
      <text:p text:style-name="P26">Руководитель <text:s text:c="5"/>_______________/________________________________________/</text:p>
      <text:p text:style-name="P26"><text:s text:c="21"/>(подпись) <text:s text:c="19"/>(Ф.И.О.)</text:p>
      <text:p text:style-name="P26">Главный бухгалтер _______________/________________________________________/</text:p>
      <text:p text:style-name="P26"><text:s text:c="21"/>(подпись) <text:s text:c="19"/>(Ф.И.О.)</text:p>
      <text:p text:style-name="P26"/>
      <text:p text:style-name="P26">М.П. <text:s text:c="5"/>Дата ____________________</text:p>
      <text:p text:style-name="P46"/>
      <text:p text:style-name="P47"/>
      <text:p text:style-name="P47"><text:soft-page-break/>Приложение <text:span text:style-name="T425">№</text:span> 3</text:p>
      <text:p text:style-name="P47">к Порядку</text:p>
      <text:p text:style-name="P47">предоставления субсидии субъектам</text:p>
      <text:p text:style-name="P47">малого и среднего предпринимательства</text:p>
      <text:p text:style-name="P47">и организациям инфраструктуры</text:p>
      <text:p text:style-name="P47">поддержки субъектов малого</text:p>
      <text:p text:style-name="P47">и среднего предпринимательства</text:p>
      <text:p text:style-name="P47">городского округа «Город Южно-Сахалинск»</text:p>
      <text:p text:style-name="P47">на возмещение части затрат, связанных</text:p>
      <text:p text:style-name="P12"><text:span text:style-name="T199">с приобретением оборудования</text:span><text:span text:style-name="T232"> </text:span></text:p>
      <text:p text:style-name="P8"/>
      <text:p text:style-name="P13"><text:span text:style-name="T236">Сведения о заявителе</text:span><text:span text:style-name="T145"> </text:span><text:span text:style-name="T144">&lt;*&gt;</text:span></text:p>
      <text:p text:style-name="P26"/>
      <text:p text:style-name="P26">___________________________________________________________________________</text:p>
      <text:p text:style-name="P26"><text:s text:c="44"/>(полное наименование субъекта)</text:p>
      <text:p text:style-name="P26">___________________________________________________________________________</text:p>
      <text:p text:style-name="P26"><text:s text:c="30"/>(должность и ФИО (полностью) руководителя)</text:p>
      <text:p text:style-name="P26"/>
      <text:p text:style-name="P26">ИНН <text:span text:style-name="T425">№</text:span> <text:s text:c="73"/>от «__» __________________ г.,</text:p>
      <text:p text:style-name="P26"><text:s text:c="16"/>└─┴─┴─┴─┴─┴─┴─┴─┴─┴─┴─┴─┘</text:p>
      <text:p text:style-name="P26">ОГРН (ОГРНИП) <text:span text:style-name="T425">№</text:span> <text:s text:c="30"/></text:p>
      <text:p text:style-name="P26"><text:s text:c="34"/>└─┴─┴─┴─┴─┴─┴─┴─┴─┴─┴─┴─┴─┴─┴─┘</text:p>
      <text:p text:style-name="P26"><text:s text:c="2"/>от "__" ________________ г.</text:p>
      <text:p text:style-name="P26"/>
      <text:p text:style-name="P26">Расчетный счет <text:span text:style-name="T425">№</text:span></text:p>
      <text:p text:style-name="P26"><text:s text:c="30"/>└─┴─┴─┴─┴─┴─┴─┴─┴─┴─┴─┴─┴─┴─┴─┴─┴─┴─┴─┴─┘</text:p>
      <text:p text:style-name="P26">в банке ___________________________________________________________________</text:p>
      <text:p text:style-name="P26">БИК <text:span text:style-name="T425">№</text:span></text:p>
      <text:p text:style-name="P26"><text:s text:c="12"/>└─┴─┴─┴─┴─┴─┴─┴─┴─┘,</text:p>
      <text:p text:style-name="P26">корреспондентский счет <text:span text:style-name="T425">№</text:span></text:p>
      <text:p text:style-name="P26"><text:s text:c="46"/>└─┴─┴─┴─┴─┴─┴─┴─┴─┴─┴─┴─┴─┴─┴─┴─┴─┴─┴─┴─┘,</text:p>
      <text:p text:style-name="P26"><text:s text:c="4"/>--------------------------------</text:p>
      <text:p text:style-name="P26"><text:s text:c="4"/>&lt;*&gt; - сведения необходимы для перечисления субсидии.</text:p>
      <text:p text:style-name="P26"/>
      <text:p text:style-name="P26">Руководитель <text:s text:c="5"/>_______________/________________________________________/</text:p>
      <text:p text:style-name="P26"><text:s text:c="21"/>(подпись) <text:s text:c="19"/>(Ф.И.О.)</text:p>
      <text:p text:style-name="P26">Главный бухгалтер _______________/________________________________________/</text:p>
      <text:p text:style-name="P26"><text:s text:c="21"/>(подпись) <text:s text:c="19"/>(Ф.И.О.)</text:p>
      <text:p text:style-name="P26"/>
      <text:p text:style-name="P26">Дата ____________________</text:p>
      <text:p text:style-name="P26">М.П.</text:p>
      <text:p text:style-name="P35"/>
      <text:p text:style-name="P35"/>
      <text:p text:style-name="P35"/>
      <text:p text:style-name="P35"/>
      <text:p text:style-name="P35"/>
      <text:p text:style-name="P35"/>
      <text:p text:style-name="P47"><text:soft-page-break/>Приложение <text:span text:style-name="T425">№</text:span> 4</text:p>
      <text:p text:style-name="P47">к Порядку</text:p>
      <text:p text:style-name="P47">предоставления субсидии субъектам</text:p>
      <text:p text:style-name="P47">малого и среднего предпринимательства</text:p>
      <text:p text:style-name="P47">и организациям инфраструктуры</text:p>
      <text:p text:style-name="P47">поддержки субъектов малого</text:p>
      <text:p text:style-name="P47">и среднего предпринимательства</text:p>
      <text:p text:style-name="P47">городского округа «Город Южно-Сахалинск»</text:p>
      <text:p text:style-name="P47">на возмещение части затрат, связанных</text:p>
      <text:p text:style-name="P47">с приобретением оборудования</text:p>
      <text:p text:style-name="P49"/>
      <text:p text:style-name="P41">Расчет &lt;*&gt;</text:p>
      <text:p text:style-name="P42">размера субсидии</text:p>
      <text:p text:style-name="P43">___________________________________________</text:p>
      <text:p text:style-name="P42">(наименование Заявителя)</text:p>
      <text:p text:style-name="P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8"><text:s/><text:span text:style-name="T430">№ </text:span>п/п</text:p>
          </table:table-cell>
          <table:table-cell table:style-name="Таблица5.A1" office:value-type="string">
            <text:p text:style-name="P54"><text:span text:style-name="T238">Полное н</text:span><text:span text:style-name="T232">аименование </text:span><text:span text:style-name="T238"><text:s/>вида, модели приобретенного оборудования, </text:span><text:span text:style-name="T239">дата </text:span><text:span text:style-name="T238">выпуска</text:span></text:p>
          </table:table-cell>
          <table:table-cell table:style-name="Таблица5.A1" office:value-type="string">
            <text:p text:style-name="P55"><text:span text:style-name="T232">Договор </text:span><text:span text:style-name="T238">приобретения оборудования</text:span><text:span text:style-name="T232"> (номер, дата), </text:span><text:span text:style-name="T238">дата, № платежного документа </text:span><text:span text:style-name="T146">&lt;**&gt;</text:span></text:p>
          </table:table-cell>
          <table:table-cell table:style-name="Таблица5.A1" office:value-type="string">
            <text:p text:style-name="P28">Общая сумма затрат (без учета НДС в руб.)</text:p>
          </table:table-cell>
          <table:table-cell table:style-name="Таблица5.A1" office:value-type="string">
            <text:p text:style-name="P54"><text:span text:style-name="T232">Сумма субсидии </text:span><text:span text:style-name="T144">&lt;***&gt; </text:span><text:span text:style-name="T232">(рублей)</text:span></text:p>
          </table:table-cell>
        </table:table-row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>2</text:p>
          </table:table-cell>
          <table:table-cell table:style-name="Таблица5.A1" office:value-type="string">
            <text:p text:style-name="P28">3</text:p>
          </table:table-cell>
          <table:table-cell table:style-name="Таблица5.A1" office:value-type="string">
            <text:p text:style-name="P28">4</text:p>
          </table:table-cell>
          <table:table-cell table:style-name="Таблица5.A1" office:value-type="string">
            <text:p text:style-name="P28">5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</table:table-row>
        <table:table-row table:style-name="Таблица5.1">
          <table:table-cell table:style-name="Таблица5.A1" office:value-type="string">
            <text:p text:style-name="P34">Всего:</text:p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</table:table-row>
      </table:table>
      <text:p text:style-name="P67"/>
      <text:p text:style-name="P26"><text:s text:c="4"/>--------------------------------</text:p>
      <text:p text:style-name="P51"><text:span text:style-name="T232">&lt;*&gt; </text:span><text:span text:style-name="T239">Расчет размер субсидии предоставляется в том </text:span><text:span text:style-name="T242">числе</text:span><text:span text:style-name="T239"> в электронном виде;</text:span><text:span text:style-name="T232"> </text:span></text:p>
      <text:p text:style-name="P51"><text:span text:style-name="T144">&lt;**&gt; </text:span><text:span text:style-name="T147">Указывается наименование договора (контракта), № и дата заключения, полное название контрагента, <text:s/>а <text:s/>также № и дату платежного документа;</text:span></text:p>
      <text:p text:style-name="P52"><text:span text:style-name="T232">&lt;***&gt; Сумма субсидии (</text:span><text:span text:style-name="T144">графа 4 </text:span><text:span text:style-name="T232">x 90%).</text:span></text:p>
      <text:p text:style-name="P26"/>
      <text:p text:style-name="P26">Руководитель <text:s text:c="5"/>_______________/________________________________________/</text:p>
      <text:p text:style-name="P26"><text:s text:c="21"/>(подпись) <text:s text:c="19"/>(Ф.И.О.)</text:p>
      <text:p text:style-name="P26">Главный бухгалтер _______________/________________________________________/</text:p>
      <text:p text:style-name="P26"><text:s text:c="21"/>(подпись) <text:s text:c="19"/>(Ф.И.О.)</text:p>
      <text:p text:style-name="P25"/>
      <text:p text:style-name="P25">Дата ____________________</text:p>
      <text:p text:style-name="P25">М.П.</text:p>
      <text:p text:style-name="P24"/>
      <text:p text:style-name="P24"/>
      <text:p text:style-name="P2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<text:soft-page-break/><text:span text:style-name="T3">П</text:span><text:span text:style-name="T2">риложение</text:span> <text:span text:style-name="T430">№</text:span> <text:span text:style-name="T430">5</text:span></text:p>
      <text:p text:style-name="P59">к Порядку</text:p>
      <text:p text:style-name="P59">предоставления субсидии субъектам</text:p>
      <text:p text:style-name="P59">малого и среднего предпринимательства</text:p>
      <text:p text:style-name="P59">и организациям инфраструктуры</text:p>
      <text:p text:style-name="P59">поддержки субъектов малого</text:p>
      <text:p text:style-name="P59">и среднего предпринимательства</text:p>
      <text:p text:style-name="P59">городского округа «Город Южно-Сахалинск»</text:p>
      <text:p text:style-name="P59">на возмещение части затрат, связанных</text:p>
      <text:p text:style-name="P59">с приобретением оборудования</text:p>
      <text:p text:style-name="P57"/>
      <text:p text:style-name="P58">Критерии</text:p>
      <text:p text:style-name="P58">оценки деятельности заявителя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3"><text:span text:style-name="T483">№ </text:span><text:span text:style-name="T484">п/п</text:span></text:p>
          </table:table-cell>
          <table:table-cell table:style-name="Таблица2.A1" office:value-type="string">
            <text:p text:style-name="P166">Критерий</text:p>
          </table:table-cell>
          <table:table-cell table:style-name="Таблица2.A1" office:value-type="string">
            <text:p text:style-name="P166">Показатель</text:p>
          </table:table-cell>
          <table:table-cell table:style-name="Таблица2.A1" office:value-type="string">
            <text:p text:style-name="P166">Коэффициент</text:p>
          </table:table-cell>
          <table:table-cell table:style-name="Таблица2.A1" office:value-type="string">
            <text:p text:style-name="P166">Удельный вес критерия в общей системе оценки, %</text:p>
          </table:table-cell>
          <table:table-cell table:style-name="Таблица2.F1" office:value-type="string">
            <text:p text:style-name="P166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66">1.</text:p>
          </table:table-cell>
          <table:table-cell table:style-name="Таблица2.A2" table:number-rows-spanned="3" office:value-type="string">
            <text:p text:style-name="P164"><text:span text:style-name="T132">О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395">ОК 029-2014 </text:span><text:span text:style-name="T396">(КДЕС Ред. 2)</text:span></text:p>
            <text:p text:style-name="P169"/>
          </table:table-cell>
          <table:table-cell table:style-name="Таблица2.A2" office:value-type="string">
            <text:p text:style-name="P11">- раздел А «Сельское, лесное хозяйство, охота, рыболовство и рыбоводство» и включенные в него классы, подклассы, группы, подгруппы и виды;</text:p>
            <text:p text:style-name="P11">- раздел С «Обрабатывающие производства» и включенные в него классы, подклассы, группы, подгруппы и виды;</text:p>
            <text:p text:style-name="P14"><text:span text:style-name="T265">- раздел </text:span><text:span text:style-name="T269">D </text:span><text:span text:style-name="T265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14"><text:span text:style-name="T265">- раздел </text:span><text:span text:style-name="T269">E </text:span><text:span text:style-name="T265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14"><text:span text:style-name="T265">- раздел </text:span><text:span text:style-name="T269">F </text:span><text:span text:style-name="T265">«Строительство» и включенные в него классы, подклассы, группы, подгруппы и виды;</text:span></text:p>
            <text:p text:style-name="P14"><text:span text:style-name="T265">- вид 49.31.21 «</text:span><text:span text:style-name="T228">Деятельность автобусного транспорта по регулярным внутригородским </text:span><text:soft-page-break/><text:span text:style-name="T228">и пригородным пассажирским </text:span><text:span text:style-name="T230">перевозкам</text:span><text:span text:style-name="T228">»</text:span><text:span text:style-name="T230"> </text:span><text:span text:style-name="T269">раздела</text:span><text:span text:style-name="T265"> Н «Транспортировка и хранение»;</text:span></text:p>
            <text:p text:style-name="P23"><text:span text:style-name="T265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269">Q </text:span><text:span text:style-name="T265">«Деятельности в области здравоохранения и социальных услуг» и включенные в них классы, подклассы, группы, подгруппы и виды</text:span></text:p>
          </table:table-cell>
          <table:table-cell table:style-name="Таблица2.A2" office:value-type="string">
            <text:p text:style-name="P166">10</text:p>
          </table:table-cell>
          <table:table-cell table:style-name="Таблица2.A2" table:number-rows-spanned="3" office:value-type="string">
            <text:p text:style-name="P166">20</text:p>
          </table:table-cell>
          <table:table-cell table:style-name="Таблица2.F2" office:value-type="string">
            <text:p text:style-name="P166">2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65"><text:span text:style-name="T268"><text:s/></text:span><text:span text:style-name="T265">- подкласс 45.2 Техническое обслуживание и ремонт автотранспортных средств», <text:s/>раздела </text:span><text:span text:style-name="T269">G </text:span><text:span text:style-name="T265">«Торговля оптовая и розничная; ремонт автотранспортных средств и мотоциклов» и включенная в него группа и подгруппы;</text:span></text:p>
            <text:p text:style-name="P14"><text:span text:style-name="T265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269">J </text:span><text:span text:style-name="T265">«Деятельность в области информации и связи» и включенные в них подклассы, группы и подгруппы;</text:span></text:p>
            <text:p text:style-name="P14"><text:span text:style-name="T265">- </text:span><text:span text:style-name="T266">подгруппа 68.32.1 «Управление эксплуатацией жилого фонда </text:span><text:span text:style-name="T267">за вознаграждение или на договорной основе»;</text:span></text:p>
            <text:p text:style-name="P165"><text:span text:style-name="T269">- </text:span><text:span text:style-name="T265">класс 71 «Деятельность в области архитектуры и инженерно-технического проектирования; технических испытаний, исследований и анализа» раздела М «Деятельность профессиональная, научная и техническая»;</text:span></text:p>
            <text:p text:style-name="P11">- раздел Р «Образование» и включенные в него классы, <text:soft-page-break/>подклассы, группы, подгруппы и виды;</text:p>
            <text:p text:style-name="P14"><text:span text:style-name="T265">- 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269">R </text:span><text:span text:style-name="T265">«Деятельность в области культуры, спорта, организации досуга и развлечений»;</text:span></text:p>
            <text:p text:style-name="P165"><text:span text:style-name="T265">- классы 95 «Ремонт компьютеров, предметов личного потребления и хозяйственно-бытового назначения», 96 «Деятельность по предоставлению прочих персональных услуг» раздела </text:span><text:span text:style-name="T269">S </text:span><text:span text:style-name="T265">«Предоставление прочих видов услуг»</text:span></text:p>
          </table:table-cell>
          <table:table-cell table:style-name="Таблица2.A2" office:value-type="string">
            <text:p text:style-name="P166">5</text:p>
          </table:table-cell>
          <table:covered-table-cell/>
          <table:table-cell table:style-name="Таблица2.F2" office:value-type="string">
            <text:p text:style-name="P166">1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67">прочие</text:p>
          </table:table-cell>
          <table:table-cell table:style-name="Таблица2.A2" office:value-type="string">
            <text:p text:style-name="P166">0</text:p>
          </table:table-cell>
          <table:covered-table-cell/>
          <table:table-cell table:style-name="Таблица2.F2" office:value-type="string">
            <text:p text:style-name="P166">0,00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66">2.</text:p>
          </table:table-cell>
          <table:table-cell table:style-name="Таблица2.A2" table:number-rows-spanned="4" office:value-type="string">
            <text:p text:style-name="P172"><text:span text:style-name="T489">П</text:span>риоритетн<text:span text:style-name="T489">ые</text:span> целев<text:span text:style-name="T489">ые</text:span> групп<text:span text:style-name="T489">ы</text:span>:</text:p>
            <text:p text:style-name="P162">- наличие опыта благотворительной и (или) меценатской деятельности в течение года <text:s/>и года предшествую<text:span text:style-name="T490">щ</text:span>его оказанию поддержки;</text:p>
            <text:p text:style-name="P162"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162">- обеспечение занятости граждан с ограниченными <text:s/>физическими <text:soft-page-break/>возможностями</text:p>
          </table:table-cell>
          <table:table-cell table:style-name="Таблица2.A2" office:value-type="string">
            <text:p text:style-name="P173"><text:span text:style-name="T134">п</text:span><text:span text:style-name="T133">ринадлежность заявителя к </text:span><text:span text:style-name="T134">трем</text:span><text:span text:style-name="T228"> приоритетны</text:span><text:span text:style-name="T229">м</text:span><text:span text:style-name="T228"> целевы</text:span><text:span text:style-name="T229">м</text:span><text:span text:style-name="T228"> групп</text:span><text:span text:style-name="T229">ам</text:span></text:p>
          </table:table-cell>
          <table:table-cell table:style-name="Таблица2.A2" office:value-type="string">
            <text:p text:style-name="P166">10</text:p>
          </table:table-cell>
          <table:table-cell table:style-name="Таблица2.A2" table:number-rows-spanned="4" office:value-type="string">
            <text:p text:style-name="P166">10</text:p>
          </table:table-cell>
          <table:table-cell table:style-name="Таблица2.F2" office:value-type="string">
            <text:p text:style-name="P166">1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74"><text:span text:style-name="T97">п</text:span><text:span text:style-name="T98">ринадлежность заявителя к </text:span><text:span text:style-name="T99">двум</text:span> <text:span text:style-name="T213">приоритетны</text:span><text:span text:style-name="T214">м</text:span><text:span text:style-name="T213"> целевы</text:span><text:span text:style-name="T214">м</text:span><text:span text:style-name="T213"> групп</text:span><text:span text:style-name="T214">ам</text:span></text:p>
          </table:table-cell>
          <table:table-cell table:style-name="Таблица2.C6" office:value-type="string">
            <text:p text:style-name="P166">7,5</text:p>
          </table:table-cell>
          <table:covered-table-cell/>
          <table:table-cell table:style-name="Таблица2.F6" office:value-type="string">
            <text:p text:style-name="P166">0,7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74"><text:span text:style-name="T97">п</text:span><text:span text:style-name="T98">ринадлежность заявителя к </text:span><text:span text:style-name="T99">одной </text:span><text:span text:style-name="T213">приоритетн</text:span><text:span text:style-name="T214">ой </text:span><text:span text:style-name="T213">целев</text:span><text:span text:style-name="T214">ой </text:span><text:span text:style-name="T213">групп</text:span><text:span text:style-name="T214">е</text:span></text:p>
          </table:table-cell>
          <table:table-cell table:style-name="Таблица2.C6" office:value-type="string">
            <text:p text:style-name="P166">5</text:p>
          </table:table-cell>
          <table:covered-table-cell/>
          <table:table-cell table:style-name="Таблица2.F6" office:value-type="string">
            <text:p text:style-name="P166">0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76">не <text:span text:style-name="T489">принадлежит</text:span></text:p>
          </table:table-cell>
          <table:table-cell table:style-name="Таблица2.C6" office:value-type="string">
            <text:p text:style-name="P166">0</text:p>
          </table:table-cell>
          <table:covered-table-cell/>
          <table:table-cell table:style-name="Таблица2.F6" office:value-type="string">
            <text:p text:style-name="P166">0,00</text:p>
          </table:table-cell>
        </table:table-row>
        <table:table-row table:style-name="Таблица2.1">
          <table:table-cell table:style-name="Таблица2.C6" table:number-rows-spanned="5" office:value-type="string">
            <text:p text:style-name="P166">3.</text:p>
          </table:table-cell>
          <table:table-cell table:style-name="Таблица2.C6" table:number-rows-spanned="5" office:value-type="string">
            <text:p text:style-name="P165"><text:span text:style-name="T132">Темп роста объема выручки (</text:span><text:span text:style-name="T135">для индивидуальных предпринимателей - </text:span><text:span text:style-name="T132">дохода) от реализации товаров, работ, услуг (без учета налога на добавленную стоимость) за два аналогичных отчетных периода</text:span><text:span text:style-name="T264">, (%) </text:span></text:p>
          </table:table-cell>
          <table:table-cell table:style-name="Таблица2.C6" office:value-type="string">
            <text:p text:style-name="P167">более 25</text:p>
          </table:table-cell>
          <table:table-cell table:style-name="Таблица2.C6" office:value-type="string">
            <text:p text:style-name="P166">10</text:p>
          </table:table-cell>
          <table:table-cell table:style-name="Таблица2.C6" table:number-rows-spanned="5" office:value-type="string">
            <text:p text:style-name="P166">30</text:p>
          </table:table-cell>
          <table:table-cell table:style-name="Таблица2.F6" office:value-type="string">
            <text:p text:style-name="P166">3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7">от 10 до 25</text:p>
          </table:table-cell>
          <table:table-cell table:style-name="Таблица2.C6" office:value-type="string">
            <text:p text:style-name="P166">7,5</text:p>
          </table:table-cell>
          <table:covered-table-cell/>
          <table:table-cell table:style-name="Таблица2.F6" office:value-type="string">
            <text:p text:style-name="P166">2,2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7">до 10</text:p>
          </table:table-cell>
          <table:table-cell table:style-name="Таблица2.C6" office:value-type="string">
            <text:p text:style-name="P166">5</text:p>
          </table:table-cell>
          <table:covered-table-cell/>
          <table:table-cell table:style-name="Таблица2.F6" office:value-type="string">
            <text:p text:style-name="P166">1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7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2.C6" office:value-type="string">
            <text:p text:style-name="P166">2,5</text:p>
          </table:table-cell>
          <table:covered-table-cell/>
          <table:table-cell table:style-name="Таблица2.F6" office:value-type="string">
            <text:p text:style-name="P166">0,7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7">нет</text:p>
          </table:table-cell>
          <table:table-cell table:style-name="Таблица2.C6" office:value-type="string">
            <text:p text:style-name="P166">0</text:p>
          </table:table-cell>
          <table:covered-table-cell/>
          <table:table-cell table:style-name="Таблица2.F6" office:value-type="string">
            <text:p text:style-name="P166">0,00</text:p>
          </table:table-cell>
        </table:table-row>
        <table:table-row table:style-name="Таблица2.14">
          <table:table-cell table:style-name="Таблица2.C6" table:number-rows-spanned="4" office:value-type="string">
            <text:p text:style-name="P170">4.</text:p>
          </table:table-cell>
          <table:table-cell table:style-name="Таблица2.C6" table:number-rows-spanned="4" office:value-type="string">
            <text:p text:style-name="P177">Увеличение (сохранение) среднесписочной численности работников за два аналогичных отчетных периода, (чел.)</text:p>
          </table:table-cell>
          <table:table-cell table:style-name="Таблица2.C6" office:value-type="string">
            <text:p text:style-name="P168">более 5</text:p>
          </table:table-cell>
          <table:table-cell table:style-name="Таблица2.C6" office:value-type="string">
            <text:p text:style-name="P166">10</text:p>
          </table:table-cell>
          <table:table-cell table:style-name="Таблица2.C6" table:number-rows-spanned="4" office:value-type="string">
            <text:p text:style-name="P170">40</text:p>
          </table:table-cell>
          <table:table-cell table:style-name="Таблица2.F6" office:value-type="string">
            <text:p text:style-name="P166">4,00</text:p>
          </table:table-cell>
        </table:table-row>
        <table:table-row table:style-name="Таблица2.15">
          <table:covered-table-cell/>
          <table:covered-table-cell/>
          <table:table-cell table:style-name="Таблица2.C6" office:value-type="string">
            <text:p text:style-name="P168">до 5 (включительно)</text:p>
          </table:table-cell>
          <table:table-cell table:style-name="Таблица2.C6" office:value-type="string">
            <text:p text:style-name="P166">7,5</text:p>
          </table:table-cell>
          <table:covered-table-cell/>
          <table:table-cell table:style-name="Таблица2.F6" office:value-type="string">
            <text:p text:style-name="P166">3,00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168">не изменилось</text:p>
          </table:table-cell>
          <table:table-cell table:style-name="Таблица2.C6" office:value-type="string">
            <text:p text:style-name="P166">5</text:p>
          </table:table-cell>
          <table:covered-table-cell/>
          <table:table-cell table:style-name="Таблица2.F6" office:value-type="string">
            <text:p text:style-name="P166">2,00</text:p>
          </table:table-cell>
        </table:table-row>
        <table:table-row table:style-name="Таблица2.17">
          <table:covered-table-cell/>
          <table:covered-table-cell/>
          <table:table-cell table:style-name="Таблица2.C6" office:value-type="string">
            <text:p text:style-name="P168">отрицательное или равна нулю</text:p>
          </table:table-cell>
          <table:table-cell table:style-name="Таблица2.C6" office:value-type="string">
            <text:p text:style-name="P166">0</text:p>
          </table:table-cell>
          <table:covered-table-cell/>
          <table:table-cell table:style-name="Таблица2.F6" office:value-type="string">
            <text:p text:style-name="P166">0,00</text:p>
          </table:table-cell>
        </table:table-row>
        <table:table-row table:style-name="Таблица2.1">
          <table:table-cell table:style-name="Таблица2.C6" table:number-columns-spanned="4" office:value-type="string">
            <text:p text:style-name="P175">Итого:</text:p>
          </table:table-cell>
          <table:covered-table-cell/>
          <table:covered-table-cell/>
          <table:covered-table-cell/>
          <table:table-cell table:style-name="Таблица2.C6" office:value-type="string">
            <text:p text:style-name="P166">100</text:p>
          </table:table-cell>
          <table:table-cell table:style-name="Таблица2.F6" office:value-type="string">
            <text:p text:style-name="P171"/>
          </table:table-cell>
        </table:table-row>
      </table:table>
      <text:p text:style-name="P60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8:20:23.590000000</meta:creation-date>
    <meta:editing-duration>P1DT3H44M40S</meta:editing-duration>
    <meta:editing-cycles>40</meta:editing-cycles>
    <meta:generator>LibreOffice/5.1.4.2$Windows_x86 LibreOffice_project/f99d75f39f1c57ebdd7ffc5f42867c12031db97a</meta:generator>
    <dc:date>2018-01-25T14:29:54.709000000</dc:date>
    <meta:print-date>2018-01-24T09:25:10.559000000</meta:print-date>
    <meta:document-statistic meta:table-count="5" meta:image-count="1" meta:object-count="1" meta:page-count="26" meta:paragraph-count="495" meta:word-count="6102" meta:character-count="53688" meta:non-whitespace-character-count="46890"/>
  </office:meta>
</office:document-meta>
</file>