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7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1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12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4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-0.009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1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2" style:family="text">
      <style:text-properties fo:letter-spacing="-0.009cm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16c019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officeooo:rsid="0016c019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2"/></text:span></text:p>
      <text:p text:style-name="P8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9"><text:span text:style-name="T3">ГОРОДСКАЯ ДУМА</text:span></text:p>
      <text:p text:style-name="P9"><text:span text:style-name="T11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/>
          </table:table-cell>
        </table:table-row>
      </table:table>
      <text:p text:style-name="P13"><text:span text:style-name="T4">№ 1089/57-18-5</text:span><text:span text:style-name="T2"> </text:span><text:span text:style-name="T5"><text:tab/><text:tab/> <text:s text:c="6"/></text:span><text:span text:style-name="T7">Принято Городской Думой «28» марта 2018 года</text:span></text:p>
      <text:p text:style-name="P14"><text:span text:style-name="T3">РЕШЕНИЕ</text:span></text:p>
      <text:p text:style-name="P15"><text:span text:style-name="T6">О внесении изменений в Положение о Департаменте архитектуры и градостроительства города Южно-Сахалинска, утвержденное решением <text:line-break/>Городской Думы города Южно-Сахалинска от 05.04.2017 № 754/39вн-17-5</text:span></text:p>
      <text:p text:style-name="P7">В соответствии со статьями 35, 41 Федерального закона от 06.10.2003 № 131-ФЗ «Об 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16"><text:span text:style-name="T9">1. Внести в Положение о Департаменте архитектуры и градостроительства города Южно-Сахалинска, утвержденное решением Городской Думы города Южно-Сахалинска от 05.04.2017 № 754/39вн-17-5, следующие изменения:</text:span></text:p>
      <text:p text:style-name="P16"><text:span text:style-name="T9">1) в статье 3:</text:span></text:p>
      <text:p text:style-name="P16"><text:span text:style-name="T9">а) в части 14 слова «, размещения рекламных конструкций, вывесок и информационных указателей» заменить словами «, размещения рекламных и информационных конструкций»;</text:span></text:p>
      <text:p text:style-name="P16"><text:span text:style-name="T9">б) часть 16 изложить в следующей редакции:</text:span></text:p>
      <text:p text:style-name="P16"><text:span text:style-name="T9">«16. Обеспечение разработки и утверждения проектов благоустройства, озеленения улиц, озелененных территорий общего пользования городского округа «Город Южно-Сахалинск», включая проекты цветочного оформления, а также проектов размещения малых архитектурных форм и скульптурных композиций, праздничной иллюминации на территории городского округа «Город Южно-Сахалинск».»;</text:span></text:p>
      <text:p text:style-name="P16"><text:span text:style-name="T9">в) часть 18 изложить в следующей редакции:</text:span></text:p>
      <text:p text:style-name="P16"><text:span text:style-name="T9">«18. Обеспечение разработки концепции и проектов по цветовому решению и архитектурно-художественной подсветке фасадов зданий, расположенных на территории городского округа «Город Южно-Сахалинск».»;</text:span></text:p>
      <text:p text:style-name="P16"><text:span text:style-name="T9">г) дополнить частями 44, 45 следующего содержания:</text:span></text:p>
      <text:p text:style-name="P16"><text:span text:style-name="T9">«44. Разработку концепции оформления и схемы размещения объектов и элементов праздничного оформления на территории городского округа «Город Южно-Сахалинск».</text:span></text:p>
      <text:p text:style-name="P16"><text:span text:style-name="T9">45. Осуществление проверки и согласования проектной документации, подготовленной муниципальным казенным предприятием «Горархитектура» городского округа «Город Южно-Сахалинск» на основании заказов на поставки товаров, выполнение работ, оказание услуг для обеспечения муниципальных нужд.»;</text:span></text:p>
      <text:p text:style-name="P16"><text:span text:style-name="T9">2) часть 2 статьи 5 дополнить пунктом 18 следующего содержания:</text:span></text:p>
      <text:p text:style-name="P16"><text:span text:style-name="T9">«18) согласовывает проектную документацию, подготовленную муниципальным казенным предприятием «Горархитектура» городского округа «Город Южно-Сахалинск» на основании заказов на поставки товаров, выполнение работ, оказание услуг для обеспечения муниципальных нужд.».</text:span></text:p>
      <text:p text:style-name="P6"><text:span text:style-name="T8">2. Финансирование расходов, связанных с принятием настоящего решения, <text:line-break/>в 2018 году осуществлять в пределах лимитов бюджетных обязательств, доведенных до главного распорядителя средств бюджета городского округа «Город Южно-Сахалинск» – Департамента архитектуры и градостроительства города Южно-Сахалинска.</text:span></text:p>
      <text:p text:style-name="P16"><text:bookmark text:name="_GoBack"/><text:soft-page-break/><text:span text:style-name="T9">3. Администрации города Южно-Сахалинска в срок до 31.05.2018 муниципальные правовые акты городского округа «Город Южно-Сахалинск» привести в соответствие с настоящим решением.</text:span></text:p>
      <text:p text:style-name="P17"><text:span text:style-name="T9">4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10"/>
      <text:p text:style-name="P2"/>
      <text:p text:style-name="P1"><text:span text:style-name="T13">Мэр</text:span></text:p>
      <text:p text:style-name="P3"><text:span text:style-name="T13">города Южно-Сахалинска<text:tab/> </text:span><text:span text:style-name="T14">С.А.Надсадин</text:span></text:p>
      <text:p text:style-name="P4"><text:span text:style-name="T14">от «_</text:span><text:span text:style-name="T16">04</text:span><text:span text:style-name="T14">_» ___</text:span><text:span text:style-name="T16">04</text:span><text:span text:style-name="T14">___ 20</text:span><text:span text:style-name="T16">18</text:span><text:span text:style-name="T14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8</meta:editing-cycles>
    <meta:creation-date>2014-10-28T21:19:00</meta:creation-date>
    <dc:date>2018-04-05T14:08:36.950000000</dc:date>
    <meta:editing-duration>PT2H38M1S</meta:editing-duration>
    <meta:generator>LibreOffice/5.4.2.2$Windows_x86 LibreOffice_project/22b09f6418e8c2d508a9eaf86b2399209b0990f4</meta:generator>
    <meta:document-statistic meta:table-count="1" meta:image-count="1" meta:object-count="0" meta:page-count="2" meta:paragraph-count="27" meta:word-count="360" meta:character-count="3113" meta:non-whitespace-character-count="27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