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503cm" fo:margin-left="-0.009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8.752cm"/>
    </style:style>
    <style:style style:name="Таблица2.C" style:family="table-column">
      <style:table-column-properties style:column-width="2.249cm"/>
    </style:style>
    <style:style style:name="Таблица2.D" style:family="table-column">
      <style:table-column-properties style:column-width="2.251cm"/>
    </style:style>
    <style:style style:name="Таблица2.E" style:family="table-column">
      <style:table-column-properties style:column-width="2.252cm"/>
    </style:style>
    <style:style style:name="Таблица2.1" style:family="table-row">
      <style:table-row-properties style:min-row-height="0.679cm"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9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9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7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8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9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3" style:family="text">
      <style:text-properties fo:letter-spacing="-0.009cm"/>
    </style:style>
    <style:style style:name="T14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6a4ab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16a4ab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3"><text:span text:style-name="T3">ГОРОДСКАЯ ДУМА</text:span></text:p>
      <text:p text:style-name="P3"><text:span text:style-name="T1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</table:table-cell>
        </table:table-row>
      </table:table>
      <text:p text:style-name="P8"><text:span text:style-name="T4">№ 1087</text:span><text:bookmark text:name="_GoBack"/><text:span text:style-name="T4">/57-18-5</text:span><text:span text:style-name="T2"> </text:span><text:span text:style-name="T5"><text:tab/><text:tab/> <text:s text:c="6"/></text:span><text:span text:style-name="T8">Принято Городской Думой «28» марта 2018 года</text:span></text:p>
      <text:p text:style-name="P9"><text:span text:style-name="T3">РЕШЕНИЕ</text:span></text:p>
      <text:p text:style-name="P10"><text:span text:style-name="T6">О внесении изменения в Приложение 1 к Порядку материально-технического и организационного обеспечения деятельности муниципальных бюджетных и автономных учреждений дополнительного образования спортивной направленности и муниципального казенного учреждения «Централизованная бухгалтерия учреждений спорта</text:span><text:span text:style-name="T7">»</text:span><text:span text:style-name="T6">, утвержденному решением Городской Думы <text:line-break/>города Южно-Сахалинска от 18.12.2013 № 961/57-13-4</text:span></text:p>
      <text:p text:style-name="P19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1"><text:span text:style-name="T9">1. Внести в Приложение 1 к Порядку материально-технического и организационного обеспечения деятельности муниципальных бюджетных и автономных учреждений дополнительного образования спортивной направленности и муниципального казенного учреждения «Централизованная бухгалтерия учреждений спорта</text:span><text:span text:style-name="T11">»</text:span><text:span text:style-name="T9">, утвержденному решением Городской Думы города Южно-Сахалинска от </text:span><text:span text:style-name="T10">18.12.2013 № 961/57-13-4,</text:span><text:span text:style-name="T9"> изменение, </text:span><text:span text:style-name="T10">дополнив пунктом 58 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"><text:span text:style-name="T10">58.</text:span></text:p>
          </table:table-cell>
          <table:table-cell table:style-name="Таблица2.A1" office:value-type="string">
            <text:p text:style-name="P4"><text:span text:style-name="T10">Арочный металлодетектор (на 1 здание)</text:span></text:p>
          </table:table-cell>
          <table:table-cell table:style-name="Таблица2.A1" office:value-type="string">
            <text:p text:style-name="P2"><text:span text:style-name="T10">шт.</text:span></text:p>
          </table:table-cell>
          <table:table-cell table:style-name="Таблица2.A1" office:value-type="string">
            <text:p text:style-name="P2"><text:span text:style-name="T10">1</text:span></text:p>
          </table:table-cell>
          <table:table-cell table:style-name="Таблица2.A1" office:value-type="string">
            <text:p text:style-name="P2"><text:span text:style-name="T10">10</text:span></text:p>
          </table:table-cell>
        </table:table-row>
      </table:table>
      <text:p text:style-name="P13"><text:span text:style-name="T10">2. </text:span><text:span text:style-name="T9">Расходы, связанные с принятием настоящего решения, в 2018 году осуществлять в пределах лимитов бюджетных обязательств, доведенных до главного распорядителя средств бюджета городского округа «Город Южно-Сахалинск» – Управления по физической культуре и спорту администрации города Южно-Сахалинска.</text:span></text:p>
      <text:p text:style-name="P12"><text:span text:style-name="T9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4"><text:span text:style-name="T10">4. </text:span><text:span text:style-name="T14">Вступает в силу после официального опубликования и распространяет свое </text:span><text:span text:style-name="T10">действие на правоотношения, возникшие с 01.02.2018.</text:span></text:p>
      <text:p text:style-name="P5"/>
      <text:p text:style-name="P16"/>
      <text:p text:style-name="P15"><text:span text:style-name="T15">Мэр</text:span></text:p>
      <text:p text:style-name="P17"><text:span text:style-name="T15">города Южно-Сахалинска<text:tab/> </text:span><text:span text:style-name="T16">С.А.Надсадин</text:span></text:p>
      <text:p text:style-name="P18"><text:span text:style-name="T16">от «_</text:span><text:span text:style-name="T18">04</text:span><text:span text:style-name="T16">_» ___</text:span><text:span text:style-name="T18">04</text:span><text:span text:style-name="T16">___ 20</text:span><text:span text:style-name="T18">18</text:span><text:span text:style-name="T16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7</meta:editing-cycles>
    <meta:print-date>2018-03-28T01:47:00</meta:print-date>
    <meta:creation-date>2014-10-28T21:19:00</meta:creation-date>
    <dc:date>2018-04-05T12:55:14.313000000</dc:date>
    <meta:editing-duration>PT2H41M37S</meta:editing-duration>
    <meta:generator>LibreOffice/5.4.2.2$Windows_x86 LibreOffice_project/22b09f6418e8c2d508a9eaf86b2399209b0990f4</meta:generator>
    <meta:document-statistic meta:table-count="2" meta:image-count="1" meta:object-count="0" meta:page-count="1" meta:paragraph-count="20" meta:word-count="214" meta:character-count="1878" meta:non-whitespace-character-count="16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