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5429f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5429f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text-underline-style="none" officeooo:rsid="0005429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086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3"><text:span text:style-name="T3">РЕШЕНИЕ</text:span></text:p>
      <text:p text:style-name="P14"><text:span text:style-name="T6">О внесении изменений в Положение о Департаменте образования администрации города Южно-Сахалинска, утвержденное решением городского Собрания города Южно-Сахалинска от 30.04.2013 № 798/47-13-4</text:span></text:p>
      <text:p text:style-name="P6">В соответствии со статьей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06.07.2007 № 78-ЗО «Об отдельных вопросах муниципальной службы в Сахалинской области», статьей 26 Устава городского округа «Город Южно-Сахалинск»:</text:p>
      <text:p text:style-name="P15"><text:span text:style-name="T8">1. Внести в Положение о Департаменте образования администрации города Южно-Сахалинска, утвержденное решением городского Собрания города Южно-Сахалинска от 30.04.2013 № 798/47-13-4, следующие изменения:</text:span></text:p>
      <text:p text:style-name="P15"><text:span text:style-name="T8">1) в части 4 статьи 1 слово «начальника» заменить словом «директора»;</text:span></text:p>
      <text:p text:style-name="P15"><text:span text:style-name="T8">2) пункт 7 части 25 статьи 3 дополнить абзацем следующего содержания:</text:span></text:p>
      <text:p text:style-name="P15"><text:span text:style-name="T8">«по обеспечению молоком обучающихся, осваивающих образовательную программу начального общего образования в муниципальных образовательных организациях, обучающихся из малоимущих семей, обучающихся из семей, находящихся в социально опасном положении, обучающихся из семей коренных малочисленных народов Севера Сахалинской области, осваивающих образовательные программы основного общего и среднего общего образования в муниципальных образовательных организациях, обучающихся, осваивающих образовательные программы основного общего и среднего общего образования в муниципальных образовательных организациях, которые до 1 января 2016 года имели тип специального (коррекционного) образовательного учреждения для обучающихся, воспитанников с ограниченными возможностями здоровья, и обучающихся, осваивающих образовательные программы основного общего и среднего общего образования в образовательных организациях для детей, нуждающихся в длительном лечении.»;</text:span></text:p>
      <text:p text:style-name="P15"><text:bookmark text:name="_GoBack"/><text:span text:style-name="T8">3) в статье 6:</text:span></text:p>
      <text:p text:style-name="P15"><text:span text:style-name="T8">а) в части 1 слово «начальник» в соответствующем падеже заменить словом «директор» в соответствующем падеже;</text:span></text:p>
      <text:p text:style-name="P15"><text:span text:style-name="T8">б) в абзаце первом части 2 слово «Начальник» заменить словом «Директор»;</text:span></text:p>
      <text:p text:style-name="P15"><text:span text:style-name="T8">в) часть 3 изложить в следующей редакции:</text:span></text:p>
      <text:p text:style-name="P15"><text:span text:style-name="T8">«3. Директор Департамента имеет заместителей. Заместители директора Департамента назначаются на должность и освобождаются от должности приказом директора Департамента. Определение компетенции, полномочий и утверждение должностных инструкций заместителей директора Департамента осуществляется директором Департамента. На время отсутствия директора Департамента исполнение его обязанностей возлагается на одного из заместителей директора Департамента.»;</text:span></text:p>
      <text:p text:style-name="P15"><text:span text:style-name="T8">4) в части 1 статьи 7 слово «Начальник» заменить словом «Директор».</text:span></text:p>
      <text:p text:style-name="P16"><text:soft-page-break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5"><text:span text:style-name="T8">3. Решение вступает в силу после официального опубликования, но не ранее вступления в силу решения Городской Думы города Южно-Сахалинска от 27.09.2017 № 913/48-17-5 «Об утверждении Реестра должностей муниципальной службы в городском округе «Город Южно-Сахалинск», за исключением пункта 2 части 1 настоящего решения.</text:span></text:p>
      <text:p text:style-name="P15"><text:span text:style-name="T8">Пункт 2 части 1 настоящего решения вступает в силу после официального опубликования и распространяет свое действие на правоотношения, возникшие с 01.01.2018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 </text:span><text:span text:style-name="T13">С.А.Надсадин</text:span></text:p>
      <text:p text:style-name="P4"><text:span text:style-name="T13">от «</text:span><text:span text:style-name="T17">_</text:span><text:span text:style-name="T16">04</text:span><text:span text:style-name="T17">_</text:span><text:span text:style-name="T13">» ___</text:span><text:span text:style-name="T16">04</text:span><text:span text:style-name="T13">___ 20</text:span><text:span text:style-name="T16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creation-date>2014-10-28T21:19:00</meta:creation-date>
    <dc:date>2018-04-05T12:52:16.503000000</dc:date>
    <meta:editing-duration>PT2H40M17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5" meta:word-count="407" meta:character-count="3402" meta:non-whitespace-character-count="3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