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MT" svg:font-family="ArialMT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roman"/>
    <style:font-face style:name="Tahoma1" svg:font-family="Tahoma" style:font-family-generic="roman"/>
    <style:font-face style:name="Times New Roman4" svg:font-family="'Times New Roman'" style:font-family-generic="roman"/>
    <style:font-face style:name="TimesNewRomanPSMT1" svg:font-family="TimesNewRomanPSMT" style:font-family-generic="roman"/>
    <style:font-face style:name="Arial4" svg:font-family="Arial" style:font-family-generic="swiss"/>
    <style:font-face style:name="Calibri2" svg:font-family="Calibri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8.005cm" fo:margin-left="-0.963cm" fo:margin-right="-1.23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148cm" style:rel-column-width="2687*"/>
    </style:style>
    <style:style style:name="Таблица1.B" style:family="table-column">
      <style:table-column-properties style:column-width="6.366cm" style:rel-column-width="14897*"/>
    </style:style>
    <style:style style:name="Таблица1.C" style:family="table-column">
      <style:table-column-properties style:column-width="2.79cm" style:rel-column-width="6532*"/>
    </style:style>
    <style:style style:name="Таблица1.D" style:family="table-column">
      <style:table-column-properties style:column-width="2.411cm" style:rel-column-width="5644*"/>
    </style:style>
    <style:style style:name="Таблица1.E" style:family="table-column">
      <style:table-column-properties style:column-width="7.793cm" style:rel-column-width="18237*"/>
    </style:style>
    <style:style style:name="Таблица1.F" style:family="table-column">
      <style:table-column-properties style:column-width="3.702cm" style:rel-column-width="8666*"/>
    </style:style>
    <style:style style:name="Таблица1.G" style:family="table-column">
      <style:table-column-properties style:column-width="1.804cm" style:rel-column-width="4223*"/>
    </style:style>
    <style:style style:name="Таблица1.H" style:family="table-column">
      <style:table-column-properties style:column-width="1.986cm" style:rel-column-width="4649*"/>
    </style:style>
    <style:style style:name="Таблица1.1" style:family="table-row">
      <style:table-row-properties style:min-row-height="1.042cm" fo:keep-together="auto"/>
    </style:style>
    <style:style style:name="Таблица1.A1" style:family="table-cell" style:data-style-name="N10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64cm" fo:keep-together="auto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476cm" fo:keep-together="auto"/>
    </style:style>
    <style:style style:name="Таблица1.A3" style:family="table-cell" style:data-style-name="N10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3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" style:family="table-cell" style:data-style-name="N10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6" style:family="table-row">
      <style:table-row-properties style:min-row-height="1.212cm" fo:keep-together="auto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8" style:family="table-row">
      <style:table-row-properties style:min-row-height="1.295cm" fo:keep-together="auto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9" style:family="table-row">
      <style:table-row-properties style:min-row-height="2.776cm" fo:keep-together="auto"/>
    </style:style>
    <style:style style:name="Таблица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32" style:family="table-row">
      <style:table-row-properties style:min-row-height="1.399cm" fo:keep-together="auto"/>
    </style:style>
    <style:style style:name="Таблица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46" style:family="table-row">
      <style:table-row-properties style:min-row-height="1.736cm" fo:keep-together="auto"/>
    </style:style>
    <style:style style:name="Таблица1.A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5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5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63" style:family="table-row">
      <style:table-row-properties style:min-row-height="3.736cm" fo:keep-together="auto"/>
    </style:style>
    <style:style style:name="Таблица1.B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64" style:family="table-row">
      <style:table-row-properties style:min-row-height="1.499cm" fo:keep-together="auto"/>
    </style:style>
    <style:style style:name="Таблица1.B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6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6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6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7" style:family="table-row">
      <style:table-row-properties style:min-row-height="0.494cm" fo:keep-together="auto"/>
    </style:style>
    <style:style style:name="Таблица1.B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68" style:family="table-row">
      <style:table-row-properties style:min-row-height="1.429cm" fo:keep-together="auto"/>
    </style:style>
    <style:style style:name="Таблица1.B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7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7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7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7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84" style:family="table-row">
      <style:table-row-properties style:min-row-height="1.228cm" fo:keep-together="auto"/>
    </style:style>
    <style:style style:name="Таблица1.B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85" style:family="table-row">
      <style:table-row-properties style:min-row-height="2.237cm" fo:keep-together="auto"/>
    </style:style>
    <style:style style:name="Таблица1.B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8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87" style:family="table-row">
      <style:table-row-properties style:min-row-height="1.372cm" fo:keep-together="auto"/>
    </style:style>
    <style:style style:name="Таблица1.B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9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9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9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98" style:family="table-row">
      <style:table-row-properties style:min-row-height="0.238cm" fo:keep-together="auto"/>
    </style:style>
    <style:style style:name="Таблица1.B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9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0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0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0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0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0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0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10" style:family="table-row">
      <style:table-row-properties style:min-row-height="1.457cm" fo:background-color="transparent" fo:keep-together="auto">
        <style:background-image/>
      </style:table-row-properties>
    </style:style>
    <style:style style:name="Таблица1.B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0" style:family="table-cell">
      <style:table-cell-properties style:vertical-align="top" fo:background-color="transparent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H110" style:family="table-cell">
      <style:table-cell-properties style:vertical-align="top" fo:background-color="transparent" fo:padding="0.191cm" fo:border="0.5pt solid #000000" style:writing-mode="lr-tb">
        <style:background-image/>
      </style:table-cell-properties>
    </style:style>
    <style:style style:name="Таблица1.111" style:family="table-row">
      <style:table-row-properties style:min-row-height="0.476cm" fo:background-color="transparent" fo:keep-together="auto">
        <style:background-image/>
      </style:table-row-properties>
    </style:style>
    <style:style style:name="Таблица1.B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1" style:family="table-cell">
      <style:table-cell-properties style:vertical-align="top" fo:background-color="transparent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11" style:family="table-cell">
      <style:table-cell-properties style:vertical-align="top" fo:background-color="transparent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6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6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8pt" fo:font-weight="normal" officeooo:paragraph-rsid="00138ea4" fo:background-color="transparent" style:font-size-asian="8pt" style:font-weight-asian="normal" style:font-name-complex="Times New Roman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fo:font-weight="normal" officeooo:paragraph-rsid="00138ea4" fo:background-color="transparent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fo:font-weight="normal" officeooo:paragraph-rsid="00138ea4" fo:background-color="transparent" style:font-size-asian="8pt" style:font-weight-asian="normal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fo:language="ru" fo:country="RU" fo:font-weight="normal" officeooo:rsid="0194b626" officeooo:paragraph-rsid="00138ea4" fo:background-color="transparent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8pt" fo:language="ru" fo:country="RU" fo:font-weight="normal" officeooo:rsid="0097886a" officeooo:paragraph-rsid="00138ea4" fo:background-color="transparent" style:font-size-asian="8pt" style:font-weight-asian="normal" style:font-name-complex="Times New Roman" style:font-size-complex="8pt" style:font-weight-complex="normal"/>
    </style:style>
    <style:style style:name="P7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/>
      <style:text-properties fo:color="#000000" style:font-name="Times New Roman" fo:font-size="8pt" fo:language="ru" fo:country="RU" fo:font-weight="normal" officeooo:rsid="007681b5" officeooo:paragraph-rsid="01277b93" fo:background-color="transparent" style:font-name-asian="Arial3" style:font-size-asian="8pt" style:language-asian="ru" style:country-asian="RU" style:font-weight-asian="normal" style:font-name-complex="Times New Roman" style:font-size-complex="8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15571da" officeooo:paragraph-rsid="0150ffa4" fo:background-color="transparent" style:font-size-asian="8pt" style:font-weight-asian="normal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0a18562" officeooo:paragraph-rsid="01b34229" fo:background-color="transparent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rsid="0018594b" officeooo:paragraph-rsid="017b4bc9" fo:background-color="transparen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1316b3b" officeooo:paragraph-rsid="01316b3b" fo:background-color="transparent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2b13db" officeooo:paragraph-rsid="01316b3b" fo:background-color="transparent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30219d" officeooo:paragraph-rsid="01801fd9" fo:background-color="transparent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32dc40" officeooo:paragraph-rsid="012b23af" fo:background-color="transparent" style:font-name-asian="Arial1" style:font-size-asian="8pt" style:font-name-complex="Arial1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2c1fdc" officeooo:paragraph-rsid="012a2318" style:letter-kerning="true" fo:background-color="transparent" style:font-name-asian="Times New Roman3" style:font-size-asian="8pt" style:language-asian="ru" style:country-asian="RU" style:font-name-complex="Times New Roman3" style:font-size-complex="8pt" style:language-complex="hi" style:country-complex="I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rsid="00316a7a" officeooo:paragraph-rsid="01534f76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officeooo:rsid="002797de" officeooo:paragraph-rsid="013896af" fo:background-color="#99ffff" style:font-size-asian="8pt" style:font-name-complex="Times New Roman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officeooo:paragraph-rsid="0143ca6c" fo:background-color="transparent" style:font-size-asian="8pt" style:font-name-complex="Times New Roman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officeooo:paragraph-rsid="01773bd5" fo:background-color="transparent" style:font-size-asian="8pt" style:font-name-complex="Times New Roman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/>
      <style:text-properties fo:color="#000000" style:font-name="Times New Roman" fo:font-size="8pt" officeooo:rsid="0013eb58" officeooo:paragraph-rsid="0151733d" style:letter-kerning="true" fo:background-color="transparent" style:font-name-asian="Times New Roman3" style:font-size-asian="8pt" style:language-asian="ru" style:country-asian="RU" style:font-name-complex="Times New Roman3" style:font-size-complex="8pt" style:language-complex="hi" style:country-complex="I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9pt" officeooo:paragraph-rsid="013896af" fo:background-color="#ffffff" style:font-size-asian="9pt" style:font-name-complex="Times New Roman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1703714" officeooo:paragraph-rsid="01703714" fo:background-color="transparent" style:font-name-asian="Arial1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d705e5" fo:background-color="transparent" style:font-size-asian="8pt" style:font-style-asian="normal" style:font-weight-asian="normal" style:font-size-complex="8pt" style:text-emphasize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officeooo:paragraph-rsid="00d705e5" fo:background-color="transparen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top" style:snap-to-layout-grid="false"/>
      <style:text-properties fo:color="#ff3366" style:text-line-through-style="none" style:text-line-through-type="none" style:text-position="0% 100%" style:font-name="Times New Roman" fo:font-size="8pt" fo:font-style="normal" style:text-underline-style="none" fo:font-weight="normal" officeooo:paragraph-rsid="00e2fe7a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officeooo:rsid="00352c7e" officeooo:paragraph-rsid="008f9a32" fo:background-color="#ffffff" style:font-name-asian="Times New Roman3" style:font-size-asian="10pt" style:language-asian="zh" style:country-asian="CN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style:use-window-font-color="true" style:font-name="Times New Roman" fo:font-size="8pt" fo:language="ru" fo:country="RU" officeooo:rsid="004e70fc" officeooo:paragraph-rsid="017bd4a2" fo:background-color="transparent" style:font-size-asian="8pt" style:font-size-complex="8pt"/>
    </style:style>
    <style:style style:name="P28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14d922" officeooo:paragraph-rsid="00138ea4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9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text-line-through-style="none" style:text-line-through-type="none" style:font-name="Times New Roman" fo:font-size="8pt" fo:font-style="normal" style:text-underline-style="none" fo:font-weight="normal" officeooo:rsid="002af519" officeooo:paragraph-rsid="000da07c" fo:background-color="transparent" style:font-size-asian="8pt" style:font-style-asian="normal" style:font-weight-asian="normal" style:font-size-complex="8pt"/>
    </style:style>
    <style:style style:name="P30" style:family="paragraph" style:parent-style-name="_9__9_ConsPlusNormal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use-window-font-color="true" style:text-line-through-style="none" style:text-line-through-type="none" style:font-name="Times New Roman" fo:font-size="8pt" fo:language="ru" fo:country="RU" fo:font-style="normal" style:text-underline-style="none" fo:font-weight="normal" officeooo:rsid="002af519" officeooo:paragraph-rsid="000da07c" fo:background-color="transparent" style:font-size-asian="8pt" style:font-style-asian="normal" style:font-weight-asian="normal" style:font-size-complex="8pt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snap-to-layout-grid="false"/>
      <style:text-properties fo:color="#000000" style:font-name="Times New Roman" fo:font-size="8pt" fo:font-weight="normal" officeooo:rsid="0014d922" officeooo:paragraph-rsid="00138ea4" fo:background-color="transparent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3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00ce5ce" officeooo:paragraph-rsid="014f5241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3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style="normal" fo:font-weight="normal" officeooo:rsid="00abb28b" officeooo:paragraph-rsid="015c1c5b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officeooo:rsid="015294f7" officeooo:paragraph-rsid="00d705e5" fo:background-color="transparent" style:font-size-asian="8pt" style:font-name-complex="Times New Roman" style:font-size-complex="8pt" style:font-style-complex="italic" style:font-weight-complex="bold"/>
    </style:style>
    <style:style style:name="P3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8f9a32" officeooo:paragraph-rsid="015998b4" fo:background-color="#ffff99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Обычный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snap-to-layout-grid="false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8225b5" officeooo:paragraph-rsid="008f9a32" fo:background-color="#ffffff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529a7b" officeooo:paragraph-rsid="017d1db4" fo:background-color="#ffffff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_9__9_ConsPlusDocLi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13eb58" officeooo:paragraph-rsid="012b4af2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39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/>
      <style:text-properties fo:color="#000000" style:font-name="Times New Roman1" fo:font-size="8pt" fo:language="ru" fo:country="RU" fo:font-weight="normal" officeooo:rsid="000b3570" officeooo:paragraph-rsid="0134d157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Times New Roman" fo:font-size="8pt" fo:font-weight="normal" officeooo:rsid="00513eeb" officeooo:paragraph-rsid="013d30a1" fo:background-color="#ffffff" style:font-size-asian="8pt" style:font-weight-asian="normal" style:font-name-complex="Times New Roman" style:font-size-complex="8pt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snap-to-layout-grid="false"/>
      <style:text-properties style:use-window-font-color="true" style:font-name="Times New Roman" fo:font-size="8pt" fo:language="ru" fo:country="RU" fo:font-weight="normal" officeooo:rsid="004b4823" officeooo:paragraph-rsid="0150da61" fo:background-color="transparent" style:font-name-asian="Times New Roman" style:font-size-asian="8pt" style:language-asian="ru" style:country-asian="RU" style:font-weight-asian="normal" style:font-name-complex="Times New Roman" style:font-size-complex="8pt" style:language-complex="ar" style:country-complex="SA" style:font-weight-complex="normal"/>
    </style:style>
    <style:style style:name="P42" style:family="paragraph" style:parent-style-name="Style5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fo:font-size="8pt" officeooo:paragraph-rsid="014cf721" fo:background-color="transparent" style:font-size-asian="8pt" style:font-size-complex="8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3.323cm"/>
        </style:tab-stops>
      </style:paragraph-properties>
      <style:text-properties fo:color="#000000" style:font-name="Times New Roman" fo:font-size="11pt" fo:font-weight="normal" officeooo:rsid="004ad2cf" officeooo:paragraph-rsid="004ad2cf" fo:background-color="transparent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3.323cm"/>
        </style:tab-stops>
      </style:paragraph-properties>
      <style:text-properties fo:color="#000000" style:font-name="Times New Roman" fo:font-size="11pt" fo:font-weight="normal" officeooo:rsid="004ad2cf" officeooo:paragraph-rsid="01651740" fo:background-color="transparent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3.323cm"/>
        </style:tab-stops>
      </style:paragraph-properties>
      <style:text-properties fo:color="#000000" style:font-name="Times New Roman" fo:font-size="8pt" fo:font-weight="normal" officeooo:rsid="003fed60" officeooo:paragraph-rsid="003fed60" fo:background-color="transparent" style:font-size-asian="8pt" style:font-weight-asian="normal" style:font-name-complex="Times New Roman" style:font-size-complex="8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3.323cm"/>
        </style:tab-stops>
      </style:paragraph-properties>
      <style:text-properties fo:color="#000000" style:font-name="Times New Roman" fo:font-size="8pt" fo:font-weight="normal" officeooo:rsid="003fed60" officeooo:paragraph-rsid="01651740" fo:background-color="transparent" style:font-size-asian="8pt" style:font-weight-asian="normal" style:font-name-complex="Times New Roman" style:font-size-complex="8pt" style:font-weight-complex="normal"/>
    </style:style>
    <style:style style:name="P47" style:family="paragraph" style:parent-style-name="Head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Times New Roman" fo:font-size="8pt" fo:font-weight="normal" officeooo:paragraph-rsid="0141b475" fo:background-color="transparent" style:font-size-asian="8pt" style:font-weight-asian="normal" style:font-name-complex="Times New Roman" style:font-size-complex="8pt" style:font-weight-complex="normal"/>
    </style:style>
    <style:style style:name="P48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style:font-name="Times New Roman" fo:font-size="8pt" fo:language="ru" fo:country="RU" fo:font-style="normal" fo:font-weight="normal" officeooo:rsid="004b4823" officeooo:paragraph-rsid="0156a9e0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9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style="normal" fo:font-weight="normal" officeooo:rsid="004b4823" officeooo:paragraph-rsid="0156a9e0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0ce5ce" officeooo:paragraph-rsid="007ab507" fo:background-color="transparent" style:font-size-asian="8pt" style:font-size-complex="8pt"/>
    </style:style>
    <style:style style:name="P51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fo:background-color="transparent" style:font-size-asian="8pt" style:font-name-complex="Times New Roman" style:font-size-complex="8pt" style:font-weight-complex="bold"/>
    </style:style>
    <style:style style:name="P52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 style:font-weight-complex="bold"/>
    </style:style>
    <style:style style:name="P53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rsid="01703714" officeooo:paragraph-rsid="01703714" fo:background-color="transparent" style:font-size-asian="8pt" style:font-name-complex="Times New Roman" style:font-size-complex="8pt" style:font-weight-complex="bold"/>
    </style:style>
    <style:style style:name="P54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rsid="00f0b2d2" officeooo:paragraph-rsid="000da07c" fo:background-color="transparent" style:font-size-asian="8pt" style:font-name-complex="Times New Roman" style:font-size-complex="8pt" style:font-weight-complex="bold"/>
    </style:style>
    <style:style style:name="P55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rsid="00f0b2d2" officeooo:paragraph-rsid="00d8cffa" fo:background-color="transparent" style:font-size-asian="8pt" style:font-name-complex="Times New Roman" style:font-size-complex="8pt" style:font-weight-complex="bold"/>
    </style:style>
    <style:style style:name="P56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rsid="00e2f673" officeooo:paragraph-rsid="00e2f673" fo:background-color="transparent" style:font-size-asian="8pt" style:font-name-complex="Times New Roman" style:font-size-complex="8pt" style:font-weight-complex="bold"/>
    </style:style>
    <style:style style:name="P57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rsid="00e45729" officeooo:paragraph-rsid="00e45729" fo:background-color="transparent" style:font-size-asian="8pt" style:font-name-complex="Times New Roman" style:font-size-complex="8pt" style:font-weight-complex="bold"/>
    </style:style>
    <style:style style:name="P58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rsid="017bd4a2" officeooo:paragraph-rsid="017bd4a2" fo:background-color="transparent" style:font-size-asian="8pt" style:font-name-complex="Times New Roman" style:font-size-complex="8pt" style:font-weight-complex="bold"/>
    </style:style>
    <style:style style:name="P5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rsid="00817189" officeooo:paragraph-rsid="00817189" fo:background-color="transparent" style:font-size-asian="8pt" style:font-name-complex="Times New Roman" style:font-size-complex="8pt" style:font-weight-complex="bold"/>
    </style:style>
    <style:style style:name="P60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rsid="017e33dc" officeooo:paragraph-rsid="017e33dc" fo:background-color="transparent" style:font-size-asian="8pt" style:font-name-complex="Times New Roman" style:font-size-complex="8pt" style:font-weight-complex="bold"/>
    </style:style>
    <style:style style:name="P61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rsid="009cc29d" officeooo:paragraph-rsid="009cc29d" fo:background-color="transparent" style:font-size-asian="8pt" style:font-name-complex="Times New Roman" style:font-size-complex="8pt" style:font-weight-complex="bold"/>
    </style:style>
    <style:style style:name="P62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rsid="01825694" officeooo:paragraph-rsid="01825694" fo:background-color="transparent" style:font-size-asian="8pt" style:font-name-complex="Times New Roman" style:font-size-complex="8pt" style:font-weight-complex="bold"/>
    </style:style>
    <style:style style:name="P63" style:family="paragraph" style:parent-style-name="Обычный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ize="8pt" officeooo:paragraph-rsid="0143ca6c" fo:background-color="transparent" style:font-size-asian="8pt" style:font-name-complex="Times New Roman" style:font-size-complex="8pt"/>
    </style:style>
    <style:style style:name="P64" style:family="paragraph" style:parent-style-name="Обычный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 style:font-style-complex="italic" style:font-weight-complex="bold"/>
    </style:style>
    <style:style style:name="P65" style:family="paragraph" style:parent-style-name="Обычный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060f7fd" officeooo:paragraph-rsid="00961f8a" fo:background-color="#ffffff" style:font-size-asian="8pt" style:font-weight-asian="normal" style:font-size-complex="8pt" style:font-weight-complex="normal"/>
    </style:style>
    <style:style style:name="P66" style:family="paragraph" style:parent-style-name="Обычный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paragraph-rsid="000da07c" fo:background-color="transparent" style:font-size-asian="8pt" style:font-name-complex="Times New Roman" style:font-size-complex="8pt"/>
    </style:style>
    <style:style style:name="P67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font-size="8pt" officeooo:paragraph-rsid="0143ca6c" style:font-size-asian="8pt" style:font-name-complex="Times New Roman" style:font-size-complex="8pt"/>
    </style:style>
    <style:style style:name="P6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8pt" officeooo:paragraph-rsid="01461812" style:font-size-asian="8pt" style:font-name-complex="Times New Roman" style:font-size-complex="8pt"/>
    </style:style>
    <style:style style:name="P6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font-size="8pt" officeooo:paragraph-rsid="014cf721" style:font-size-asian="8pt" style:font-name-complex="Times New Roman" style:font-size-complex="8pt"/>
    </style:style>
    <style:style style:name="P7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font-size="8pt" officeooo:paragraph-rsid="014cf721" fo:background-color="#ffffff" style:font-size-asian="8pt" style:font-name-complex="Times New Roman" style:font-size-complex="8pt"/>
    </style:style>
    <style:style style:name="P7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14cf721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8pt" officeooo:paragraph-rsid="00d3cbee" style:font-size-asian="8pt" style:font-size-complex="8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8pt" officeooo:paragraph-rsid="0133284d" fo:background-color="#ffffff" style:font-size-asian="8pt" style:font-size-complex="8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rsid="002797de" officeooo:paragraph-rsid="002797de" fo:background-color="transparent" style:font-size-asian="8pt" style:font-name-complex="Times New Roman" style:font-size-complex="8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style:font-name="Times New Roman" fo:font-size="8pt" officeooo:rsid="0054f3d7" officeooo:paragraph-rsid="0054f3d7" fo:background-color="transparent" style:font-size-asian="8pt" style:font-size-complex="8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style:font-name="Times New Roman" fo:font-size="8pt" officeooo:rsid="00697ad3" officeooo:paragraph-rsid="00697ad3" fo:background-color="transparent" style:font-size-asian="8pt" style:font-size-complex="8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8pt" officeooo:paragraph-rsid="017bd4a2" fo:background-color="transparent" style:font-size-asian="8pt" style:font-size-complex="8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fo:language="en" fo:country="US" officeooo:rsid="0062f291" officeooo:paragraph-rsid="000da07c" fo:background-color="transparent" style:font-size-asian="8pt" style:font-size-complex="8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ize="8pt" officeooo:rsid="002797de" officeooo:paragraph-rsid="0136feba" fo:background-color="#ffffff" style:font-size-asian="8pt" style:font-name-complex="Times New Roman" style:font-size-complex="8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ize="8pt" officeooo:rsid="002797de" officeooo:paragraph-rsid="002797de" fo:background-color="#99ffff" style:font-size-asian="8pt" style:font-name-complex="Times New Roman" style:font-size-complex="8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db0f86" officeooo:paragraph-rsid="01794695" fo:background-color="transparent" style:font-size-asian="8pt" style:font-name-complex="Times New Roman" style:font-size-complex="8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rsid="0018594b" officeooo:paragraph-rsid="017b4bc9" fo:background-color="transparent" style:font-size-asian="8pt" style:font-size-complex="8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fo:font-weight="normal" officeooo:rsid="0014dea4" officeooo:paragraph-rsid="0064959f" fo:background-color="transparent" style:font-size-asian="8pt" style:font-weight-asian="normal" style:font-name-complex="Times New Roman" style:font-size-complex="8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style:text-line-through-style="none" style:text-line-through-type="none" style:font-name="TimesNewRomanPSMT" fo:font-size="8pt" fo:language="ru" fo:country="RU" fo:font-style="normal" style:text-underline-style="none" fo:font-weight="normal" officeooo:rsid="00697ad3" officeooo:paragraph-rsid="00697ad3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style:text-line-through-style="none" style:text-line-through-type="none" style:font-name="TimesNewRomanPSMT" fo:font-size="8pt" fo:language="ru" fo:country="RU" fo:font-style="normal" style:text-underline-style="none" fo:font-weight="normal" officeooo:rsid="0054f3d7" officeooo:paragraph-rsid="0054f3d7" fo:background-color="#ffff0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Times New Roman" fo:font-size="8pt" fo:language="ru" fo:country="RU" fo:font-weight="normal" officeooo:rsid="005b132f" officeooo:paragraph-rsid="00e84e9b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fo:color="#006600" style:font-name="Times New Roman" fo:font-size="12pt" fo:language="ru" fo:country="RU" officeooo:rsid="00441cbd" officeooo:paragraph-rsid="017bd4a2" fo:background-color="#ffff00" style:font-size-asian="12pt" style:font-name-complex="Times New Roman" style:font-size-complex="12pt" style:font-weight-complex="bold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17bd4a2"/>
    </style:style>
    <style:style style:name="P89" style:family="paragraph" style:parent-style-name="Normal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9pt" officeooo:paragraph-rsid="000da07c" style:font-size-asian="9pt" style:font-size-complex="9pt"/>
    </style:style>
    <style:style style:name="P90" style:family="paragraph" style:parent-style-name="Normal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91" style:family="paragraph" style:parent-style-name="_9__9_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637047" officeooo:paragraph-rsid="000da07c" fo:background-color="transparent" style:font-size-asian="8pt" style:font-style-asian="normal" style:font-weight-asian="normal" style:font-size-complex="8pt" style:font-style-complex="normal"/>
    </style:style>
    <style:style style:name="P92" style:family="paragraph" style:parent-style-name="_9__9_ConsPlusNormal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line-through-style="none" style:text-line-through-type="none" style:font-name="Times New Roman" fo:font-size="8pt" fo:font-style="normal" style:text-underline-style="none" fo:font-weight="normal" officeooo:rsid="00637047" officeooo:paragraph-rsid="000da07c" fo:background-color="transparent" style:font-size-asian="8pt" style:font-style-asian="normal" style:font-weight-asian="normal" style:font-size-complex="8pt"/>
    </style:style>
    <style:style style:name="P93" style:family="paragraph" style:parent-style-name="_9__9_ConsPlusNormal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text-line-through-style="none" style:text-line-through-type="none" style:font-name="Times New Roman" fo:font-size="8pt" fo:font-style="normal" style:text-underline-style="none" fo:font-weight="normal" officeooo:rsid="00637047" officeooo:paragraph-rsid="015d2884" fo:background-color="transparent" style:font-size-asian="8pt" style:font-style-asian="normal" style:font-weight-asian="normal" style:font-size-complex="8pt"/>
    </style:style>
    <style:style style:name="P94" style:family="paragraph" style:parent-style-name="_9__9_ConsPlusNormal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text-line-through-style="none" style:text-line-through-type="none" style:font-name="Times New Roman" fo:font-size="8pt" fo:language="ru" fo:country="RU" fo:font-style="normal" style:text-underline-style="none" fo:font-weight="normal" officeooo:rsid="01588ab2" officeooo:paragraph-rsid="01588ab2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9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1" fo:font-size="8pt" officeooo:paragraph-rsid="0133284d" fo:background-color="transparent" style:font-size-asian="8pt" style:font-size-complex="8pt"/>
    </style:style>
    <style:style style:name="P9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style:font-name="Times New Roman" fo:font-size="8pt" fo:font-weight="normal" officeooo:rsid="005d861e" fo:background-color="#ffffff" style:font-size-asian="8pt" style:font-weight-asian="normal" style:font-name-complex="Times New Roman" style:font-size-complex="8pt" style:font-weight-complex="normal"/>
    </style:style>
    <style:style style:name="P97" style:family="paragraph" style:parent-style-name="Style1">
      <style:paragraph-properties fo:margin-left="0cm" fo:margin-right="0cm" fo:line-height="100%" fo:orphans="2" fo:widows="2" fo:text-indent="0cm" style:auto-text-indent="false">
        <style:tab-stops>
          <style:tab-stop style:position="1.651cm"/>
        </style:tab-stops>
      </style:paragraph-properties>
      <style:text-properties officeooo:paragraph-rsid="014cf721"/>
    </style:style>
    <style:style style:name="P98" style:family="paragraph" style:parent-style-name="Style1">
      <style:paragraph-properties fo:margin-left="0cm" fo:margin-right="0cm" fo:line-height="100%" fo:orphans="2" fo:widows="2" fo:text-indent="0cm" style:auto-text-indent="false">
        <style:tab-stops>
          <style:tab-stop style:position="0.06cm"/>
        </style:tab-stops>
      </style:paragraph-properties>
      <style:text-properties officeooo:paragraph-rsid="014cf721"/>
    </style:style>
    <style:style style:name="P99" style:family="paragraph" style:parent-style-name="Style1">
      <style:paragraph-properties fo:margin-left="0cm" fo:margin-right="0cm" fo:line-height="100%" fo:orphans="2" fo:widows="2" fo:text-indent="0cm" style:auto-text-indent="false">
        <style:tab-stops>
          <style:tab-stop style:position="0.06cm"/>
          <style:tab-stop style:position="1.817cm"/>
        </style:tab-stops>
      </style:paragraph-properties>
      <style:text-properties officeooo:paragraph-rsid="014cf721"/>
    </style:style>
    <style:style style:name="P100" style:family="paragraph" style:parent-style-name="Style1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.612cm"/>
        </style:tab-stops>
      </style:paragraph-properties>
      <style:text-properties officeooo:paragraph-rsid="014cf721"/>
    </style:style>
    <style:style style:name="P101" style:family="paragraph" style:parent-style-name="Style1">
      <style:paragraph-properties fo:margin-left="0cm" fo:margin-right="0cm" fo:line-height="100%" fo:orphans="2" fo:widows="2" fo:text-indent="0cm" style:auto-text-indent="false">
        <style:tab-stops>
          <style:tab-stop style:position="0.06cm"/>
        </style:tab-stops>
      </style:paragraph-properties>
      <style:text-properties fo:font-size="8pt" officeooo:paragraph-rsid="014cf721" style:font-name-asian="Calibri1" style:font-size-asian="8pt" style:font-size-complex="8pt"/>
    </style:style>
    <style:style style:name="P102" style:family="paragraph" style:parent-style-name="Style5">
      <style:paragraph-properties fo:margin-left="0cm" fo:margin-right="0cm" fo:text-align="justify" style:justify-single-word="false" fo:orphans="2" fo:widows="2" fo:text-indent="0cm" style:auto-text-indent="false"/>
      <style:text-properties officeooo:paragraph-rsid="014cf721"/>
    </style:style>
    <style:style style:name="P103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font-size="8pt" fo:language="ru" fo:country="RU" officeooo:rsid="009a1862" officeooo:paragraph-rsid="0154160f" style:font-size-asian="8pt" style:font-size-complex="8pt"/>
    </style:style>
    <style:style style:name="P104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9a1862" officeooo:paragraph-rsid="0154160f" fo:background-color="transparent" style:font-size-asian="8pt" style:font-size-complex="8pt"/>
    </style:style>
    <style:style style:name="P105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style="normal" fo:font-weight="normal" officeooo:rsid="006fa954" officeooo:paragraph-rsid="00b3dabb" fo:background-color="transparent" style:font-size-asian="8pt" style:font-style-asian="normal" style:font-weight-asian="normal" style:font-size-complex="8pt" style:font-style-complex="normal"/>
    </style:style>
    <style:style style:name="P106" style:family="paragraph" style:parent-style-name="Table_20_Contents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font-weight="normal" officeooo:rsid="00a06b0b" officeooo:paragraph-rsid="00552765" fo:background-color="transparent" style:font-size-asian="8pt" style:font-weight-asian="normal" style:font-name-complex="Times New Roman" style:font-size-complex="8pt" style:font-weight-complex="normal"/>
    </style:style>
    <style:style style:name="P107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8pt" fo:language="ru" fo:country="RU" officeooo:rsid="009a1862" officeooo:paragraph-rsid="009a1862" fo:background-color="transparent" style:font-name-asian="Arial3" style:font-size-asian="8pt" style:font-name-complex="Tahoma2" style:font-size-complex="8pt"/>
    </style:style>
    <style:style style:name="P108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2.753cm"/>
        </style:tab-stops>
      </style:paragraph-properties>
      <style:text-properties style:use-window-font-color="true" style:font-name="Times New Roman" fo:font-size="8pt" fo:language="ru" fo:country="RU" officeooo:rsid="0060f7fd" officeooo:paragraph-rsid="00961f8a" fo:background-color="transparent" style:font-name-asian="Arial3" style:font-size-asian="8pt" style:font-name-complex="Tahoma2" style:font-size-complex="8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officeooo:paragraph-rsid="000da07c" fo:background-color="transparent" style:font-size-asian="8pt" style:font-weight-asian="bold" style:font-size-complex="8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officeooo:rsid="0013eb58" officeooo:paragraph-rsid="000da07c" fo:background-color="transparent" style:font-size-asian="8pt" style:font-weight-asian="bold" style:font-size-complex="8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officeooo:rsid="012198e4" officeooo:paragraph-rsid="000da07c" fo:background-color="transparent" style:font-size-asian="8pt" style:font-weight-asian="bold" style:font-size-complex="8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officeooo:rsid="012198e4" officeooo:paragraph-rsid="0126b9d5" fo:background-color="transparent" style:font-size-asian="8pt" style:font-weight-asian="bold" style:font-size-complex="8pt"/>
    </style:style>
    <style:style style:name="P1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8pt" fo:font-weight="bold" officeooo:rsid="012198e4" officeooo:paragraph-rsid="000da07c" fo:background-color="transparent" style:font-size-asian="8pt" style:font-weight-asian="bold" style:font-size-complex="8pt"/>
    </style:style>
    <style:style style:name="P1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8pt" fo:font-weight="bold" officeooo:rsid="012198e4" officeooo:paragraph-rsid="01224f69" fo:background-color="transparent" style:font-size-asian="8pt" style:font-weight-asian="bold" style:font-size-complex="8pt"/>
    </style:style>
    <style:style style:name="P1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8pt" fo:font-weight="bold" officeooo:rsid="012198e4" officeooo:paragraph-rsid="01266742" fo:background-color="transparent" style:font-size-asian="8pt" style:font-weight-asian="bold" style:font-size-complex="8pt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officeooo:rsid="012198e4" officeooo:paragraph-rsid="0126d154" fo:background-color="transparent" style:font-size-asian="8pt" style:font-weight-asian="bold" style:font-size-complex="8pt" style:font-weight-complex="bold"/>
    </style:style>
    <style:style style:name="P11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8pt" fo:font-weight="bold" officeooo:rsid="012198e4" officeooo:paragraph-rsid="012544aa" fo:background-color="transparent" style:font-size-asian="8pt" style:font-weight-asian="bold" style:font-size-complex="8pt" style:font-weight-complex="bold"/>
    </style:style>
    <style:style style:name="P1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8pt" officeooo:paragraph-rsid="0050d230" fo:background-color="transparent" style:font-size-asian="8pt" style:font-size-complex="8pt" style:font-style-complex="italic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9599a5" officeooo:paragraph-rsid="009599a5" fo:background-color="transparent" style:font-size-asian="8pt" style:font-size-complex="8pt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12198e4" officeooo:paragraph-rsid="012198e4" fo:background-color="transparent" style:font-size-asian="8pt" style:font-size-complex="8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paragraph-rsid="0013eb58" fo:background-color="transparent" style:font-size-asian="8pt" style:font-size-complex="8pt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123" style:family="paragraph" style:parent-style-name="Standard">
      <style:paragraph-properties fo:text-align="center" style:justify-single-word="false"/>
      <style:text-properties fo:color="#000000" style:font-name="Times New Roman" fo:font-size="8pt" officeooo:paragraph-rsid="00ee03cd" fo:background-color="transparent" style:font-size-asian="8pt" style:font-size-complex="8pt"/>
    </style:style>
    <style:style style:name="P124" style:family="paragraph" style:parent-style-name="Standard">
      <style:paragraph-properties fo:text-align="center" style:justify-single-word="false"/>
      <style:text-properties fo:color="#000000" style:font-name="Times New Roman" fo:font-size="8pt" officeooo:paragraph-rsid="00e1ef36" fo:background-color="transparent" style:font-size-asian="8pt" style:font-size-complex="8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8b197" officeooo:paragraph-rsid="0018b197" fo:background-color="transparent" style:font-size-asian="8pt" style:font-size-complex="8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8b197" officeooo:paragraph-rsid="00c044fa" fo:background-color="transparent" style:font-size-asian="8pt" style:font-size-complex="8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5842e8" officeooo:paragraph-rsid="000da07c" fo:background-color="transparent" style:font-size-asian="8pt" style:font-size-complex="8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0953f5" officeooo:paragraph-rsid="000da07c" fo:background-color="transparent" style:font-size-asian="8pt" style:font-size-complex="8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7c3916" officeooo:paragraph-rsid="000da07c" fo:background-color="transparent" style:font-size-asian="8pt" style:font-size-complex="8pt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44ef07" officeooo:paragraph-rsid="000da07c" fo:background-color="transparent" style:font-size-asian="8pt" style:font-size-complex="8pt"/>
    </style:style>
    <style:style style:name="P131" style:family="paragraph" style:parent-style-name="Standard">
      <style:paragraph-properties fo:text-align="start" style:justify-single-word="false" style:snap-to-layout-grid="false">
        <style:tab-stops>
          <style:tab-stop style:position="2.776cm"/>
        </style:tab-stops>
      </style:paragraph-properties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132" style:family="paragraph" style:parent-style-name="Standard">
      <style:paragraph-properties fo:text-align="start" style:justify-single-word="false" style:snap-to-layout-grid="false">
        <style:tab-stops>
          <style:tab-stop style:position="2.776cm"/>
        </style:tab-stops>
      </style:paragraph-properties>
      <style:text-properties fo:color="#000000" style:font-name="Times New Roman" fo:font-size="8pt" officeooo:rsid="00101791" officeooo:paragraph-rsid="000da07c" fo:background-color="transparent" style:font-size-asian="8pt" style:font-size-complex="8pt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46da99" officeooo:paragraph-rsid="000da07c" fo:background-color="transparent" style:font-size-asian="8pt" style:font-size-complex="8pt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58bcc0" officeooo:paragraph-rsid="000da07c" fo:background-color="transparent" style:font-size-asian="8pt" style:font-size-complex="8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0c3460" officeooo:paragraph-rsid="000da07c" fo:background-color="transparent" style:font-size-asian="8pt" style:font-size-complex="8pt"/>
    </style:style>
    <style:style style:name="P13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officeooo:rsid="0126d154" officeooo:paragraph-rsid="0126d154" fo:background-color="transparent" style:font-size-asian="8pt" style:font-size-complex="8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73882" officeooo:paragraph-rsid="000da07c" fo:background-color="transparent" style:font-size-asian="8pt" style:font-size-complex="8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f75079" officeooo:paragraph-rsid="00f75079" fo:background-color="transparent" style:font-size-asian="8pt" style:font-size-complex="8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bd684" officeooo:paragraph-rsid="000da07c" fo:background-color="transparent" style:font-size-asian="8pt" style:font-size-complex="8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9e05c" officeooo:paragraph-rsid="000da07c" fo:background-color="transparent" style:font-size-asian="8pt" style:font-size-complex="8pt"/>
    </style:style>
    <style:style style:name="P14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officeooo:rsid="009462dc" officeooo:paragraph-rsid="009462dc" fo:background-color="transparent" style:font-size-asian="8pt" style:font-size-complex="8pt"/>
    </style:style>
    <style:style style:name="P14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118a1d0" officeooo:paragraph-rsid="0118a1d0" fo:background-color="transparent" style:font-size-asian="8pt" style:font-size-complex="8pt"/>
    </style:style>
    <style:style style:name="P14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9e05c" officeooo:paragraph-rsid="0093a39a" fo:background-color="transparent" style:font-size-asian="8pt" style:font-name-complex="Times New Roman" style:font-size-complex="8pt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fc661f" officeooo:paragraph-rsid="00fc661f" fo:background-color="transparent" style:font-size-asian="8pt" style:font-name-complex="Times New Roman" style:font-size-complex="8pt"/>
    </style:style>
    <style:style style:name="P14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146" style:family="paragraph" style:parent-style-name="Standard"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147" style:family="paragraph" style:parent-style-name="Standard">
      <style:paragraph-properties fo:text-align="center" style:justify-single-wor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148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8pt" officeooo:rsid="0057027f" officeooo:paragraph-rsid="000da07c" fo:background-color="transparent" style:font-size-asian="8pt" style:font-name-complex="Times New Roman" style:font-size-complex="8pt"/>
    </style:style>
    <style:style style:name="P14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35bfac" officeooo:paragraph-rsid="0035bfac" fo:background-color="transparent" style:font-size-asian="8pt" style:font-name-complex="Times New Roman" style:font-size-complex="8pt"/>
    </style:style>
    <style:style style:name="P150" style:family="paragraph" style:parent-style-name="Standard">
      <style:text-properties fo:color="#000000" style:font-name="Times New Roman" fo:font-size="8pt" officeooo:rsid="014044b2" officeooo:paragraph-rsid="01381ed1" fo:background-color="transparent" style:font-size-asian="8pt" style:font-name-complex="Times New Roman" style:font-size-complex="8pt"/>
    </style:style>
    <style:style style:name="P151" style:family="paragraph" style:parent-style-name="Standard">
      <style:paragraph-properties fo:text-align="center" style:justify-single-word="false"/>
      <style:text-properties fo:color="#000000" style:font-name="Times New Roman" fo:font-size="8pt" officeooo:rsid="01430483" officeooo:paragraph-rsid="01430483" fo:background-color="transparent" style:font-size-asian="8pt" style:font-name-complex="Times New Roman" style:font-size-complex="8pt"/>
    </style:style>
    <style:style style:name="P152" style:family="paragraph" style:parent-style-name="Standard">
      <style:paragraph-properties fo:text-align="center" style:justify-single-word="false"/>
      <style:text-properties fo:color="#000000" style:font-name="Times New Roman" fo:font-size="8pt" officeooo:rsid="00c1dede" officeooo:paragraph-rsid="00c1dede" fo:background-color="transparent" style:font-size-asian="8pt" style:font-name-complex="Times New Roman" style:font-size-complex="8pt"/>
    </style:style>
    <style:style style:name="P153" style:family="paragraph" style:parent-style-name="Standard">
      <style:paragraph-properties fo:text-align="center" style:justify-single-word="false"/>
      <style:text-properties fo:color="#000000" style:font-name="Times New Roman" fo:font-size="8pt" officeooo:rsid="0143ca6c" officeooo:paragraph-rsid="0143ca6c" fo:background-color="transparent" style:font-size-asian="8pt" style:font-name-complex="Times New Roman" style:font-size-complex="8pt"/>
    </style:style>
    <style:style style:name="P154" style:family="paragraph" style:parent-style-name="Standard">
      <style:paragraph-properties fo:text-align="center" style:justify-single-word="false"/>
      <style:text-properties fo:color="#000000" style:font-name="Times New Roman" fo:font-size="8pt" officeooo:rsid="01448191" officeooo:paragraph-rsid="01448191" fo:background-color="transparent" style:font-size-asian="8pt" style:font-name-complex="Times New Roman" style:font-size-complex="8pt"/>
    </style:style>
    <style:style style:name="P15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3dc90f" officeooo:paragraph-rsid="0114b263" style:letter-kerning="true" fo:background-color="transparent" style:font-size-asian="8pt" style:language-asian="ar" style:country-asian="SA" style:font-size-complex="8pt"/>
    </style:style>
    <style:style style:name="P15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3dc90f" officeooo:paragraph-rsid="00a7525f" style:letter-kerning="true" fo:background-color="transparent" style:font-size-asian="8pt" style:language-asian="ar" style:country-asian="SA" style:font-size-complex="8pt"/>
    </style:style>
    <style:style style:name="P157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fo:color="#000000" style:font-name="Times New Roman" fo:font-size="8pt" officeooo:rsid="003dc90f" officeooo:paragraph-rsid="0114b263" style:letter-kerning="true" fo:background-color="transparent" style:font-size-asian="8pt" style:language-asian="ar" style:country-asian="SA" style:font-size-complex="8pt"/>
    </style:style>
    <style:style style:name="P158" style:family="paragraph" style:parent-style-name="Standard">
      <style:paragraph-properties fo:text-align="center" style:justify-single-word="false" style:snap-to-layout-grid="false">
        <style:tab-stops>
          <style:tab-stop style:position="13.806cm"/>
        </style:tab-stops>
      </style:paragraph-properties>
      <style:text-properties fo:color="#000000" style:font-name="Times New Roman" fo:font-size="8pt" officeooo:rsid="0013eb58" officeooo:paragraph-rsid="000da07c" style:letter-kerning="true" fo:background-color="transparent" style:font-size-asian="8pt" style:language-asian="ar" style:country-asian="SA" style:font-size-complex="8pt"/>
    </style:style>
    <style:style style:name="P15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3eb58" officeooo:paragraph-rsid="005b535c" style:letter-kerning="true" fo:background-color="transparent" style:font-size-asian="8pt" style:language-asian="ar" style:country-asian="SA" style:font-size-complex="8pt"/>
    </style:style>
    <style:style style:name="P16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3eb58" officeooo:paragraph-rsid="000da07c" style:letter-kerning="true" fo:background-color="transparent" style:font-size-asian="8pt" style:language-asian="ar" style:country-asian="SA" style:font-size-complex="8pt"/>
    </style:style>
    <style:style style:name="P16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officeooo:paragraph-rsid="000da07c" style:letter-kerning="true" fo:background-color="transparent" style:font-size-asian="8pt" style:language-asian="ar" style:country-asian="SA" style:font-size-complex="8pt"/>
    </style:style>
    <style:style style:name="P16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5c3ff" officeooo:paragraph-rsid="00a7525f" style:letter-kerning="true" fo:background-color="transparent" style:font-size-asian="8pt" style:language-asian="ar" style:country-asian="SA" style:font-size-complex="8pt"/>
    </style:style>
    <style:style style:name="P16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5c3ff" officeooo:paragraph-rsid="003dc90f" style:letter-kerning="true" fo:background-color="transparent" style:font-size-asian="8pt" style:language-asian="ar" style:country-asian="SA" style:font-size-complex="8pt"/>
    </style:style>
    <style:style style:name="P16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5d4fc" officeooo:paragraph-rsid="000da07c" style:letter-kerning="true" fo:background-color="transparent" style:font-size-asian="8pt" style:language-asian="ar" style:country-asian="SA" style:font-size-complex="8pt"/>
    </style:style>
    <style:style style:name="P16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5d4fc" officeooo:paragraph-rsid="013292f3" style:letter-kerning="true" fo:background-color="transparent" style:font-size-asian="8pt" style:language-asian="ar" style:country-asian="SA" style:font-size-complex="8pt"/>
    </style:style>
    <style:style style:name="P16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paragraph-rsid="000da07c" style:letter-kerning="true" fo:background-color="transparent" style:font-size-asian="8pt" style:language-asian="ar" style:country-asian="SA" style:font-size-complex="8pt"/>
    </style:style>
    <style:style style:name="P16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207e7f" officeooo:paragraph-rsid="000da07c" style:letter-kerning="true" fo:background-color="transparent" style:font-size-asian="8pt" style:language-asian="ar" style:country-asian="SA" style:font-size-complex="8pt"/>
    </style:style>
    <style:style style:name="P16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243c2" officeooo:paragraph-rsid="000da07c" style:letter-kerning="true" fo:background-color="transparent" style:font-size-asian="8pt" style:language-asian="ar" style:country-asian="SA" style:font-size-complex="8pt"/>
    </style:style>
    <style:style style:name="P169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fo:color="#000000" style:font-name="Times New Roman" fo:font-size="8pt" officeooo:paragraph-rsid="001da748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170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fo:color="#000000" style:font-name="Times New Roman" fo:font-size="8pt" officeooo:paragraph-rsid="000da07c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171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8pt" officeooo:rsid="0004c863" officeooo:paragraph-rsid="00216b01" style:font-size-asian="8pt" style:font-size-complex="8pt"/>
    </style:style>
    <style:style style:name="P172" style:family="paragraph" style:parent-style-name="Standard">
      <style:paragraph-properties style:line-height-at-least="0.176cm" fo:text-align="center" style:justify-single-word="false" fo:orphans="0" fo:widows="0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rsid="00261818" officeooo:paragraph-rsid="000da07c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173" style:family="paragraph" style:parent-style-name="Standard">
      <style:paragraph-properties fo:text-align="start" style:justify-single-word="false"/>
      <style:text-properties fo:color="#000000" style:font-name="Times New Roman" fo:font-size="8pt" fo:language="ru" fo:country="RU" officeooo:rsid="00d539ba" officeooo:paragraph-rsid="01794695" fo:background-color="transparent" style:font-size-asian="8pt" style:font-name-complex="Times New Roman" style:font-size-complex="8pt"/>
    </style:style>
    <style:style style:name="P174" style:family="paragraph" style:parent-style-name="Standard">
      <style:paragraph-properties fo:text-align="justify" style:justify-single-word="false"/>
      <style:text-properties fo:color="#000000" style:font-name="Times New Roman" fo:font-size="8pt" fo:language="ru" fo:country="RU" officeooo:rsid="0093b0b1" officeooo:paragraph-rsid="007ab507" fo:background-color="transparent" style:font-size-asian="8pt" style:font-size-complex="8pt"/>
    </style:style>
    <style:style style:name="P175" style:family="paragraph" style:parent-style-name="Standard">
      <style:paragraph-properties fo:text-align="justify" style:justify-single-word="false"/>
      <style:text-properties fo:color="#000000" style:font-name="Times New Roman" fo:font-size="8pt" fo:language="ru" fo:country="RU" officeooo:rsid="0090c36e" officeooo:paragraph-rsid="007ab507" fo:background-color="transparent" style:font-size-asian="8pt" style:font-size-complex="8pt"/>
    </style:style>
    <style:style style:name="P176" style:family="paragraph" style:parent-style-name="Standard">
      <style:paragraph-properties fo:text-align="center" style:justify-single-word="false" style:snap-to-layout-grid="false">
        <style:tab-stops>
          <style:tab-stop style:position="2.776cm"/>
        </style:tab-stops>
      </style:paragraph-properties>
      <style:text-properties fo:color="#000000" style:font-name="Times New Roman" fo:font-size="8pt" fo:font-weight="normal" officeooo:rsid="0047beb9" officeooo:paragraph-rsid="000da07c" fo:background-color="transparent" style:font-size-asian="8pt" style:font-weight-asian="normal" style:font-size-complex="8pt" style:font-weight-complex="normal"/>
    </style:style>
    <style:style style:name="P177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8pt" fo:font-weight="normal" officeooo:rsid="0047beb9" officeooo:paragraph-rsid="000da07c" fo:background-color="transparent" style:font-size-asian="8pt" style:font-weight-asian="normal" style:font-size-complex="8pt" style:font-weight-complex="normal"/>
    </style:style>
    <style:style style:name="P178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8pt" fo:font-weight="normal" officeooo:rsid="00173882" officeooo:paragraph-rsid="000da07c" fo:background-color="transparent" style:font-size-asian="8pt" style:font-weight-asian="normal" style:font-size-complex="8pt" style:font-weight-complex="normal"/>
    </style:style>
    <style:style style:name="P17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normal" officeooo:rsid="00927b10" officeooo:paragraph-rsid="01a9e0af" fo:background-color="transparent" style:font-size-asian="8pt" style:font-weight-asian="normal" style:font-size-complex="8pt" style:font-weight-complex="normal"/>
    </style:style>
    <style:style style:name="P18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normal" officeooo:rsid="00927b10" officeooo:paragraph-rsid="002144ae" fo:background-color="transparent" style:font-size-asian="8pt" style:font-weight-asian="normal" style:font-size-complex="8pt" style:font-weight-complex="normal"/>
    </style:style>
    <style:style style:name="P18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fo:font-weight="normal" officeooo:rsid="00927b10" officeooo:paragraph-rsid="0009a764" fo:background-color="transparent" style:font-size-asian="8pt" style:font-weight-asian="normal" style:font-size-complex="8pt" style:font-weight-complex="normal"/>
    </style:style>
    <style:style style:name="P182" style:family="paragraph" style:parent-style-name="Standard">
      <style:paragraph-properties fo:text-align="center" style:justify-single-word="false"/>
      <style:text-properties fo:color="#000000" style:font-name="Times New Roman" fo:font-size="8pt" fo:language="en" fo:country="US" officeooo:rsid="0032dfef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18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fo:font-weight="normal" officeooo:rsid="009de0de" officeooo:paragraph-rsid="00e54cc2" fo:background-color="transparent" style:font-size-asian="7pt" style:font-weight-asian="normal" style:font-size-complex="7pt" style:font-weight-complex="normal"/>
    </style:style>
    <style:style style:name="P184" style:family="paragraph" style:parent-style-name="Standard">
      <style:paragraph-properties fo:text-align="center" style:justify-single-word="false" style:snap-to-layout-grid="false"/>
      <style:text-properties fo:color="#000000" fo:font-size="8pt" fo:font-weight="normal" officeooo:rsid="002918b9" officeooo:paragraph-rsid="000da07c" fo:background-color="transparent" style:font-size-asian="8pt" style:font-weight-asian="normal" style:font-size-complex="8pt" style:font-weight-complex="normal"/>
    </style:style>
    <style:style style:name="P185" style:family="paragraph" style:parent-style-name="Standard">
      <style:paragraph-properties fo:text-align="justify" style:justify-single-word="false"/>
      <style:text-properties fo:color="#000000" fo:font-size="8pt" fo:font-weight="normal" officeooo:paragraph-rsid="000da07c" fo:background-color="transparent" style:font-size-asian="8pt" style:font-weight-asian="normal" style:font-size-complex="8pt" style:font-weight-complex="normal"/>
    </style:style>
    <style:style style:name="P186" style:family="paragraph" style:parent-style-name="Standard">
      <style:paragraph-properties fo:text-align="center" style:justify-single-word="false" style:snap-to-layout-grid="false"/>
      <style:text-properties fo:color="#000000" fo:font-size="8pt" officeooo:paragraph-rsid="000da07c" fo:background-color="transparent" style:font-size-asian="8pt" style:font-size-complex="8pt"/>
    </style:style>
    <style:style style:name="P187" style:family="paragraph" style:parent-style-name="Standard">
      <style:paragraph-properties fo:text-align="center" style:justify-single-word="false" style:snap-to-layout-grid="false"/>
      <style:text-properties fo:color="#000000" fo:font-size="8pt" officeooo:paragraph-rsid="002b0eb3" fo:background-color="transparent" style:font-size-asian="8pt" style:font-size-complex="8pt"/>
    </style:style>
    <style:style style:name="P188" style:family="paragraph" style:parent-style-name="Standard">
      <style:paragraph-properties fo:text-align="center" style:justify-single-word="false" style:snap-to-layout-grid="false"/>
      <style:text-properties fo:color="#000000" fo:font-size="8pt" officeooo:paragraph-rsid="0114b263" fo:background-color="transparent" style:font-size-asian="8pt" style:font-size-complex="8pt"/>
    </style:style>
    <style:style style:name="P189" style:family="paragraph" style:parent-style-name="Standard">
      <style:paragraph-properties fo:text-align="center" style:justify-single-word="false" style:snap-to-layout-grid="false"/>
      <style:text-properties fo:color="#000000" fo:font-size="8pt" officeooo:paragraph-rsid="01175517" fo:background-color="transparent" style:font-size-asian="8pt" style:font-size-complex="8pt"/>
    </style:style>
    <style:style style:name="P190" style:family="paragraph" style:parent-style-name="Standard">
      <style:paragraph-properties fo:text-align="center" style:justify-single-word="false"/>
      <style:text-properties fo:color="#000000" fo:font-size="8pt" officeooo:paragraph-rsid="0114b263" fo:background-color="transparent" style:font-size-asian="8pt" style:font-size-complex="8pt"/>
    </style:style>
    <style:style style:name="P191" style:family="paragraph" style:parent-style-name="Standard">
      <style:paragraph-properties fo:text-align="center" style:justify-single-word="false"/>
      <style:text-properties fo:color="#000000" fo:font-size="8pt" officeooo:paragraph-rsid="002b0eb3" fo:background-color="transparent" style:font-size-asian="8pt" style:font-size-complex="8pt"/>
    </style:style>
    <style:style style:name="P192" style:family="paragraph" style:parent-style-name="Standard">
      <style:paragraph-properties fo:text-align="center" style:justify-single-word="false"/>
      <style:text-properties fo:color="#000000" fo:font-size="8pt" officeooo:paragraph-rsid="000da07c" fo:background-color="transparent" style:font-size-asian="8pt" style:font-size-complex="8pt"/>
    </style:style>
    <style:style style:name="P193" style:family="paragraph" style:parent-style-name="Standard">
      <style:paragraph-properties fo:text-align="justify" style:justify-single-word="false" style:snap-to-layout-grid="false"/>
      <style:text-properties fo:color="#000000" fo:font-size="8pt" officeooo:paragraph-rsid="000da07c" fo:background-color="transparent" style:font-size-asian="8pt" style:font-size-complex="8pt"/>
    </style:style>
    <style:style style:name="P194" style:family="paragraph" style:parent-style-name="Standard">
      <style:paragraph-properties fo:text-align="justify" style:justify-single-word="false"/>
      <style:text-properties fo:color="#000000" fo:font-size="8pt" officeooo:paragraph-rsid="000da07c" fo:background-color="transparent" style:font-size-asian="8pt" style:font-size-complex="8pt"/>
    </style:style>
    <style:style style:name="P195" style:family="paragraph" style:parent-style-name="Standard">
      <style:paragraph-properties style:line-height-at-least="0.176cm" fo:text-align="center" style:justify-single-word="false" fo:orphans="0" fo:widows="0"/>
      <style:text-properties fo:color="#000000" fo:font-size="8pt" officeooo:paragraph-rsid="000da07c" fo:background-color="transparent" style:font-size-asian="8pt" style:font-size-complex="8pt"/>
    </style:style>
    <style:style style:name="P196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fo:color="#000000" fo:font-size="8pt" officeooo:paragraph-rsid="000da07c" fo:background-color="transparent" style:font-size-asian="8pt" style:font-size-complex="8pt"/>
    </style:style>
    <style:style style:name="P197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fo:color="#000000" fo:font-size="8pt" officeooo:paragraph-rsid="002b0eb3" fo:background-color="transparent" style:font-size-asian="8pt" style:font-size-complex="8pt"/>
    </style:style>
    <style:style style:name="P198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fo:color="#000000" fo:font-size="8pt" officeooo:paragraph-rsid="0114b263" fo:background-color="transparent" style:font-size-asian="8pt" style:font-size-complex="8pt"/>
    </style:style>
    <style:style style:name="P199" style:family="paragraph" style:parent-style-name="Standard">
      <style:paragraph-properties style:line-height-at-least="0.176cm" fo:text-align="center" style:justify-single-word="false" fo:orphans="0" fo:widows="0"/>
      <style:text-properties fo:color="#000000" fo:font-size="8pt" officeooo:paragraph-rsid="0114b263" fo:background-color="transparent" style:font-size-asian="8pt" style:font-size-complex="8pt"/>
    </style:style>
    <style:style style:name="P200" style:family="paragraph" style:parent-style-name="Standard">
      <style:paragraph-properties style:line-height-at-least="0.176cm" fo:text-align="center" style:justify-single-word="false" fo:orphans="0" fo:widows="0"/>
      <style:text-properties fo:color="#000000" fo:font-size="8pt" officeooo:paragraph-rsid="002b0eb3" fo:background-color="transparent" style:font-size-asian="8pt" style:font-size-complex="8pt"/>
    </style:style>
    <style:style style:name="P201" style:family="paragraph" style:parent-style-name="Standard">
      <style:paragraph-properties style:line-height-at-least="0.176cm" fo:text-align="start" style:justify-single-word="false" fo:orphans="0" fo:widows="0" style:snap-to-layout-grid="false"/>
      <style:text-properties fo:color="#000000" fo:font-size="8pt" officeooo:paragraph-rsid="000da07c" fo:background-color="transparent" style:font-size-asian="8pt" style:font-size-complex="8pt"/>
    </style:style>
    <style:style style:name="P202" style:family="paragraph" style:parent-style-name="Standard">
      <style:paragraph-properties style:line-height-at-least="0.176cm" fo:text-align="start" style:justify-single-word="false" fo:orphans="0" fo:widows="0" style:snap-to-layout-grid="false"/>
      <style:text-properties fo:color="#000000" fo:font-size="8pt" officeooo:paragraph-rsid="00216b01" fo:background-color="transparent" style:font-size-asian="8pt" style:font-size-complex="8pt"/>
    </style:style>
    <style:style style:name="P203" style:family="paragraph" style:parent-style-name="Standard">
      <style:paragraph-properties fo:text-align="justify" style:justify-single-word="false" style:snap-to-layout-grid="false"/>
      <style:text-properties fo:color="#000000" fo:font-size="8pt" officeooo:rsid="0058bcc0" officeooo:paragraph-rsid="000da07c" fo:background-color="transparent" style:font-size-asian="8pt" style:font-size-complex="8pt"/>
    </style:style>
    <style:style style:name="P204" style:family="paragraph" style:parent-style-name="Standard">
      <style:paragraph-properties fo:text-align="center" style:justify-single-word="false" style:snap-to-layout-grid="false"/>
      <style:text-properties fo:color="#000000" fo:font-size="8pt" officeooo:rsid="002730f6" officeooo:paragraph-rsid="000da07c" fo:background-color="transparent" style:font-size-asian="8pt" style:font-size-complex="8pt"/>
    </style:style>
    <style:style style:name="P205" style:family="paragraph" style:parent-style-name="Standard">
      <style:paragraph-properties fo:text-align="center" style:justify-single-word="false" style:snap-to-layout-grid="false"/>
      <style:text-properties fo:color="#000000" fo:font-size="8pt" officeooo:rsid="0057027f" officeooo:paragraph-rsid="000da07c" fo:background-color="transparent" style:font-size-asian="8pt" style:font-size-complex="8pt"/>
    </style:style>
    <style:style style:name="P206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8pt" officeooo:paragraph-rsid="00d42612" fo:background-color="transparent" style:font-size-asian="8pt" style:font-size-complex="8pt" style:font-style-complex="italic" style:font-weight-complex="bold"/>
    </style:style>
    <style:style style:name="P207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8pt" officeooo:paragraph-rsid="000da07c" fo:background-color="transparent" style:font-size-asian="8pt" style:font-size-complex="8pt" style:font-style-complex="italic" style:font-weight-complex="bold"/>
    </style:style>
    <style:style style:name="P208" style:family="paragraph" style:parent-style-name="Standard">
      <style:paragraph-properties fo:text-align="start" style:justify-single-word="false" style:text-autospace="none" style:snap-to-layout-grid="false"/>
      <style:text-properties fo:color="#000000" fo:font-size="8pt" officeooo:paragraph-rsid="00e2f673" fo:background-color="transparent" style:font-size-asian="8pt" style:font-size-complex="8pt" style:font-style-complex="italic" style:font-weight-complex="bold"/>
    </style:style>
    <style:style style:name="P209" style:family="paragraph" style:parent-style-name="Standard">
      <style:paragraph-properties fo:text-align="center" style:justify-single-word="false"/>
      <style:text-properties fo:color="#000000" fo:font-size="8pt" officeooo:paragraph-rsid="000da07c" fo:background-color="transparent" style:font-size-asian="8pt" style:language-asian="ru" style:country-asian="RU" style:font-size-complex="8pt"/>
    </style:style>
    <style:style style:name="P210" style:family="paragraph" style:parent-style-name="Standard">
      <style:paragraph-properties style:line-height-at-least="0.176cm" fo:text-align="start" style:justify-single-word="false" fo:orphans="0" fo:widows="0" style:snap-to-layout-grid="false"/>
      <style:text-properties fo:color="#000000" fo:font-size="8pt" fo:language="ru" fo:country="RU" officeooo:rsid="001edb98" officeooo:paragraph-rsid="000da07c" fo:background-color="transparent" style:font-size-asian="8pt" style:font-size-complex="8pt"/>
    </style:style>
    <style:style style:name="P211" style:family="paragraph" style:parent-style-name="Standard">
      <style:paragraph-properties fo:text-align="start" style:justify-single-word="false" fo:orphans="0" fo:widows="0" style:text-autospace="none" style:snap-to-layout-grid="false"/>
      <style:text-properties fo:color="#000000" fo:font-size="8pt" fo:language="ru" fo:country="RU" officeooo:rsid="00216b01" officeooo:paragraph-rsid="000da07c" fo:background-color="transparent" style:font-size-asian="8pt" style:font-size-complex="8pt"/>
    </style:style>
    <style:style style:name="P212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fo:color="#000000" fo:font-size="8pt" fo:language="ru" fo:country="RU" officeooo:rsid="002a08a6" officeooo:paragraph-rsid="0114b263" fo:background-color="transparent" style:font-size-asian="8pt" style:font-size-complex="8pt"/>
    </style:style>
    <style:style style:name="P213" style:family="paragraph" style:parent-style-name="Standard">
      <style:paragraph-properties fo:text-align="center" style:justify-single-word="false" style:snap-to-layout-grid="false"/>
      <style:text-properties fo:color="#000000" fo:font-size="8pt" fo:language="ru" fo:country="RU" officeooo:rsid="0019e94b" officeooo:paragraph-rsid="0019e94b" fo:background-color="transparent" style:font-size-asian="8pt" style:font-size-complex="8pt"/>
    </style:style>
    <style:style style:name="P214" style:family="paragraph" style:parent-style-name="Standard">
      <style:paragraph-properties style:line-height-at-least="0.176cm" fo:text-align="start" style:justify-single-word="false" fo:orphans="0" fo:widows="0" style:snap-to-layout-grid="false"/>
      <style:text-properties fo:color="#000000" fo:font-size="8pt" fo:language="ru" fo:country="RU" officeooo:rsid="002b0eb3" officeooo:paragraph-rsid="002b0eb3" style:font-size-asian="8pt" style:font-size-complex="8pt"/>
    </style:style>
    <style:style style:name="P215" style:family="paragraph" style:parent-style-name="Standard">
      <style:paragraph-properties style:line-height-at-least="0.176cm" fo:text-align="start" style:justify-single-word="false" fo:orphans="0" fo:widows="0" style:snap-to-layout-grid="false"/>
      <style:text-properties fo:color="#000000" fo:font-size="8pt" officeooo:paragraph-rsid="002b0eb3" style:font-size-asian="8pt" style:font-size-complex="8pt"/>
    </style:style>
    <style:style style:name="P216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8pt" officeooo:paragraph-rsid="000da07c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217" style:family="paragraph" style:parent-style-name="Standard">
      <style:paragraph-properties fo:text-align="center" style:justify-single-word="false" fo:orphans="0" fo:widows="0"/>
      <style:text-properties fo:color="#000000" fo:font-size="8pt" officeooo:paragraph-rsid="000da07c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218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8pt" officeooo:rsid="01291647" officeooo:paragraph-rsid="01291647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219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8pt" officeooo:rsid="01291647" officeooo:paragraph-rsid="012e2dc8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220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8pt" officeooo:rsid="013489f9" officeooo:paragraph-rsid="013489f9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221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8pt" officeooo:rsid="012b69e1" officeooo:paragraph-rsid="012b69e1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222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8pt" officeooo:rsid="012b69e1" officeooo:paragraph-rsid="012bd57a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223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8pt" officeooo:rsid="005b535c" officeooo:paragraph-rsid="005b535c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224" style:family="paragraph" style:parent-style-name="Standard">
      <style:paragraph-properties fo:text-align="center" style:justify-single-word="false" fo:orphans="0" fo:widows="0"/>
      <style:text-properties fo:color="#000000" fo:font-size="8pt" officeooo:rsid="00a6c61f" officeooo:paragraph-rsid="00a6c61f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225" style:family="paragraph" style:parent-style-name="Standard">
      <style:paragraph-properties fo:text-align="justify" style:justify-single-word="false" style:snap-to-layout-grid="false"/>
      <style:text-properties fo:color="#000000" fo:font-size="8pt" officeooo:paragraph-rsid="000da07c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226" style:family="paragraph" style:parent-style-name="Standard">
      <style:paragraph-properties fo:text-align="center" style:justify-single-word="false" style:snap-to-layout-grid="false"/>
      <style:text-properties fo:color="#000000" fo:font-size="8pt" officeooo:paragraph-rsid="000da07c" style:letter-kerning="true" fo:background-color="transparent" style:font-size-asian="8pt" style:language-asian="ar" style:country-asian="SA" style:font-size-complex="8pt"/>
    </style:style>
    <style:style style:name="P227" style:family="paragraph" style:parent-style-name="Standard">
      <style:paragraph-properties fo:text-align="justify" style:justify-single-word="false" style:snap-to-layout-grid="false"/>
      <style:text-properties fo:color="#000000" fo:font-size="8pt" officeooo:paragraph-rsid="000da07c" style:letter-kerning="true" fo:background-color="transparent" style:font-size-asian="8pt" style:language-asian="ar" style:country-asian="SA" style:font-size-complex="8pt"/>
    </style:style>
    <style:style style:name="P228" style:family="paragraph" style:parent-style-name="Standard">
      <style:paragraph-properties fo:text-align="justify" style:justify-single-word="false"/>
      <style:text-properties fo:color="#000000" fo:font-size="8pt" officeooo:paragraph-rsid="000da07c" style:letter-kerning="true" fo:background-color="transparent" style:font-size-asian="8pt" style:language-asian="ar" style:country-asian="SA" style:font-size-complex="8pt"/>
    </style:style>
    <style:style style:name="P229" style:family="paragraph" style:parent-style-name="Standard">
      <style:paragraph-properties fo:text-align="center" style:justify-single-word="false" style:snap-to-layout-grid="false"/>
      <style:text-properties fo:color="#000000" fo:font-size="8pt" officeooo:rsid="005b535c" officeooo:paragraph-rsid="005b535c" style:letter-kerning="true" fo:background-color="transparent" style:font-size-asian="8pt" style:language-asian="ar" style:country-asian="SA" style:font-size-complex="8pt"/>
    </style:style>
    <style:style style:name="P230" style:family="paragraph" style:parent-style-name="Standard">
      <style:paragraph-properties fo:text-align="justify" style:justify-single-word="false" style:snap-to-layout-grid="false"/>
      <style:text-properties fo:color="#000000" fo:font-size="8pt" officeooo:rsid="005b535c" officeooo:paragraph-rsid="005b535c" style:letter-kerning="true" fo:background-color="transparent" style:font-size-asian="8pt" style:language-asian="ar" style:country-asian="SA" style:font-size-complex="8pt"/>
    </style:style>
    <style:style style:name="P231" style:family="paragraph" style:parent-style-name="Standard">
      <style:paragraph-properties fo:text-align="justify" style:justify-single-word="false" style:snap-to-layout-grid="false"/>
      <style:text-properties fo:color="#000000" fo:font-size="8pt" officeooo:paragraph-rsid="0136feba" fo:background-color="#ffffff" style:font-size-asian="8pt" style:font-size-complex="8pt"/>
    </style:style>
    <style:style style:name="P232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2f31b6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233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2.776cm"/>
        </style:tab-stops>
      </style:paragraph-properties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5e7906" officeooo:paragraph-rsid="000da07c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font-weight-complex="normal"/>
    </style:style>
    <style:style style:name="P234" style:family="paragraph" style:parent-style-name="Standard">
      <style:paragraph-properties fo:text-align="start" style:justify-single-word="false" style:snap-to-layout-grid="false">
        <style:tab-stops>
          <style:tab-stop style:position="2.776cm"/>
        </style:tab-stops>
      </style:paragraph-properties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101791" officeooo:paragraph-rsid="000da07c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font-weight-complex="normal"/>
    </style:style>
    <style:style style:name="P235" style:family="paragraph" style:parent-style-name="Standard">
      <style:paragraph-properties fo:text-align="start" style:justify-single-word="false" style:snap-to-layout-grid="false">
        <style:tab-stops>
          <style:tab-stop style:position="2.776cm"/>
        </style:tab-stops>
      </style:paragraph-properties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paragraph-rsid="000da07c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font-weight-complex="normal"/>
    </style:style>
    <style:style style:name="P236" style:family="paragraph" style:parent-style-name="Standard">
      <style:paragraph-properties fo:text-align="justify" style:justify-single-word="false" fo:hyphenation-ladder-count="no-limit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49a38a" officeooo:paragraph-rsid="0049a38a" fo:background-color="transparent" style:font-size-asian="8pt" style:font-style-asian="normal" style:font-weight-asian="normal" style:font-size-complex="8pt" style:font-weight-complex="normal" style:text-emphasize="none" fo:hyphenate="true" fo:hyphenation-remain-char-count="2" fo:hyphenation-push-char-count="2"/>
    </style:style>
    <style:style style:name="P23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NewRomanPSMT1" fo:font-size="8pt" officeooo:rsid="00354f00" officeooo:paragraph-rsid="000da07c" fo:background-color="transparent" style:font-size-asian="8pt" style:font-size-complex="8pt"/>
    </style:style>
    <style:style style:name="P23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NewRomanPSMT1" fo:font-size="8pt" officeooo:paragraph-rsid="000da07c" fo:background-color="transparent" style:font-size-asian="8pt" style:font-size-complex="8pt" style:font-style-complex="italic" style:font-weight-complex="bold"/>
    </style:style>
    <style:style style:name="P239" style:family="paragraph" style:parent-style-name="Standard">
      <style:paragraph-properties fo:text-align="start" style:justify-single-word="false" style:snap-to-layout-grid="false"/>
      <style:text-properties style:font-name="Times New Roman" fo:font-size="8pt" officeooo:rsid="001e1115" officeooo:paragraph-rsid="000da07c" fo:background-color="transparent" style:font-size-asian="8pt" style:font-name-complex="Times New Roman" style:font-size-complex="8pt"/>
    </style:style>
    <style:style style:name="P240" style:family="paragraph" style:parent-style-name="Standard">
      <style:paragraph-properties fo:text-align="center" style:justify-single-word="false"/>
      <style:text-properties style:font-name="Times New Roman" fo:font-size="8pt" officeooo:rsid="00529e6b" officeooo:paragraph-rsid="000da07c" fo:background-color="transparent" style:font-size-asian="8pt" style:font-name-complex="Times New Roman" style:font-size-complex="8pt"/>
    </style:style>
    <style:style style:name="P241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rsid="00529e6b" officeooo:paragraph-rsid="000da07c" fo:background-color="transparent" style:font-size-asian="8pt" style:font-name-complex="Times New Roman" style:font-size-complex="8pt"/>
    </style:style>
    <style:style style:name="P242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rsid="00529e6b" officeooo:paragraph-rsid="00a6d9d0" fo:background-color="transparent" style:font-size-asian="8pt" style:font-name-complex="Times New Roman" style:font-size-complex="8pt"/>
    </style:style>
    <style:style style:name="P243" style:family="paragraph" style:parent-style-name="Standard">
      <style:paragraph-properties fo:text-align="center" style:justify-single-word="false"/>
      <style:text-properties style:font-name="Times New Roman" fo:font-size="8pt" officeooo:rsid="00529e6b" officeooo:paragraph-rsid="014f5241" fo:background-color="transparent" style:font-size-asian="8pt" style:font-name-complex="Times New Roman" style:font-size-complex="8pt"/>
    </style:style>
    <style:style style:name="P244" style:family="paragraph" style:parent-style-name="Standard">
      <style:paragraph-properties fo:text-align="center" style:justify-single-word="false"/>
      <style:text-properties style:font-name="Times New Roman" fo:font-size="8pt" officeooo:rsid="00112c21" officeooo:paragraph-rsid="000da07c" fo:background-color="transparent" style:font-size-asian="8pt" style:font-size-complex="8pt"/>
    </style:style>
    <style:style style:name="P245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ccf7df" officeooo:paragraph-rsid="01616e9c" fo:background-color="transparent" style:font-size-asian="8pt" style:font-weight-asian="normal" style:font-name-complex="Times New Roman" style:font-size-complex="8pt" style:font-weight-complex="normal"/>
    </style:style>
    <style:style style:name="P246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a7143e" officeooo:paragraph-rsid="00a7143e" fo:background-color="transparent" style:font-size-asian="8pt" style:font-weight-asian="normal" style:font-name-complex="Times New Roman" style:font-size-complex="8pt" style:font-weight-complex="normal"/>
    </style:style>
    <style:style style:name="P247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927b10" officeooo:paragraph-rsid="000da07c" fo:background-color="transparent" style:font-size-asian="8pt" style:font-weight-asian="normal" style:font-size-complex="8pt" style:font-weight-complex="normal"/>
    </style:style>
    <style:style style:name="P248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927b10" officeooo:paragraph-rsid="01a9e0af" fo:background-color="transparent" style:font-size-asian="8pt" style:font-weight-asian="normal" style:font-size-complex="8pt" style:font-weight-complex="normal"/>
    </style:style>
    <style:style style:name="P249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927b10" officeooo:paragraph-rsid="010b7c0a" fo:background-color="transparent" style:font-size-asian="8pt" style:font-weight-asian="normal" style:font-size-complex="8pt" style:font-weight-complex="normal"/>
    </style:style>
    <style:style style:name="P250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cca7e" officeooo:paragraph-rsid="010b7c0a" fo:background-color="transparent" style:font-size-asian="8pt" style:font-weight-asian="normal" style:font-size-complex="8pt" style:font-weight-complex="normal"/>
    </style:style>
    <style:style style:name="P251" style:family="paragraph" style:parent-style-name="Standard">
      <style:paragraph-properties fo:text-align="center" style:justify-single-word="false"/>
      <style:text-properties style:font-name="Times New Roman" fo:font-size="8pt" fo:font-weight="normal" officeooo:rsid="01957d9a" officeooo:paragraph-rsid="01957d9a" fo:background-color="transparent" style:font-size-asian="8pt" style:font-weight-asian="normal" style:font-size-complex="8pt" style:font-weight-complex="normal"/>
    </style:style>
    <style:style style:name="P252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009a764" fo:background-color="transparent" style:font-size-asian="8pt" style:font-weight-asian="normal" style:font-size-complex="8pt" style:font-weight-complex="normal"/>
    </style:style>
    <style:style style:name="P253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1a64dc4" fo:background-color="transparent" style:font-size-asian="8pt" style:font-weight-asian="normal" style:font-size-complex="8pt" style:font-weight-complex="normal"/>
    </style:style>
    <style:style style:name="P254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00da07c" fo:background-color="transparent" style:font-size-asian="8pt" style:font-weight-asian="normal" style:font-size-complex="8pt" style:font-weight-complex="normal"/>
    </style:style>
    <style:style style:name="P255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ada2d5" officeooo:paragraph-rsid="0009a764" fo:background-color="transparent" style:font-size-asian="8pt" style:font-weight-asian="normal" style:font-size-complex="8pt" style:font-weight-complex="normal"/>
    </style:style>
    <style:style style:name="P256" style:family="paragraph" style:parent-style-name="Standard">
      <style:paragraph-properties fo:text-align="center" style:justify-single-word="false"/>
      <style:text-properties style:font-name="Times New Roman" fo:font-size="8pt" fo:font-weight="normal" officeooo:rsid="01b3e17d" officeooo:paragraph-rsid="01b3e17d" fo:background-color="transparent" style:font-size-asian="8pt" style:font-weight-asian="normal" style:font-size-complex="8pt" style:font-weight-complex="normal"/>
    </style:style>
    <style:style style:name="P257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924ea8" officeooo:paragraph-rsid="01a64dc4" fo:background-color="transparent" style:font-size-asian="8pt" style:font-weight-asian="normal" style:font-size-complex="8pt" style:font-weight-complex="normal"/>
    </style:style>
    <style:style style:name="P258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924ea8" officeooo:paragraph-rsid="000da07c" fo:background-color="transparent" style:font-size-asian="8pt" style:font-weight-asian="normal" style:font-size-complex="8pt" style:font-weight-complex="normal"/>
    </style:style>
    <style:style style:name="P259" style:family="paragraph" style:parent-style-name="Standard">
      <style:paragraph-properties fo:text-align="center" style:justify-single-word="false"/>
      <style:text-properties style:font-name="Times New Roman" fo:font-size="8pt" fo:font-weight="normal" officeooo:rsid="0196970d" officeooo:paragraph-rsid="0196970d" fo:background-color="transparent" style:font-size-asian="8pt" style:font-weight-asian="normal" style:font-size-complex="8pt" style:font-weight-complex="normal"/>
    </style:style>
    <style:style style:name="P260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e58ee" officeooo:paragraph-rsid="0009a764" fo:background-color="transparent" style:font-size-asian="8pt" style:font-weight-asian="normal" style:font-size-complex="8pt" style:font-weight-complex="normal"/>
    </style:style>
    <style:style style:name="P261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7ecd9a" officeooo:paragraph-rsid="0168b39a" fo:background-color="transparent" style:font-size-asian="8pt" style:font-weight-asian="normal" style:font-size-complex="8pt" style:font-weight-complex="normal"/>
    </style:style>
    <style:style style:name="P26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30607a" officeooo:paragraph-rsid="00e84e9b" fo:background-color="transparent" style:font-size-asian="8pt" style:font-weight-asian="normal" style:font-size-complex="8pt" style:font-weight-complex="normal"/>
    </style:style>
    <style:style style:name="P26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54dcd7" officeooo:paragraph-rsid="0009a764" fo:background-color="transparent" style:font-size-asian="8pt" style:font-weight-asian="normal" style:font-size-complex="8pt" style:font-weight-complex="normal"/>
    </style:style>
    <style:style style:name="P264" style:family="paragraph" style:parent-style-name="Standard">
      <style:paragraph-properties fo:text-align="center" style:justify-single-word="false"/>
      <style:text-properties style:font-name="Times New Roman" fo:font-size="8pt" fo:font-weight="normal" officeooo:rsid="0196dff6" officeooo:paragraph-rsid="0196dff6" fo:background-color="transparent" style:font-size-asian="8pt" style:font-weight-asian="normal" style:font-size-complex="8pt" style:font-weight-complex="normal"/>
    </style:style>
    <style:style style:name="P265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369106" officeooo:paragraph-rsid="0009a764" fo:background-color="transparent" style:font-size-asian="8pt" style:font-weight-asian="normal" style:font-size-complex="8pt" style:font-weight-complex="normal"/>
    </style:style>
    <style:style style:name="P266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386d91" officeooo:paragraph-rsid="0009a764" fo:background-color="transparent" style:font-size-asian="8pt" style:font-weight-asian="normal" style:font-size-complex="8pt" style:font-weight-complex="normal"/>
    </style:style>
    <style:style style:name="P267" style:family="paragraph" style:parent-style-name="Standard">
      <style:paragraph-properties fo:text-align="center" style:justify-single-word="false"/>
      <style:text-properties style:font-name="Times New Roman" fo:font-size="8pt" fo:font-weight="normal" officeooo:rsid="0196ef05" officeooo:paragraph-rsid="0196ef05" fo:background-color="transparent" style:font-size-asian="8pt" style:font-weight-asian="normal" style:font-size-complex="8pt" style:font-weight-complex="normal"/>
    </style:style>
    <style:style style:name="P268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a7143e" officeooo:paragraph-rsid="00a7143e" fo:background-color="transparent" style:font-size-asian="8pt" style:font-weight-asian="normal" style:font-size-complex="8pt" style:font-weight-complex="normal"/>
    </style:style>
    <style:style style:name="P269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423c73" officeooo:paragraph-rsid="0009a764" fo:background-color="transparent" style:font-size-asian="8pt" style:font-weight-asian="normal" style:font-size-complex="8pt" style:font-weight-complex="normal"/>
    </style:style>
    <style:style style:name="P270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a18562" officeooo:paragraph-rsid="00920e3f" fo:background-color="transparent" style:font-size-asian="8pt" style:font-weight-asian="normal" style:font-size-complex="8pt" style:font-weight-complex="normal"/>
    </style:style>
    <style:style style:name="P271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920e3f" officeooo:paragraph-rsid="01351211" fo:background-color="transparent" style:font-size-asian="8pt" style:font-weight-asian="normal" style:font-size-complex="8pt" style:font-weight-complex="normal"/>
    </style:style>
    <style:style style:name="P272" style:family="paragraph" style:parent-style-name="Standard">
      <style:paragraph-properties fo:text-align="justify" style:justify-single-word="false"/>
      <style:text-properties style:font-name="Times New Roman" officeooo:paragraph-rsid="0009a764" fo:background-color="transparent"/>
    </style:style>
    <style:style style:name="P273" style:family="paragraph" style:parent-style-name="Standard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274" style:family="paragraph" style:parent-style-name="Standard">
      <style:paragraph-properties fo:text-align="center" style:justify-single-word="false"/>
      <style:text-properties fo:font-size="8pt" officeooo:paragraph-rsid="000da07c" fo:background-color="transparent" style:font-size-asian="8pt" style:font-size-complex="8pt"/>
    </style:style>
    <style:style style:name="P275" style:family="paragraph" style:parent-style-name="Standard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276" style:family="paragraph" style:parent-style-name="Standard">
      <style:paragraph-properties fo:text-align="justify" style:justify-single-word="false"/>
      <style:text-properties fo:font-size="8pt" officeooo:paragraph-rsid="01293479" fo:background-color="transparent" style:font-size-asian="8pt" style:font-size-complex="8pt"/>
    </style:style>
    <style:style style:name="P277" style:family="paragraph" style:parent-style-name="Standard">
      <style:paragraph-properties fo:text-align="justify" style:justify-single-word="false"/>
      <style:text-properties fo:font-size="8pt" officeooo:paragraph-rsid="000da07c" fo:background-color="transparent" style:font-size-asian="8pt" style:font-size-complex="8pt"/>
    </style:style>
    <style:style style:name="P278" style:family="paragraph" style:parent-style-name="Standard">
      <style:text-properties fo:font-size="8pt" officeooo:rsid="0044ef07" officeooo:paragraph-rsid="000da07c" fo:background-color="transparent" style:font-size-asian="8pt" style:font-size-complex="8pt"/>
    </style:style>
    <style:style style:name="P279" style:family="paragraph" style:parent-style-name="Standard">
      <style:text-properties fo:font-size="8pt" officeooo:rsid="00ae33b8" officeooo:paragraph-rsid="00ae33b8" fo:background-color="transparent" style:font-size-asian="8pt" style:font-size-complex="8pt"/>
    </style:style>
    <style:style style:name="P280" style:family="paragraph" style:parent-style-name="Standard">
      <style:paragraph-properties fo:text-align="center" style:justify-single-word="false"/>
      <style:text-properties fo:font-size="8pt" officeooo:rsid="00ea0f5e" officeooo:paragraph-rsid="00ea0f5e" fo:background-color="transparent" style:font-size-asian="8pt" style:font-size-complex="8pt"/>
    </style:style>
    <style:style style:name="P281" style:family="paragraph" style:parent-style-name="Standard">
      <style:paragraph-properties fo:text-align="center" style:justify-single-word="false"/>
      <style:text-properties fo:font-size="8pt" officeooo:rsid="01632c63" officeooo:paragraph-rsid="01632c63" fo:background-color="transparent" style:font-size-asian="8pt" style:font-size-complex="8pt"/>
    </style:style>
    <style:style style:name="P282" style:family="paragraph" style:parent-style-name="Standard">
      <style:paragraph-properties fo:text-align="center" style:justify-single-word="false"/>
      <style:text-properties fo:font-size="8pt" officeooo:rsid="01651740" officeooo:paragraph-rsid="01651740" fo:background-color="transparent" style:font-size-asian="8pt" style:font-size-complex="8pt"/>
    </style:style>
    <style:style style:name="P283" style:family="paragraph" style:parent-style-name="Standard">
      <style:text-properties fo:font-size="8pt" officeooo:rsid="003400d4" officeooo:paragraph-rsid="000da07c" fo:background-color="transparent" style:font-size-asian="8pt" style:font-size-complex="8pt"/>
    </style:style>
    <style:style style:name="P284" style:family="paragraph" style:parent-style-name="Standard">
      <style:text-properties fo:font-size="8pt" officeooo:rsid="005842e8" officeooo:paragraph-rsid="000da07c" fo:background-color="transparent" style:font-size-asian="8pt" style:font-size-complex="8pt"/>
    </style:style>
    <style:style style:name="P285" style:family="paragraph" style:parent-style-name="Standard">
      <style:paragraph-properties fo:text-align="center" style:justify-single-word="false"/>
      <style:text-properties fo:font-size="8pt" fo:font-weight="normal" officeooo:paragraph-rsid="000da07c" fo:background-color="transparent" style:font-size-asian="8pt" style:font-weight-asian="normal" style:font-size-complex="8pt" style:font-weight-complex="normal"/>
    </style:style>
    <style:style style:name="P286" style:family="paragraph" style:parent-style-name="Standard">
      <style:paragraph-properties fo:text-align="center" style:justify-single-word="false"/>
      <style:text-properties fo:font-size="8pt" fo:font-weight="normal" officeooo:paragraph-rsid="00fae213" fo:background-color="transparent" style:font-size-asian="8pt" style:font-weight-asian="normal" style:font-size-complex="8pt" style:font-weight-complex="normal"/>
    </style:style>
    <style:style style:name="P287" style:family="paragraph" style:parent-style-name="Standard">
      <style:paragraph-properties fo:text-align="justify" style:justify-single-word="false"/>
      <style:text-properties fo:font-size="8pt" fo:font-weight="normal" officeooo:paragraph-rsid="000da07c" fo:background-color="transparent" style:font-size-asian="8pt" style:font-weight-asian="normal" style:font-size-complex="8pt" style:font-weight-complex="normal"/>
    </style:style>
    <style:style style:name="P288" style:family="paragraph" style:parent-style-name="Standard">
      <style:paragraph-properties fo:text-align="justify" style:justify-single-word="false"/>
      <style:text-properties fo:font-size="8pt" fo:font-weight="normal" officeooo:rsid="002390e4" officeooo:paragraph-rsid="002390e4" fo:background-color="transparent" style:font-size-asian="8pt" style:font-weight-asian="normal" style:font-size-complex="8pt" style:font-weight-complex="normal"/>
    </style:style>
    <style:style style:name="P289" style:family="paragraph" style:parent-style-name="Standard">
      <style:paragraph-properties fo:text-align="center" style:justify-single-word="false"/>
      <style:text-properties fo:font-size="8pt" fo:font-weight="normal" officeooo:rsid="00423c73" officeooo:paragraph-rsid="000da07c" fo:background-color="transparent" style:font-size-asian="8pt" style:font-weight-asian="normal" style:font-size-complex="8pt" style:font-weight-complex="normal"/>
    </style:style>
    <style:style style:name="P290" style:family="paragraph" style:parent-style-name="Standard">
      <style:paragraph-properties fo:text-align="center" style:justify-single-word="false"/>
      <style:text-properties fo:font-size="8pt" fo:font-weight="normal" officeooo:rsid="0024eb30" officeooo:paragraph-rsid="0024eb30" fo:background-color="transparent" style:font-size-asian="8pt" style:font-weight-asian="normal" style:font-size-complex="8pt" style:font-weight-complex="normal"/>
    </style:style>
    <style:style style:name="P291" style:family="paragraph" style:parent-style-name="Standard">
      <style:paragraph-properties fo:text-align="center" style:justify-single-word="false"/>
      <style:text-properties fo:font-size="8pt" fo:font-weight="normal" officeooo:rsid="00924ea8" officeooo:paragraph-rsid="000da07c" fo:background-color="transparent" style:font-size-asian="8pt" style:font-weight-asian="normal" style:font-size-complex="8pt" style:font-weight-complex="normal"/>
    </style:style>
    <style:style style:name="P292" style:family="paragraph" style:parent-style-name="Standard">
      <style:paragraph-properties fo:text-align="justify" style:justify-single-word="false"/>
      <style:text-properties fo:font-size="8pt" fo:font-weight="normal" officeooo:rsid="00924ea8" officeooo:paragraph-rsid="000da07c" fo:background-color="transparent" style:font-size-asian="8pt" style:font-weight-asian="normal" style:font-size-complex="8pt" style:font-weight-complex="normal"/>
    </style:style>
    <style:style style:name="P293" style:family="paragraph" style:parent-style-name="Standard">
      <style:paragraph-properties fo:text-align="center" style:justify-single-word="false"/>
      <style:text-properties fo:font-size="8pt" fo:font-weight="normal" officeooo:rsid="00386d91" officeooo:paragraph-rsid="000da07c" fo:background-color="transparent" style:font-size-asian="8pt" style:font-weight-asian="normal" style:font-size-complex="8pt" style:font-weight-complex="normal"/>
    </style:style>
    <style:style style:name="P294" style:family="paragraph" style:parent-style-name="Standard">
      <style:paragraph-properties fo:text-align="center" style:justify-single-word="false"/>
      <style:text-properties fo:font-size="8pt" fo:font-weight="normal" officeooo:rsid="00369106" officeooo:paragraph-rsid="000da07c" fo:background-color="transparent" style:font-size-asian="8pt" style:font-weight-asian="normal" style:font-size-complex="8pt" style:font-weight-complex="normal"/>
    </style:style>
    <style:style style:name="P295" style:family="paragraph" style:parent-style-name="Standard">
      <style:paragraph-properties fo:text-align="center" style:justify-single-word="false"/>
      <style:text-properties fo:font-size="8pt" fo:font-weight="normal" officeooo:rsid="0030607a" officeooo:paragraph-rsid="000da07c" fo:background-color="transparent" style:font-size-asian="8pt" style:font-weight-asian="normal" style:font-size-complex="8pt" style:font-weight-complex="normal"/>
    </style:style>
    <style:style style:name="P296" style:family="paragraph" style:parent-style-name="Standard">
      <style:paragraph-properties fo:text-align="center" style:justify-single-word="false"/>
      <style:text-properties fo:font-size="8pt" fo:font-weight="normal" officeooo:rsid="0054dcd7" officeooo:paragraph-rsid="000da07c" fo:background-color="transparent" style:font-size-asian="8pt" style:font-weight-asian="normal" style:font-size-complex="8pt" style:font-weight-complex="normal"/>
    </style:style>
    <style:style style:name="P297" style:family="paragraph" style:parent-style-name="Standard">
      <style:paragraph-properties fo:text-align="justify" style:justify-single-word="false"/>
      <style:text-properties fo:font-size="8pt" fo:font-weight="normal" officeooo:rsid="008ad75e" officeooo:paragraph-rsid="008ad75e" fo:background-color="transparent" style:font-size-asian="8pt" style:font-weight-asian="normal" style:font-size-complex="8pt" style:font-weight-complex="normal"/>
    </style:style>
    <style:style style:name="P298" style:family="paragraph" style:parent-style-name="Standard">
      <style:paragraph-properties fo:text-align="justify" style:justify-single-word="false"/>
      <style:text-properties fo:font-size="8pt" fo:font-weight="normal" officeooo:rsid="0058bcc0" officeooo:paragraph-rsid="000da07c" fo:background-color="transparent" style:font-size-asian="8pt" style:font-weight-asian="normal" style:font-size-complex="8pt" style:font-weight-complex="normal"/>
    </style:style>
    <style:style style:name="P299" style:family="paragraph" style:parent-style-name="Standard">
      <style:paragraph-properties fo:text-align="center" style:justify-single-word="false"/>
      <style:text-properties fo:font-size="8pt" fo:font-weight="normal" officeooo:rsid="01616e9c" officeooo:paragraph-rsid="01616e9c" fo:background-color="transparent" style:font-size-asian="8pt" style:font-weight-asian="normal" style:font-size-complex="8pt" style:font-weight-complex="normal"/>
    </style:style>
    <style:style style:name="P300" style:family="paragraph" style:parent-style-name="Standard">
      <style:paragraph-properties fo:text-align="center" style:justify-single-word="false" style:text-autospace="none" style:snap-to-layout-grid="false"/>
      <style:text-properties fo:font-size="8pt" officeooo:paragraph-rsid="00216b01" style:font-size-asian="8pt" style:font-size-complex="8pt"/>
    </style:style>
    <style:style style:name="P301" style:family="paragraph" style:parent-style-name="Standard">
      <style:text-properties fo:font-size="8pt" officeooo:rsid="00ea3159" officeooo:paragraph-rsid="00ea3159" style:font-size-asian="8pt" style:font-size-complex="8pt"/>
    </style:style>
    <style:style style:name="P302" style:family="paragraph" style:parent-style-name="Standard">
      <style:paragraph-properties fo:text-align="center" style:justify-single-word="false"/>
      <style:text-properties fo:font-size="8pt" officeooo:rsid="00ea3159" officeooo:paragraph-rsid="00ea3159" style:font-size-asian="8pt" style:font-size-complex="8pt"/>
    </style:style>
    <style:style style:name="P303" style:family="paragraph" style:parent-style-name="Standard">
      <style:paragraph-properties fo:text-align="center" style:justify-single-word="false"/>
      <style:text-properties fo:font-size="8pt" officeooo:rsid="0118a1d0" officeooo:paragraph-rsid="0118a1d0" style:font-size-asian="8pt" style:font-size-complex="8pt"/>
    </style:style>
    <style:style style:name="P30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05" style:family="paragraph" style:parent-style-name="Standard">
      <style:paragraph-properties fo:text-align="justify" style:justify-single-word="false" fo:hyphenation-ladder-count="no-limit"/>
      <style:text-properties fo:font-size="8pt" officeooo:paragraph-rsid="003acfff" style:font-size-asian="8pt" style:font-size-complex="8pt" fo:hyphenate="true" fo:hyphenation-remain-char-count="2" fo:hyphenation-push-char-count="2"/>
    </style:style>
    <style:style style:name="P306" style:family="paragraph" style:parent-style-name="Standard">
      <style:paragraph-properties fo:text-align="justify" style:justify-single-word="false" fo:hyphenation-ladder-count="no-limit"/>
      <style:text-properties fo:font-size="8pt" officeooo:rsid="00483f07" officeooo:paragraph-rsid="00483f07" style:font-size-asian="8pt" style:font-size-complex="8pt" fo:hyphenate="true" fo:hyphenation-remain-char-count="2" fo:hyphenation-push-char-count="2"/>
    </style:style>
    <style:style style:name="P307" style:family="paragraph" style:parent-style-name="Standard">
      <style:text-properties fo:font-size="8pt" style:letter-kerning="true" fo:background-color="transparent" style:font-name-asian="Arial4" style:font-size-asian="8pt" style:font-name-complex="Times New Roman" style:font-size-complex="8pt"/>
    </style:style>
    <style:style style:name="P308" style:family="paragraph" style:parent-style-name="Standard">
      <style:text-properties style:use-window-font-color="true" style:font-name="Times New Roman" fo:font-size="8pt" fo:language="ru" fo:country="RU" fo:font-weight="normal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09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ru" fo:country="RU" fo:font-weight="normal" officeooo:paragraph-rsid="00e84e9b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10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ru" fo:country="RU" fo:font-weight="normal" officeooo:rsid="00369106" officeooo:paragraph-rsid="00e84e9b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11" style:family="paragraph" style:parent-style-name="Standard">
      <style:paragraph-properties fo:text-align="center" style:justify-single-word="false"/>
      <style:text-properties style:use-window-font-color="true" style:font-name="Times New Roman" fo:font-size="8pt" officeooo:rsid="001b085d" officeooo:paragraph-rsid="000da07c" fo:background-color="transparent" style:font-size-asian="8pt" style:font-size-complex="8pt"/>
    </style:style>
    <style:style style:name="P312" style:family="paragraph" style:parent-style-name="Standard">
      <style:paragraph-properties fo:text-align="center" style:justify-single-word="false"/>
      <style:text-properties officeooo:paragraph-rsid="000da07c"/>
    </style:style>
    <style:style style:name="P313" style:family="paragraph" style:parent-style-name="Standard">
      <style:paragraph-properties fo:text-align="justify" style:justify-single-word="false" style:snap-to-layout-grid="false"/>
      <style:text-properties fo:color="#ff3333" style:font-name="Times New Roman" fo:font-size="8pt" officeooo:paragraph-rsid="000da07c" style:letter-kerning="true" fo:background-color="transparent" style:font-size-asian="8pt" style:language-asian="ar" style:country-asian="SA" style:font-size-complex="8pt"/>
    </style:style>
    <style:style style:name="P314" style:family="paragraph" style:parent-style-name="Standard">
      <style:paragraph-properties fo:text-align="justify" style:justify-single-word="false" style:snap-to-layout-grid="false"/>
      <style:text-properties fo:color="#ff3333" style:font-name="Times New Roman" fo:font-size="8pt" officeooo:paragraph-rsid="0015c3ff" style:letter-kerning="true" fo:background-color="transparent" style:font-size-asian="8pt" style:language-asian="ar" style:country-asian="SA" style:font-size-complex="8pt"/>
    </style:style>
    <style:style style:name="P315" style:family="paragraph" style:parent-style-name="Standard">
      <style:paragraph-properties fo:text-align="justify" style:justify-single-word="false"/>
      <style:text-properties fo:font-size="9pt" fo:font-weight="normal" officeooo:rsid="00920e3f" officeooo:paragraph-rsid="00f5826a" fo:background-color="transparent" style:font-size-asian="9pt" style:font-weight-asian="normal" style:font-size-complex="9pt" style:font-weight-complex="normal"/>
    </style:style>
    <style:style style:name="P316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" fo:font-size="8pt" fo:font-weight="normal" officeooo:rsid="0018f765" officeooo:paragraph-rsid="008c9b9a" fo:background-color="transparent" style:font-size-asian="8pt" style:font-weight-asian="normal" style:font-name-complex="Times New Roman" style:font-size-complex="8pt" style:font-weight-complex="normal"/>
    </style:style>
    <style:style style:name="P317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00%" fo:text-align="justify" style:justify-single-word="false" fo:background-color="transparent" style:snap-to-layout-grid="false"/>
      <style:text-properties fo:color="#000000" style:font-name="Times New Roman" fo:font-size="8pt" fo:font-weight="normal" officeooo:rsid="015eb19a" officeooo:paragraph-rsid="015eb19a" fo:background-color="transparent" style:font-size-asian="8pt" style:font-weight-asian="normal" style:font-name-complex="Times New Roman" style:font-size-complex="8pt" style:font-weight-complex="normal"/>
    </style:style>
    <style:style style:name="P318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" fo:font-size="8pt" fo:font-weight="normal" officeooo:paragraph-rsid="0084d831" fo:background-color="transparent" style:font-size-asian="8pt" style:font-weight-asian="normal" style:font-size-complex="8pt" style:font-weight-complex="normal"/>
    </style:style>
    <style:style style:name="P319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" fo:font-size="8pt" fo:font-weight="normal" officeooo:rsid="001c81ad" officeooo:paragraph-rsid="00138ea4" fo:background-color="transparent" style:font-size-asian="8pt" style:font-weight-asian="normal" style:font-size-complex="8pt" style:font-weight-complex="normal"/>
    </style:style>
    <style:style style:name="P320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font-weight="normal" officeooo:rsid="001c8fb8" officeooo:paragraph-rsid="00138ea4" fo:background-color="transparent" style:font-size-asian="8pt" style:font-weight-asian="normal" style:font-size-complex="8pt" style:font-weight-complex="normal"/>
    </style:style>
    <style:style style:name="P321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font-weight="normal" officeooo:rsid="001cc004" officeooo:paragraph-rsid="00138ea4" fo:background-color="transparent" style:font-size-asian="8pt" style:font-weight-asian="normal" style:font-size-complex="8pt" style:font-weight-complex="normal"/>
    </style:style>
    <style:style style:name="P322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" fo:font-size="8pt" fo:language="ru" fo:country="RU" fo:font-weight="normal" officeooo:rsid="0046da99" officeooo:paragraph-rsid="00138ea4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23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fo:language="ru" fo:country="RU" fo:font-weight="normal" officeooo:rsid="001c8fb8" officeooo:paragraph-rsid="00138ea4" fo:background-color="transparent" style:font-size-asian="8pt" style:font-weight-asian="normal" style:font-size-complex="8pt" style:font-weight-complex="normal"/>
    </style:style>
    <style:style style:name="P3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2" fo:font-size="8pt" officeooo:rsid="001a144b" officeooo:paragraph-rsid="0040f008" fo:background-color="transparent"/>
    </style:style>
    <style:style style:name="P325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1" fo:font-size="8pt" fo:language="ru" fo:country="RU" fo:font-weight="normal" officeooo:rsid="000b3570" officeooo:paragraph-rsid="0065a987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26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1" fo:font-size="8pt" fo:language="ru" fo:country="RU" fo:font-weight="normal" officeooo:rsid="000b3570" officeooo:paragraph-rsid="00677605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27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1" fo:font-size="8pt" fo:language="ru" fo:country="RU" fo:font-weight="normal" officeooo:paragraph-rsid="00677605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2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8pt" officeooo:paragraph-rsid="000da07c" fo:background-color="transparent" style:font-size-asian="8pt" style:font-size-complex="8pt"/>
    </style:style>
    <style:style style:name="P329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fo:color="#000000" style:font-name="Times New Roman1" fo:font-size="8pt" officeooo:paragraph-rsid="000da07c" fo:background-color="transparent" style:font-size-asian="8pt" style:font-size-complex="8pt"/>
    </style:style>
    <style:style style:name="P330" style:family="paragraph" style:parent-style-name="Text_20_body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Times New Roman1" fo:font-size="8pt" officeooo:paragraph-rsid="013be855" fo:background-color="transparent" style:font-size-asian="8pt" style:font-size-complex="8pt"/>
    </style:style>
    <style:style style:name="P33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1" fo:font-size="8pt" officeooo:paragraph-rsid="000da07c" fo:background-color="transparent" style:font-size-asian="8pt" style:font-size-complex="8pt"/>
    </style:style>
    <style:style style:name="P3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02f3087" officeooo:paragraph-rsid="012b0dca" fo:background-color="#ffff99" style:font-name-asian="Times New Roman3" style:font-size-asian="8pt" style:language-asian="ru" style:country-asian="RU" style:font-name-complex="Times New Roman3" style:font-size-complex="8pt"/>
    </style:style>
    <style:style style:name="P3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02f3087" officeooo:paragraph-rsid="012b0dca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1418c73" style:font-size-asian="12pt" style:font-size-complex="12pt"/>
    </style:style>
    <style:style style:name="P335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style:use-window-font-color="true" style:font-name="Times New Roman" fo:font-size="8pt" fo:language="ru" fo:country="RU" fo:font-weight="normal" officeooo:rsid="004b4823" officeooo:paragraph-rsid="0150da61" fo:background-color="transparent" style:font-name-asian="Times New Roman" style:font-size-asian="8pt" style:language-asian="ru" style:country-asian="RU" style:font-weight-asian="normal" style:font-name-complex="Times New Roman" style:font-size-complex="8pt" style:language-complex="ar" style:country-complex="SA" style:font-weight-complex="normal"/>
    </style:style>
    <style:style style:name="P3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8pt" officeooo:paragraph-rsid="01418c73" style:font-size-asian="8pt" style:font-size-complex="8pt"/>
    </style:style>
    <style:style style:name="P3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19242e" officeooo:paragraph-rsid="00138ea4" fo:background-color="transparent" style:font-size-asian="8pt" style:font-size-complex="8pt"/>
    </style:style>
    <style:style style:name="P3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851191" fo:background-color="transparent" style:font-size-asian="8pt" style:font-size-complex="8pt"/>
    </style:style>
    <style:style style:name="P3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1eb9b6" officeooo:paragraph-rsid="001eb9b6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18bf15" officeooo:paragraph-rsid="0015c3ff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1a9a6e" officeooo:paragraph-rsid="001a9a6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12cf447" officeooo:paragraph-rsid="012cf447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officeooo:rsid="00924ea8" officeooo:paragraph-rsid="000da07c" fo:background-color="transparent" style:font-size-asian="8pt" style:font-weight-asian="normal" style:font-name-complex="Times New Roman" style:font-size-complex="8pt" style:font-weight-complex="normal"/>
    </style:style>
    <style:style style:name="P3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normal" officeooo:paragraph-rsid="00e60ec2" fo:background-color="transparent" style:font-size-asian="8pt" style:font-weight-asian="normal" style:font-name-complex="Times New Roman" style:font-size-complex="8pt" style:font-weight-complex="normal"/>
    </style:style>
    <style:style style:name="P3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officeooo:rsid="01a423cf" officeooo:paragraph-rsid="01a64dc4" fo:background-color="transparent" style:font-size-asian="8pt" style:font-weight-asian="normal" style:font-name-complex="Times New Roman" style:font-size-complex="8pt" style:font-weight-complex="normal"/>
    </style:style>
    <style:style style:name="P3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normal" officeooo:paragraph-rsid="00138ea4" fo:background-color="transparent" style:font-size-asian="8pt" style:font-weight-asian="normal" style:font-size-complex="8pt" style:font-weight-complex="normal"/>
    </style:style>
    <style:style style:name="P3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1418c73" style:font-size-asian="8pt" style:font-size-complex="8pt"/>
    </style:style>
    <style:style style:name="P3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rsid="009782b1" officeooo:paragraph-rsid="009782b1" fo:background-color="transparent" style:font-size-asian="8pt" style:font-size-complex="8pt"/>
    </style:style>
    <style:style style:name="P3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1418c73" style:font-size-asian="9pt" style:font-size-complex="9pt"/>
    </style:style>
    <style:style style:name="P351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0da07c" fo:background-color="transparent" style:font-size-asian="12pt" style:font-size-complex="12pt"/>
    </style:style>
    <style:style style:name="P352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" fo:font-size="8pt" fo:language="ru" fo:country="RU" fo:font-weight="bold" officeooo:rsid="003a7bcf" officeooo:paragraph-rsid="00138ea4" fo:background-color="transparent" style:font-name-asian="Times New Roman" style:font-size-asian="8pt" style:font-weight-asian="bold" style:font-name-complex="Times New Roman" style:font-size-complex="8pt" style:language-complex="ar" style:country-complex="SA" style:font-weight-complex="normal"/>
    </style:style>
    <style:style style:name="P35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00" style:font-name="Times New Roman" fo:font-size="8pt" fo:language="ru" fo:country="RU" officeooo:rsid="000ce5ce" officeooo:paragraph-rsid="00138ea4" fo:background-color="transparent" style:font-size-asian="8pt" style:font-size-complex="8pt" style:font-style-complex="italic" style:font-weight-complex="bold"/>
    </style:style>
    <style:style style:name="P35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Times New Roman" fo:font-size="8pt" fo:language="ru" fo:country="RU" officeooo:paragraph-rsid="000da07c" fo:background-color="transparent" style:font-size-asian="8pt" style:font-name-complex="Times New Roman" style:font-size-complex="8pt"/>
    </style:style>
    <style:style style:name="P35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fo:language="ru" fo:country="RU" fo:font-weight="normal" officeooo:paragraph-rsid="000da07c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3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fo:font-weight="normal" officeooo:rsid="008def8a" officeooo:paragraph-rsid="00138ea4" fo:background-color="transparent" style:font-size-asian="8pt" style:font-weight-asian="normal" style:font-size-complex="8pt" style:font-weight-complex="normal"/>
    </style:style>
    <style:style style:name="P357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snap-to-layout-grid="false"/>
      <style:text-properties fo:color="#000000" style:font-name="Times New Roman" fo:font-size="8pt" fo:language="ru" fo:country="RU" fo:font-weight="normal" officeooo:rsid="008d4735" officeooo:paragraph-rsid="01737ed3" fo:background-color="#ffff00" style:font-size-asian="8pt" style:font-weight-asian="normal" style:font-size-complex="8pt" style:font-weight-complex="normal"/>
    </style:style>
    <style:style style:name="P3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fo:font-weight="normal" officeooo:rsid="008d4735" officeooo:paragraph-rsid="01757975" fo:background-color="#ffff00" style:font-size-asian="8pt" style:font-weight-asian="normal" style:font-size-complex="8pt" style:font-weight-complex="normal"/>
    </style:style>
    <style:style style:name="P35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language="ru" fo:country="RU" officeooo:rsid="00174f7c" officeooo:paragraph-rsid="013151c3" style:letter-kerning="tru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officeooo:rsid="012bd57a" officeooo:paragraph-rsid="012f3776" style:letter-kerning="true" fo:background-color="transparent" style:font-name-asian="Lucida Sans Unicode" style:font-size-asian="8pt" style:language-asian="ru" style:country-asian="RU" style:font-name-complex="Mangal2" style:font-size-complex="8pt" style:language-complex="hi" style:country-complex="IN"/>
    </style:style>
    <style:style style:name="P3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fo:font-style="normal" fo:font-weight="normal" officeooo:paragraph-rsid="0132fad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font-weight="normal" officeooo:paragraph-rsid="002390e4" fo:background-color="transparent" style:font-name-asian="Times New Roman3" style:font-size-asian="8pt" style:language-asian="ru" style:country-asian="RU" style:font-weight-asian="normal" style:font-name-complex="Times New Roman3" style:font-size-complex="8pt" style:font-weight-complex="normal"/>
    </style:style>
    <style:style style:name="P36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fo:font-weight="normal" officeooo:paragraph-rsid="000da07c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36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6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officeooo:paragraph-rsid="001cfa34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paragraph-rsid="001cfa34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paragraph-rsid="003374b4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paragraph-rsid="0037dbc7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7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officeooo:paragraph-rsid="003963d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7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8pt" officeooo:paragraph-rsid="0015c3ff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7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officeooo:paragraph-rsid="0039bc21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paragraph-rsid="0039bc2d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cfa34" officeooo:paragraph-rsid="001cfa34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7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8pt" officeooo:rsid="00163d48" officeooo:paragraph-rsid="005bfd45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7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officeooo:rsid="0018bf15" officeooo:paragraph-rsid="0015c3ff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74f7c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74f7c" officeooo:paragraph-rsid="00174f7c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74f7c" officeooo:paragraph-rsid="01308a0b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beaf79" officeooo:paragraph-rsid="00beaf79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3c06ff" officeooo:paragraph-rsid="0037dbc7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1308a0b" officeooo:paragraph-rsid="01308a0b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1424cea" officeooo:paragraph-rsid="01424cea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paragraph-rsid="0036546c" fo:background-color="transparent" style:font-name-asian="Times New Roman3" style:font-size-asian="8pt" style:language-asian="ru" style:country-asian="RU" style:font-name-complex="Times New Roman" style:font-size-complex="8pt"/>
    </style:style>
    <style:style style:name="P38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officeooo:paragraph-rsid="002fd6bd" fo:background-color="transparent" style:font-size-asian="8pt" style:font-name-complex="Times New Roman" style:font-size-complex="8pt"/>
    </style:style>
    <style:style style:name="P38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officeooo:paragraph-rsid="0143ca6c" fo:background-color="transparent" style:font-size-asian="8pt" style:font-size-complex="8pt"/>
    </style:style>
    <style:style style:name="P38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8pt" officeooo:rsid="00140fe1" officeooo:paragraph-rsid="01760131" fo:background-color="transparent" style:font-size-asian="8pt" style:language-asian="ru" style:country-asian="RU" style:font-size-complex="8pt" fo:hyphenate="true" fo:hyphenation-remain-char-count="2" fo:hyphenation-push-char-count="2"/>
    </style:style>
    <style:style style:name="P38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officeooo:rsid="0015d4fc" officeooo:paragraph-rsid="0018fdd7" style:letter-kerning="true" fo:background-color="transparent" style:font-name-asian="Times New Roman3" style:font-size-asian="8pt" style:language-asian="ar" style:country-asian="SA" style:font-name-complex="Times New Roman3" style:font-size-complex="8pt"/>
    </style:style>
    <style:style style:name="P38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color="#000000" style:font-name="Times New Roman" fo:font-size="8pt" officeooo:rsid="0018bf15" officeooo:paragraph-rsid="00a7fabc" style:letter-kerning="true" fo:background-color="transparent" style:font-name-asian="Times New Roman3" style:font-size-asian="8pt" style:language-asian="ru" style:country-asian="RU" style:font-name-complex="Times New Roman3" style:font-size-complex="8pt" style:language-complex="hi" style:country-complex="IN"/>
    </style:style>
    <style:style style:name="P39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color="#000000" style:font-name="Times New Roman" fo:font-size="8pt" officeooo:rsid="0018bf15" officeooo:paragraph-rsid="0015c3ff" style:letter-kerning="true" fo:background-color="transparent" style:font-name-asian="Times New Roman3" style:font-size-asian="8pt" style:language-asian="ru" style:country-asian="RU" style:font-name-complex="Times New Roman3" style:font-size-complex="8pt" style:language-complex="hi" style:country-complex="IN"/>
    </style:style>
    <style:style style:name="P3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8bf15" officeooo:paragraph-rsid="0015c3ff" style:letter-kerning="true" fo:background-color="transparent" style:font-name-asian="Times New Roman3" style:font-size-asian="8pt" style:language-asian="ru" style:country-asian="RU" style:font-name-complex="Times New Roman3" style:font-size-complex="8pt" style:language-complex="hi" style:country-complex="IN"/>
    </style:style>
    <style:style style:name="P39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fo:color="#000000" style:font-name="Times New Roman" fo:font-size="8pt" officeooo:rsid="0128f905" officeooo:paragraph-rsid="0128f905" style:letter-kerning="true" fo:background-color="transparent" style:font-name-asian="Times New Roman3" style:font-size-asian="8pt" style:language-asian="ru" style:country-asian="RU" style:font-name-complex="Times New Roman3" style:font-size-complex="8pt" style:language-complex="hi" style:country-complex="IN"/>
    </style:style>
    <style:style style:name="P39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fo:color="#000000" style:font-name="Times New Roman" fo:font-size="8pt" officeooo:rsid="012a2318" officeooo:paragraph-rsid="012a2318" style:letter-kerning="true" fo:background-color="transparent" style:font-name-asian="Times New Roman3" style:font-size-asian="8pt" style:language-asian="ru" style:country-asian="RU" style:font-name-complex="Times New Roman3" style:font-size-complex="8pt" style:language-complex="hi" style:country-complex="IN"/>
    </style:style>
    <style:style style:name="P39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color="#000000" style:font-name="Times New Roman" fo:font-size="8pt" officeooo:paragraph-rsid="00174f7c" style:letter-kerning="true" fo:background-color="transparent" style:font-name-asian="Times New Roman3" style:font-size-asian="8pt" style:language-asian="ru" style:country-asian="RU" style:font-name-complex="Times New Roman3" style:font-size-complex="8pt" style:language-complex="hi" style:country-complex="IN"/>
    </style:style>
    <style:style style:name="P39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rsid="0001aa83" officeooo:paragraph-rsid="0143b64a" style:font-size-asian="12pt" style:font-size-complex="12pt"/>
    </style:style>
    <style:style style:name="P3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background-color="transparent"/>
    </style:style>
    <style:style style:name="P3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37dbc7" fo:background-color="transparent"/>
    </style:style>
    <style:style style:name="P39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da07c" fo:background-color="transparent"/>
    </style:style>
    <style:style style:name="P39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8pt" fo:language="ru" fo:country="RU" fo:font-weight="normal" officeooo:rsid="011d8982" officeooo:paragraph-rsid="000da07c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40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8pt" fo:language="ru" fo:country="RU" fo:font-weight="normal" officeooo:rsid="004b4823" officeooo:paragraph-rsid="000da07c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40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8pt" fo:language="ru" fo:country="RU" fo:font-weight="normal" officeooo:rsid="001b085d" officeooo:paragraph-rsid="000da07c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40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8pt" fo:language="ru" fo:country="RU" fo:font-weight="normal" officeooo:rsid="002918b9" officeooo:paragraph-rsid="00e60ec2" style:letter-kerning="true" fo:background-color="transparent" style:font-name-asian="Lucida Sans Unicode" style:font-size-asian="8pt" style:font-weight-asian="normal" style:font-name-complex="Times New Roman" style:font-size-complex="8pt" style:language-complex="hi" style:country-complex="IN" style:font-weight-complex="normal"/>
    </style:style>
    <style:style style:name="P40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8pt" fo:font-weight="normal" officeooo:rsid="004cbb54" officeooo:paragraph-rsid="000da07c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40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style:use-window-font-color="true" style:font-name="Times New Roman" fo:font-size="8pt" officeooo:paragraph-rsid="000da07c" fo:background-color="transparent" style:font-size-asian="8pt" style:font-name-complex="Times New Roman" style:font-size-complex="8pt"/>
    </style:style>
    <style:style style:name="P405" style:family="paragraph" style:parent-style-name="Standard">
      <style:paragraph-properties fo:margin-top="0cm" fo:margin-bottom="0cm" loext:contextual-spacing="false" style:line-height-at-least="0.019cm" fo:text-align="justify" style:justify-single-word="false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93f0b8" officeooo:paragraph-rsid="01418c73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style style:name="P4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officeooo:paragraph-rsid="000da07c" fo:background-color="transparent" style:font-size-asian="8pt" style:font-size-complex="8pt"/>
    </style:style>
    <style:style style:name="P40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officeooo:paragraph-rsid="017bd4a2"/>
    </style:style>
    <style:style style:name="P408" style:family="paragraph" style:parent-style-name="_9__9_ConsPlusNormal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" fo:font-size="8pt" fo:language="ru" fo:country="RU" fo:font-weight="bold" officeooo:rsid="002730f6" officeooo:paragraph-rsid="00138ea4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P40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officeooo:rsid="002918b9" officeooo:paragraph-rsid="000da07c" fo:background-color="transparent" style:font-size-asian="8pt" style:font-weight-asian="normal" style:font-name-complex="Times New Roman" style:font-size-complex="8pt" style:font-weight-complex="normal"/>
    </style:style>
    <style:style style:name="P4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ru" fo:country="RU" officeooo:rsid="0021a3b6" officeooo:paragraph-rsid="00851191" fo:background-color="transparent" style:font-size-asian="8pt" style:font-size-complex="8pt"/>
    </style:style>
    <style:style style:name="P4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ru" fo:country="RU" officeooo:rsid="0011a729" officeooo:paragraph-rsid="008f9a32" fo:background-color="transparent" style:font-size-asian="8pt" style:font-name-complex="Times New Roman" style:font-size-complex="8pt"/>
    </style:style>
    <style:style style:name="P41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ru" fo:country="RU" officeooo:rsid="0011a729" officeooo:paragraph-rsid="00a129ed" fo:background-color="transparent" style:font-size-asian="8pt" style:font-name-complex="Times New Roman" style:font-size-complex="8pt"/>
    </style:style>
    <style:style style:name="P41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ru" fo:country="RU" officeooo:rsid="00a2a6fe" officeooo:paragraph-rsid="00a2a6fe" fo:background-color="transparent" style:font-size-asian="8pt" style:font-name-complex="Times New Roman" style:font-size-complex="8pt"/>
    </style:style>
    <style:style style:name="P41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ru" fo:country="RU" officeooo:rsid="00a2a6fe" officeooo:paragraph-rsid="015f94a2" fo:background-color="transparent" style:font-size-asian="8pt" style:font-name-complex="Times New Roman" style:font-size-complex="8pt"/>
    </style:style>
    <style:style style:name="P415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8pt" fo:language="ru" fo:country="RU" officeooo:rsid="00a2a6fe" officeooo:paragraph-rsid="015f94a2" fo:background-color="transparent" style:font-size-asian="8pt" style:font-name-complex="Times New Roman" style:font-size-complex="8pt"/>
    </style:style>
    <style:style style:name="P4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8pt" fo:language="ru" fo:country="RU" officeooo:rsid="009c15c6" officeooo:paragraph-rsid="015f94a2" fo:background-color="transparent" style:font-size-asian="8pt" style:font-name-complex="Times New Roman" style:font-size-complex="8pt"/>
    </style:style>
    <style:style style:name="P417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fo:color="#000000" fo:font-size="8pt" officeooo:paragraph-rsid="000da07c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41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7d84cb" officeooo:paragraph-rsid="00256308" fo:background-color="transparent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419" style:family="paragraph" style:parent-style-name="ConsPlusTitle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8pt" fo:font-weight="normal" officeooo:paragraph-rsid="000da07c" fo:background-color="transparent" style:font-size-asian="8pt" style:font-weight-asian="normal" style:font-size-complex="8pt"/>
    </style:style>
    <style:style style:name="P420" style:family="paragraph" style:parent-style-name="ConsPlusTitle">
      <style:paragraph-properties fo:margin-top="0cm" fo:margin-bottom="0cm" loext:contextual-spacing="false" fo:text-align="justify" style:justify-single-word="false" style:snap-to-layout-grid="false"/>
      <style:text-properties fo:color="#000000" style:font-name="Times New Roman" fo:font-size="8pt" fo:font-weight="normal" officeooo:paragraph-rsid="000da07c" fo:background-color="transparent" style:font-size-asian="8pt" style:font-weight-asian="normal" style:font-size-complex="8pt"/>
    </style:style>
    <style:style style:name="P421" style:family="paragraph" style:parent-style-name="Standard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fo:color="#000000" style:font-name="Times New Roman" fo:font-size="12pt" fo:font-weight="normal" officeooo:paragraph-rsid="01216713" fo:background-color="transparent" style:font-size-asian="12pt" style:font-weight-asian="normal" style:font-size-complex="12pt" style:font-weight-complex="normal"/>
    </style:style>
    <style:style style:name="P422" style:family="paragraph" style:parent-style-name="Standard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fo:color="#000000" style:font-name="Times New Roman" fo:font-size="12pt" fo:font-style="italic" fo:font-weight="bold" officeooo:rsid="01224f69" officeooo:paragraph-rsid="01224f69" fo:background-color="transparent" style:font-size-asian="12pt" style:font-style-asian="italic" style:font-weight-asian="bold" style:font-size-complex="12pt" style:font-style-complex="italic" style:font-weight-complex="bold"/>
    </style:style>
    <style:style style:name="P423" style:family="paragraph" style:parent-style-name="Standard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style:font-name="Times New Roman" fo:font-size="12pt" fo:font-weight="normal" officeooo:paragraph-rsid="01216713" style:font-size-asian="12pt" style:font-weight-asian="normal" style:font-size-complex="12pt" style:font-weight-complex="normal"/>
    </style:style>
    <style:style style:name="P424" style:family="paragraph" style:parent-style-name="Обычный2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rsid="00a553b0" officeooo:paragraph-rsid="01352e2e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42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paragraph-rsid="0149b9d1" fo:background-color="#ffffff" style:font-size-asian="8pt" style:font-size-complex="8pt"/>
    </style:style>
    <style:style style:name="P426" style:family="paragraph" style:parent-style-name="Обычный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officeooo:paragraph-rsid="014b076d" fo:background-color="transparent" style:font-size-asian="8pt" style:font-name-complex="Times New Roman" style:font-size-complex="8pt"/>
    </style:style>
    <style:style style:name="P427" style:family="paragraph" style:parent-style-name="Text_20_body">
      <loext:graphic-properties draw:fill="none" draw:fill-color="#ffffff" draw:opacity="100%"/>
      <style:paragraph-properties fo:line-height="100%" fo:text-align="center" style:justify-single-word="false" fo:background-color="transparent" style:snap-to-layout-grid="false"/>
    </style:style>
    <style:style style:name="P428" style:family="paragraph" style:parent-style-name="Text_20_body">
      <style:text-properties style:font-name="Times New Roman" fo:font-size="8pt" fo:background-color="transparent" style:font-size-asian="8pt" style:font-size-complex="8pt"/>
    </style:style>
    <style:style style:name="P429" style:family="paragraph" style:parent-style-name="Standard">
      <style:paragraph-properties fo:margin-left="0cm" fo:margin-right="-0.191cm" fo:text-align="center" style:justify-single-word="false" fo:text-indent="-0.134cm" style:auto-text-indent="false" style:snap-to-layout-grid="false"/>
      <style:text-properties fo:color="#000000" style:font-name="Times New Roman" fo:font-size="8pt" fo:font-weight="bold" officeooo:rsid="00173be7" officeooo:paragraph-rsid="00173be7" style:font-size-asian="8pt" style:font-weight-asian="bold" style:font-name-complex="Times New Roman" style:font-size-complex="8pt" style:font-weight-complex="bold"/>
    </style:style>
    <style:style style:name="P430" style:family="paragraph" style:parent-style-name="Standard">
      <style:paragraph-properties fo:margin-left="0cm" fo:margin-right="-0.191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431" style:family="paragraph" style:parent-style-name="Standard">
      <style:paragraph-properties fo:margin-left="0cm" fo:margin-right="-0.191cm" fo:text-align="center" style:justify-single-word="false" fo:text-indent="-0.134cm" style:auto-text-indent="fals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432" style:family="paragraph" style:parent-style-name="_9__9_ConsPlusNormal">
      <style:paragraph-properties fo:margin-left="0cm" fo:margin-right="-0.191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9b27b" officeooo:paragraph-rsid="00138ea4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433" style:family="paragraph" style:parent-style-name="_9__9_ConsPlusNormal">
      <style:paragraph-properties fo:margin-left="0cm" fo:margin-right="-0.191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10b3f3f" officeooo:paragraph-rsid="010b3f3f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434" style:family="paragraph" style:parent-style-name="_9__9_ConsPlusNormal">
      <style:paragraph-properties fo:margin-left="0cm" fo:margin-right="-0.191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8f8f3" officeooo:paragraph-rsid="00138ea4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435" style:family="paragraph" style:parent-style-name="_9__9_ConsPlusNormal">
      <style:paragraph-properties fo:margin-left="0cm" fo:margin-right="-0.191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rsid="0014d922" officeooo:paragraph-rsid="00138ea4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436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font-weight="normal" officeooo:rsid="001887df" officeooo:paragraph-rsid="00138ea4" fo:background-color="transparent" style:font-size-asian="8pt" style:font-weight-asian="normal" style:font-name-complex="Times New Roman" style:font-size-complex="8pt" style:font-weight-complex="normal"/>
    </style:style>
    <style:style style:name="P437" style:family="paragraph" style:parent-style-name="Table_20_Contents">
      <style:paragraph-properties fo:margin-left="0cm" fo:margin-right="-0.191cm" fo:text-align="center" style:justify-single-word="false" fo:text-indent="-0.134cm" style:auto-text-indent="false" style:text-autospace="none" style:snap-to-layout-grid="false"/>
      <style:text-properties fo:color="#000000" style:text-line-through-style="none" style:text-line-through-type="none" style:font-name="Times New Roman" fo:font-size="8pt" fo:font-style="normal" style:text-underline-style="none" fo:font-weight="normal" officeooo:paragraph-rsid="000da07c" fo:background-color="transparent" style:font-size-asian="8pt" style:font-style-asian="normal" style:font-weight-asian="normal" style:font-name-complex="Times New Roman" style:font-size-complex="8pt"/>
    </style:style>
    <style:style style:name="P438" style:family="paragraph" style:parent-style-name="Text_20_body">
      <loext:graphic-properties draw:fill="none" draw:fill-color="#ffffff" draw:opacity="100%"/>
      <style:paragraph-properties fo:margin-left="0cm" fo:margin-right="-0.191cm" fo:line-height="100%" fo:text-align="center" style:justify-single-word="false" fo:text-indent="-0.134cm" style:auto-text-indent="false" fo:background-color="transparent" style:snap-to-layout-grid="false"/>
      <style:text-properties fo:color="#000000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439" style:family="paragraph" style:parent-style-name="Обычный">
      <style:paragraph-properties fo:margin-left="0cm" fo:margin-right="-0.191cm" fo:text-align="justify" style:justify-single-word="false" fo:text-indent="-0.134cm" style:auto-text-indent="false" style:snap-to-layout-grid="false"/>
      <style:text-properties fo:color="#000000" style:font-name="Times New Roman" fo:font-size="8pt" officeooo:paragraph-rsid="012ecbcd" fo:background-color="transparent" style:font-size-asian="8pt" style:font-name-complex="Times New Roman" style:font-size-complex="8pt"/>
    </style:style>
    <style:style style:name="P440" style:family="paragraph" style:parent-style-name="Обычный">
      <style:paragraph-properties fo:margin-left="0cm" fo:margin-right="-0.191cm" fo:text-align="center" style:justify-single-word="false" fo:text-indent="-0.134cm" style:auto-text-indent="false" style:snap-to-layout-grid="false"/>
      <style:text-properties fo:color="#000000" style:font-name="Times New Roman" fo:font-size="8pt" officeooo:paragraph-rsid="01430483" fo:background-color="transparent" style:font-size-asian="8pt" style:font-name-complex="Times New Roman" style:font-size-complex="8pt"/>
    </style:style>
    <style:style style:name="P441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fo:background-color="transparent" style:font-size-asian="8pt" style:font-weight-asian="normal" style:font-name-complex="Times New Roman" style:font-size-complex="8pt" style:font-weight-complex="normal"/>
    </style:style>
    <style:style style:name="P442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paragraph-rsid="00677605" fo:background-color="transparent" style:font-size-asian="8pt" style:font-weight-asian="normal" style:font-name-complex="Times New Roman" style:font-size-complex="8pt" style:font-weight-complex="normal"/>
    </style:style>
    <style:style style:name="P443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9599a5" officeooo:paragraph-rsid="009599a5" fo:background-color="transparent" style:font-size-asian="8pt" style:font-weight-asian="normal" style:font-name-complex="Times New Roman" style:font-size-complex="8pt" style:font-weight-complex="normal"/>
    </style:style>
    <style:style style:name="P444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9599a5" officeooo:paragraph-rsid="01651740" fo:background-color="transparent" style:font-size-asian="8pt" style:font-weight-asian="normal" style:font-name-complex="Times New Roman" style:font-size-complex="8pt" style:font-weight-complex="normal"/>
    </style:style>
    <style:style style:name="P445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9eb860" officeooo:paragraph-rsid="009eb860" fo:background-color="transparent" style:font-size-asian="8pt" style:font-weight-asian="normal" style:font-name-complex="Times New Roman" style:font-size-complex="8pt" style:font-weight-complex="normal"/>
    </style:style>
    <style:style style:name="P446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1277b93" officeooo:paragraph-rsid="01277b93" fo:background-color="transparent" style:font-size-asian="8pt" style:font-weight-asian="normal" style:font-name-complex="Times New Roman" style:font-size-complex="8pt" style:font-weight-complex="normal"/>
    </style:style>
    <style:style style:name="P447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18f9ea6" officeooo:paragraph-rsid="018f9ea6" fo:background-color="transparent" style:font-size-asian="8pt" style:font-weight-asian="normal" style:font-name-complex="Times New Roman" style:font-size-complex="8pt" style:font-weight-complex="normal"/>
    </style:style>
    <style:style style:name="P448" style:family="paragraph" style:parent-style-name="Table_20_Contents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449" style:family="paragraph" style:parent-style-name="Table_20_Contents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font-weight="normal" officeooo:rsid="014f5241" officeooo:paragraph-rsid="014f5241" fo:background-color="transparent" style:font-size-asian="8pt" style:font-weight-asian="normal" style:font-name-complex="Times New Roman" style:font-size-complex="8pt" style:font-weight-complex="normal"/>
    </style:style>
    <style:style style:name="P450" style:family="paragraph" style:parent-style-name="Table_20_Contents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background-color="transparent" style:font-size-asian="8pt" style:font-name-complex="Times New Roman" style:font-size-complex="8pt"/>
    </style:style>
    <style:style style:name="P451" style:family="paragraph" style:parent-style-name="Table_20_Contents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33284d" officeooo:paragraph-rsid="0133284d" fo:background-color="transparent" style:font-size-asian="8pt" style:font-name-complex="Times New Roman" style:font-size-complex="8pt"/>
    </style:style>
    <style:style style:name="P452" style:family="paragraph" style:parent-style-name="Table_20_Contents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fo:font-weight="normal" officeooo:rsid="006a4730" fo:background-color="transparent" style:font-size-asian="8pt" style:font-weight-asian="normal" style:font-name-complex="Times New Roman" style:font-size-complex="8pt" style:font-weight-complex="normal"/>
    </style:style>
    <style:style style:name="P453" style:family="paragraph" style:parent-style-name="Table_20_Contents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fo:font-weight="normal" officeooo:rsid="006b8788" fo:background-color="transparent" style:font-size-asian="8pt" style:font-weight-asian="normal" style:font-name-complex="Times New Roman" style:font-size-complex="8pt" style:font-weight-complex="normal"/>
    </style:style>
    <style:style style:name="P454" style:family="paragraph" style:parent-style-name="Table_20_Contents">
      <style:paragraph-properties fo:margin-left="0cm" fo:margin-right="0cm" fo:text-align="center" style:justify-single-word="false" fo:text-indent="-0.134cm" style:auto-text-indent="false" style:snap-to-layout-grid="false"/>
      <style:text-properties officeooo:paragraph-rsid="01430483"/>
    </style:style>
    <style:style style:name="P455" style:family="paragraph" style:parent-style-name="Table_20_Contents">
      <style:paragraph-properties fo:margin-left="0cm" fo:margin-right="0cm" fo:text-align="center" style:justify-single-word="false" fo:text-indent="-0.134cm" style:auto-text-indent="false" style:snap-to-layout-grid="false"/>
      <style:text-properties officeooo:paragraph-rsid="0143ca6c"/>
    </style:style>
    <style:style style:name="P456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457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paragraph-rsid="00314565" fo:background-color="transparent" style:font-size-asian="8pt" style:font-name-complex="Times New Roman" style:font-size-complex="8pt"/>
    </style:style>
    <style:style style:name="P458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paragraph-rsid="0132fade" fo:background-color="transparent" style:font-size-asian="8pt" style:font-name-complex="Times New Roman" style:font-size-complex="8pt"/>
    </style:style>
    <style:style style:name="P459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2dd294" officeooo:paragraph-rsid="000da07c" fo:background-color="transparent" style:font-size-asian="8pt" style:font-name-complex="Times New Roman" style:font-size-complex="8pt"/>
    </style:style>
    <style:style style:name="P460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c57dc5" officeooo:paragraph-rsid="00c57dc5" fo:background-color="transparent" style:font-size-asian="8pt" style:font-name-complex="Times New Roman" style:font-size-complex="8pt"/>
    </style:style>
    <style:style style:name="P461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c6cd03" officeooo:paragraph-rsid="00c6cd03" fo:background-color="transparent" style:font-size-asian="8pt" style:font-name-complex="Times New Roman" style:font-size-complex="8pt"/>
    </style:style>
    <style:style style:name="P462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c867a7" officeooo:paragraph-rsid="00c867a7" fo:background-color="transparent" style:font-size-asian="8pt" style:font-name-complex="Times New Roman" style:font-size-complex="8pt"/>
    </style:style>
    <style:style style:name="P463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c98756" officeooo:paragraph-rsid="00c98756" fo:background-color="transparent" style:font-size-asian="8pt" style:font-name-complex="Times New Roman" style:font-size-complex="8pt"/>
    </style:style>
    <style:style style:name="P464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2ecbcd" officeooo:paragraph-rsid="012ecbcd" fo:background-color="transparent" style:font-size-asian="8pt" style:font-name-complex="Times New Roman" style:font-size-complex="8pt"/>
    </style:style>
    <style:style style:name="P465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32fade" officeooo:paragraph-rsid="0132fade" fo:background-color="transparent" style:font-size-asian="8pt" style:font-name-complex="Times New Roman" style:font-size-complex="8pt"/>
    </style:style>
    <style:style style:name="P466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43ca6c" officeooo:paragraph-rsid="0143ca6c" fo:background-color="transparent" style:font-size-asian="8pt" style:font-name-complex="Times New Roman" style:font-size-complex="8pt"/>
    </style:style>
    <style:style style:name="P467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48b95d" officeooo:paragraph-rsid="0148b95d" fo:background-color="transparent" style:font-size-asian="8pt" style:font-name-complex="Times New Roman" style:font-size-complex="8pt"/>
    </style:style>
    <style:style style:name="P468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497d8b" officeooo:paragraph-rsid="01497d8b" fo:background-color="transparent" style:font-size-asian="8pt" style:font-name-complex="Times New Roman" style:font-size-complex="8pt"/>
    </style:style>
    <style:style style:name="P469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49b9d1" officeooo:paragraph-rsid="0149b9d1" fo:background-color="transparent" style:font-size-asian="8pt" style:font-name-complex="Times New Roman" style:font-size-complex="8pt"/>
    </style:style>
    <style:style style:name="P470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4b076d" officeooo:paragraph-rsid="014b076d" fo:background-color="transparent" style:font-size-asian="8pt" style:font-name-complex="Times New Roman" style:font-size-complex="8pt"/>
    </style:style>
    <style:style style:name="P471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632c63" officeooo:paragraph-rsid="01632c63" fo:background-color="transparent" style:font-size-asian="8pt" style:font-name-complex="Times New Roman" style:font-size-complex="8pt"/>
    </style:style>
    <style:style style:name="P472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6a5d1e" officeooo:paragraph-rsid="016a5d1e" fo:background-color="transparent" style:font-size-asian="8pt" style:font-name-complex="Times New Roman" style:font-size-complex="8pt"/>
    </style:style>
    <style:style style:name="P473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paragraph-rsid="000da07c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474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896af" officeooo:paragraph-rsid="013896af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475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773bd5" officeooo:paragraph-rsid="01773bd5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476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2f31b6" officeooo:paragraph-rsid="002f31b6" fo:background-color="transparent" style:font-size-asian="8pt" style:font-name-complex="Times New Roman" style:font-size-complex="8pt"/>
    </style:style>
    <style:style style:name="P477" style:family="paragraph" style:parent-style-name="Standard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14b076d" officeooo:paragraph-rsid="014b076d" fo:background-color="transparent" style:font-size-asian="8pt" style:font-name-complex="Times New Roman" style:font-size-complex="8pt"/>
    </style:style>
    <style:style style:name="P478" style:family="paragraph" style:parent-style-name="Standard">
      <style:paragraph-properties fo:margin-left="0cm" fo:margin-right="0cm" fo:text-align="center" style:justify-single-word="false" fo:text-indent="-0.134cm" style:auto-text-indent="false"/>
      <style:text-properties fo:font-size="8pt" officeooo:rsid="00c044fa" officeooo:paragraph-rsid="00c044fa" fo:background-color="transparent" style:font-size-asian="8pt" style:font-size-complex="8pt"/>
    </style:style>
    <style:style style:name="P479" style:family="paragraph" style:parent-style-name="Standard">
      <style:paragraph-properties fo:margin-left="0cm" fo:margin-right="0cm" fo:text-align="center" style:justify-single-word="false" fo:text-indent="-0.134cm" style:auto-text-indent="false"/>
      <style:text-properties fo:font-size="8pt" officeooo:rsid="00cc537d" officeooo:paragraph-rsid="00cc537d" fo:background-color="transparent" style:font-size-asian="8pt" style:font-size-complex="8pt"/>
    </style:style>
    <style:style style:name="P480" style:family="paragraph" style:parent-style-name="Standard">
      <style:paragraph-properties fo:margin-left="0cm" fo:margin-right="0cm" fo:text-align="center" style:justify-single-word="false" fo:text-indent="-0.134cm" style:auto-text-indent="false"/>
      <style:text-properties fo:font-size="8pt" officeooo:rsid="01293479" officeooo:paragraph-rsid="01293479" fo:background-color="transparent" style:font-size-asian="8pt" style:font-size-complex="8pt"/>
    </style:style>
    <style:style style:name="P481" style:family="paragraph" style:parent-style-name="Standard">
      <style:paragraph-properties fo:margin-left="0cm" fo:margin-right="0cm" fo:text-align="center" style:justify-single-word="false" fo:text-indent="-0.134cm" style:auto-text-indent="false"/>
      <style:text-properties fo:font-size="8pt" officeooo:rsid="01760131" officeooo:paragraph-rsid="000da07c" fo:background-color="transparent" style:font-size-asian="8pt" style:font-size-complex="8pt"/>
    </style:style>
    <style:style style:name="P482" style:family="paragraph" style:parent-style-name="Standard">
      <style:paragraph-properties fo:margin-left="0cm" fo:margin-right="0cm" fo:text-align="center" style:justify-single-word="false" fo:text-indent="-0.134cm" style:auto-text-indent="false"/>
      <style:text-properties fo:font-size="8pt" officeooo:rsid="01801fd9" officeooo:paragraph-rsid="01801fd9" fo:background-color="transparent" style:font-size-asian="8pt" style:font-size-complex="8pt"/>
    </style:style>
    <style:style style:name="P483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-0.134cm" style:auto-text-indent="false" fo:background-color="#ffffff" style:snap-to-layout-grid="false"/>
      <style:text-properties fo:color="#000000" style:font-name="Times New Roman" fo:font-size="8pt" officeooo:rsid="00314565" officeooo:paragraph-rsid="01461812" fo:background-color="transparent" style:font-size-asian="8pt" style:font-name-complex="Times New Roman" style:font-size-complex="8pt"/>
    </style:style>
    <style:style style:name="P484" style:family="paragraph" style:parent-style-name="Standard">
      <style:paragraph-properties fo:margin-left="-0.101cm" fo:margin-right="0cm" fo:text-align="center" style:justify-single-word="false" fo:orphans="2" fo:widows="2" fo:text-indent="0cm" style:auto-text-indent="false" style:snap-to-layout-grid="false" style:writing-mode="lr-tb"/>
      <style:text-properties fo:color="#000000" style:font-name="Times New Roman" fo:font-size="8pt" fo:font-weight="bold" officeooo:paragraph-rsid="000da07c" fo:background-color="transparent" style:font-size-asian="8pt" style:font-weight-asian="bold" style:font-size-complex="8pt"/>
    </style:style>
    <style:style style:name="P485" style:family="paragraph" style:parent-style-name="Text_20_body">
      <style:paragraph-properties fo:margin-left="-0.101cm" fo:margin-right="0cm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8pt" fo:language="ru" fo:country="RU" fo:font-weight="normal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86" style:family="paragraph" style:parent-style-name="Standard">
      <style:paragraph-properties fo:margin-left="0cm" fo:margin-right="0.101cm" style:line-height-at-least="0.176cm" fo:text-align="justify" style:justify-single-word="false" fo:text-indent="0cm" style:auto-text-indent="false"/>
      <style:text-properties fo:color="#000000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487" style:family="paragraph" style:parent-style-name="Text_20_body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2.141cm"/>
        </style:tab-stops>
      </style:paragraph-properties>
      <style:text-properties fo:color="#000000" style:font-name="Times New Roman" fo:font-size="8pt" fo:font-weight="bold" officeooo:rsid="0014dea4" officeooo:paragraph-rsid="00138ea4" fo:background-color="transparent" style:font-size-asian="8pt" style:font-weight-asian="bold" style:font-name-complex="Times New Roman" style:font-size-complex="8pt" style:font-weight-complex="bold"/>
    </style:style>
    <style:style style:name="P488" style:family="paragraph" style:parent-style-name="_9__9_ConsPlusNormal">
      <loext:graphic-properties draw:fill="none" draw:fill-color="#ffffff" draw:opacity="100%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8pt" fo:font-weight="normal" officeooo:rsid="00236112" officeooo:paragraph-rsid="00138ea4" fo:background-color="transparent" style:font-size-asian="8pt" style:language-asian="ru" style:country-asian="RU" style:font-weight-asian="normal" style:font-name-complex="Times New Roman" style:font-size-complex="8pt" style:font-weight-complex="normal"/>
    </style:style>
    <style:style style:name="P489" style:family="paragraph" style:parent-style-name="_9__9_ConsPlusNormal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6e437" officeooo:paragraph-rsid="00138ea4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90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>
        <style:tab-stops>
          <style:tab-stop style:position="-0.037cm"/>
        </style:tab-stops>
      </style:paragraph-properties>
      <style:text-properties fo:color="#000000" style:font-name="Times New Roman" fo:font-size="8pt" fo:font-weight="bold" officeooo:rsid="0013eb58" officeooo:paragraph-rsid="000da07c" fo:background-color="transparent" style:font-size-asian="8pt" style:font-weight-asian="bold" style:font-size-complex="8pt"/>
    </style:style>
    <style:style style:name="P491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>
        <style:tab-stops>
          <style:tab-stop style:position="-0.037cm"/>
        </style:tab-stops>
      </style:paragraph-properties>
      <style:text-properties fo:color="#000000" style:font-name="Times New Roman" fo:font-size="8pt" fo:font-weight="bold" officeooo:rsid="012198e4" officeooo:paragraph-rsid="012198e4" fo:background-color="transparent" style:font-size-asian="8pt" style:font-weight-asian="bold" style:font-size-complex="8pt"/>
    </style:style>
    <style:style style:name="P492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3eb58" officeooo:paragraph-rsid="0118a1d0" fo:background-color="transparent" style:font-size-asian="8pt" style:font-size-complex="8pt"/>
    </style:style>
    <style:style style:name="P493" style:family="paragraph" style:parent-style-name="Standard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officeooo:rsid="0013eb58" officeooo:paragraph-rsid="000da07c" fo:background-color="transparent" style:font-size-asian="8pt" style:font-size-complex="8pt"/>
    </style:style>
    <style:style style:name="P494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2198e4" officeooo:paragraph-rsid="012198e4" fo:background-color="transparent" style:font-size-asian="8pt" style:font-size-complex="8pt"/>
    </style:style>
    <style:style style:name="P495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a7fabc" officeooo:paragraph-rsid="00a7fabc" fo:background-color="transparent" style:font-size-asian="8pt" style:font-size-complex="8pt"/>
    </style:style>
    <style:style style:name="P496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3400d4" officeooo:paragraph-rsid="0018fdd7" fo:background-color="transparent" style:font-size-asian="8pt" style:font-size-complex="8pt"/>
    </style:style>
    <style:style style:name="P497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62f291" officeooo:paragraph-rsid="000da07c" fo:background-color="transparent" style:font-size-asian="8pt" style:font-size-complex="8pt"/>
    </style:style>
    <style:style style:name="P498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adc86" officeooo:paragraph-rsid="000da07c" fo:background-color="transparent" style:font-size-asian="8pt" style:font-size-complex="8pt"/>
    </style:style>
    <style:style style:name="P499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adc86" officeooo:paragraph-rsid="0156a9e0" fo:background-color="transparent" style:font-size-asian="8pt" style:font-size-complex="8pt"/>
    </style:style>
    <style:style style:name="P500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c8473" officeooo:paragraph-rsid="000da07c" fo:background-color="transparent" style:font-size-asian="8pt" style:font-size-complex="8pt"/>
    </style:style>
    <style:style style:name="P501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c130d" officeooo:paragraph-rsid="000da07c" fo:background-color="transparent" style:font-size-asian="8pt" style:font-size-complex="8pt"/>
    </style:style>
    <style:style style:name="P502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12c21" officeooo:paragraph-rsid="000da07c" fo:background-color="transparent" style:font-size-asian="8pt" style:font-size-complex="8pt"/>
    </style:style>
    <style:style style:name="P503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12c21" officeooo:paragraph-rsid="00ce316e" fo:background-color="transparent" style:font-size-asian="8pt" style:font-size-complex="8pt"/>
    </style:style>
    <style:style style:name="P504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f0ebe9" officeooo:paragraph-rsid="00f0ebe9" fo:background-color="transparent" style:font-size-asian="8pt" style:font-size-complex="8pt"/>
    </style:style>
    <style:style style:name="P505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2c609f" officeooo:paragraph-rsid="012c609f" fo:background-color="transparent" style:font-size-asian="8pt" style:font-size-complex="8pt"/>
    </style:style>
    <style:style style:name="P506" style:family="paragraph" style:parent-style-name="Standard">
      <style:paragraph-properties fo:margin-left="-0.056cm" fo:margin-right="0cm" fo:text-align="start" style:justify-single-word="false" fo:text-indent="-0.134cm" style:auto-text-indent="false" style:snap-to-layout-grid="false"/>
      <style:text-properties fo:color="#000000" style:font-name="Times New Roman" fo:font-size="8pt" officeooo:rsid="012c609f" officeooo:paragraph-rsid="012c609f" fo:background-color="transparent" style:font-size-asian="8pt" style:font-size-complex="8pt"/>
    </style:style>
    <style:style style:name="P507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50da61" officeooo:paragraph-rsid="0150da61" fo:background-color="transparent" style:font-size-asian="8pt" style:font-size-complex="8pt"/>
    </style:style>
    <style:style style:name="P508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50ffa4" officeooo:paragraph-rsid="0150ffa4" fo:background-color="transparent" style:font-size-asian="8pt" style:font-size-complex="8pt"/>
    </style:style>
    <style:style style:name="P509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54160f" officeooo:paragraph-rsid="0154160f" fo:background-color="transparent" style:font-size-asian="8pt" style:font-size-complex="8pt"/>
    </style:style>
    <style:style style:name="P510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54750c" officeooo:paragraph-rsid="0154750c" fo:background-color="transparent" style:font-size-asian="8pt" style:font-size-complex="8pt"/>
    </style:style>
    <style:style style:name="P511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54fcb0" officeooo:paragraph-rsid="0154fcb0" fo:background-color="transparent" style:font-size-asian="8pt" style:font-size-complex="8pt"/>
    </style:style>
    <style:style style:name="P512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56a9e0" officeooo:paragraph-rsid="0156a9e0" fo:background-color="transparent" style:font-size-asian="8pt" style:font-size-complex="8pt"/>
    </style:style>
    <style:style style:name="P513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588ab2" officeooo:paragraph-rsid="01588ab2" fo:background-color="transparent" style:font-size-asian="8pt" style:font-size-complex="8pt"/>
    </style:style>
    <style:style style:name="P514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5a3c82" officeooo:paragraph-rsid="015a3c82" fo:background-color="transparent" style:font-size-asian="8pt" style:font-size-complex="8pt"/>
    </style:style>
    <style:style style:name="P515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5c1c5b" officeooo:paragraph-rsid="015c1c5b" fo:background-color="transparent" style:font-size-asian="8pt" style:font-size-complex="8pt"/>
    </style:style>
    <style:style style:name="P516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5d2884" officeooo:paragraph-rsid="015d2884" fo:background-color="transparent" style:font-size-asian="8pt" style:font-size-complex="8pt"/>
    </style:style>
    <style:style style:name="P517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56175c" officeooo:paragraph-rsid="0056175c" fo:background-color="transparent" style:font-size-asian="8pt" style:font-size-complex="8pt"/>
    </style:style>
    <style:style style:name="P518" style:family="paragraph" style:parent-style-name="Standard">
      <style:paragraph-properties fo:margin-left="-0.056cm" fo:margin-right="0cm" fo:text-align="justify" style:justify-single-word="false" fo:text-indent="-0.134cm" style:auto-text-indent="false" style:text-autospace="none" style:snap-to-layout-grid="false"/>
      <style:text-properties fo:color="#000000" style:font-name="Times New Roman" fo:font-size="8pt" officeooo:rsid="001bd684" officeooo:paragraph-rsid="000da07c" fo:background-color="transparent" style:font-size-asian="8pt" style:font-size-complex="8pt"/>
    </style:style>
    <style:style style:name="P519" style:family="paragraph" style:parent-style-name="Standard">
      <style:paragraph-properties fo:margin-left="-0.056cm" fo:margin-right="0cm" fo:text-align="justify" style:justify-single-word="false" fo:text-indent="-0.134cm" style:auto-text-indent="false" style:text-autospace="none" style:snap-to-layout-grid="false"/>
      <style:text-properties fo:color="#000000" style:font-name="Times New Roman" fo:font-size="8pt" officeooo:rsid="001bd684" officeooo:paragraph-rsid="0179f0e2" fo:background-color="transparent" style:font-size-asian="8pt" style:font-size-complex="8pt"/>
    </style:style>
    <style:style style:name="P520" style:family="paragraph" style:parent-style-name="Standard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officeooo:rsid="001bd684" officeooo:paragraph-rsid="000da07c" fo:background-color="transparent" style:font-size-asian="8pt" style:font-size-complex="8pt"/>
    </style:style>
    <style:style style:name="P521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bd684" officeooo:paragraph-rsid="000da07c" fo:background-color="transparent" style:font-size-asian="8pt" style:font-size-complex="8pt"/>
    </style:style>
    <style:style style:name="P522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418c71" officeooo:paragraph-rsid="00418c71" fo:background-color="transparent" style:font-size-asian="8pt" style:font-size-complex="8pt"/>
    </style:style>
    <style:style style:name="P523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f75079" officeooo:paragraph-rsid="00f75079" fo:background-color="transparent" style:font-size-asian="8pt" style:font-size-complex="8pt"/>
    </style:style>
    <style:style style:name="P524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354f00" officeooo:paragraph-rsid="000da07c" fo:background-color="transparent" style:font-size-asian="8pt" style:font-size-complex="8pt"/>
    </style:style>
    <style:style style:name="P525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7d1db4" officeooo:paragraph-rsid="017d1db4" fo:background-color="transparent" style:font-size-asian="8pt" style:font-size-complex="8pt"/>
    </style:style>
    <style:style style:name="P526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90255" officeooo:paragraph-rsid="00190255" fo:background-color="transparent" style:font-size-asian="8pt" style:font-size-complex="8pt"/>
    </style:style>
    <style:style style:name="P527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51733d" officeooo:paragraph-rsid="0151733d" fo:background-color="transparent" style:font-size-asian="8pt" style:font-size-complex="8pt"/>
    </style:style>
    <style:style style:name="P528" style:family="paragraph" style:parent-style-name="Standard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officeooo:rsid="008c305b" officeooo:paragraph-rsid="000da07c" fo:background-color="transparent" style:font-size-asian="8pt" style:font-name-complex="Times New Roman" style:font-size-complex="8pt"/>
    </style:style>
    <style:style style:name="P529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44ebbf" officeooo:paragraph-rsid="000da07c" fo:background-color="transparent" style:font-size-asian="8pt" style:font-size-complex="8pt"/>
    </style:style>
    <style:style style:name="P530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9082c1" officeooo:paragraph-rsid="019082c1" fo:background-color="transparent" style:font-size-asian="8pt" style:font-size-complex="8pt"/>
    </style:style>
    <style:style style:name="P531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cc537d" officeooo:paragraph-rsid="00cc537d" fo:background-color="transparent" style:font-size-asian="8pt" style:font-size-complex="8pt"/>
    </style:style>
    <style:style style:name="P532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bfceaa" officeooo:paragraph-rsid="000da07c" fo:background-color="transparent" style:font-size-asian="8pt" style:font-size-complex="8pt"/>
    </style:style>
    <style:style style:name="P533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ea0f5e" officeooo:paragraph-rsid="00ea0f5e" fo:background-color="transparent" style:font-size-asian="8pt" style:font-size-complex="8pt"/>
    </style:style>
    <style:style style:name="P534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eb9a55" officeooo:paragraph-rsid="00eb9a55" fo:background-color="transparent" style:font-size-asian="8pt" style:font-size-complex="8pt"/>
    </style:style>
    <style:style style:name="P535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ed5a60" officeooo:paragraph-rsid="00ed5a60" fo:background-color="transparent" style:font-size-asian="8pt" style:font-size-complex="8pt"/>
    </style:style>
    <style:style style:name="P536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eee0fa" officeooo:paragraph-rsid="00eee0fa" fo:background-color="transparent" style:font-size-asian="8pt" style:font-size-complex="8pt"/>
    </style:style>
    <style:style style:name="P537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77b790" officeooo:paragraph-rsid="000da07c" fo:background-color="transparent" style:font-size-asian="8pt" style:font-size-complex="8pt"/>
    </style:style>
    <style:style style:name="P538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ef42a8" officeooo:paragraph-rsid="00ef42a8" fo:background-color="transparent" style:font-size-asian="8pt" style:font-size-complex="8pt"/>
    </style:style>
    <style:style style:name="P539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8731e2" officeooo:paragraph-rsid="000da07c" fo:background-color="transparent" style:font-size-asian="8pt" style:font-size-complex="8pt"/>
    </style:style>
    <style:style style:name="P540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89a26d" officeooo:paragraph-rsid="000da07c" fo:background-color="transparent" style:font-size-asian="8pt" style:font-size-complex="8pt"/>
    </style:style>
    <style:style style:name="P541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32dfef" officeooo:paragraph-rsid="000da07c" fo:background-color="transparent" style:font-size-asian="8pt" style:font-size-complex="8pt"/>
    </style:style>
    <style:style style:name="P542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4176db" officeooo:paragraph-rsid="000da07c" fo:background-color="transparent" style:font-size-asian="8pt" style:font-size-complex="8pt"/>
    </style:style>
    <style:style style:name="P543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1293479" officeooo:paragraph-rsid="01293479" fo:background-color="transparent" style:font-size-asian="8pt" style:font-size-complex="8pt"/>
    </style:style>
    <style:style style:name="P544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12b23af" officeooo:paragraph-rsid="012b23af" fo:background-color="transparent" style:font-size-asian="8pt" style:font-size-complex="8pt"/>
    </style:style>
    <style:style style:name="P545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12b4af2" officeooo:paragraph-rsid="012b4af2" fo:background-color="transparent" style:font-size-asian="8pt" style:font-size-complex="8pt"/>
    </style:style>
    <style:style style:name="P546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12c609f" officeooo:paragraph-rsid="012c609f" fo:background-color="transparent" style:font-size-asian="8pt" style:font-size-complex="8pt"/>
    </style:style>
    <style:style style:name="P547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1737ed3" officeooo:paragraph-rsid="01737ed3" fo:background-color="transparent" style:font-size-asian="8pt" style:font-size-complex="8pt"/>
    </style:style>
    <style:style style:name="P548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1760131" officeooo:paragraph-rsid="01760131" fo:background-color="transparent" style:font-size-asian="8pt" style:font-size-complex="8pt"/>
    </style:style>
    <style:style style:name="P549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19082c1" officeooo:paragraph-rsid="019082c1" fo:background-color="transparent" style:font-size-asian="8pt" style:font-size-complex="8pt"/>
    </style:style>
    <style:style style:name="P550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32dfef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551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32dfef" officeooo:paragraph-rsid="0014e880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552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paragraph-rsid="000da07c" fo:background-color="#99ffff" style:font-size-asian="8pt" style:font-size-complex="8pt"/>
    </style:style>
    <style:style style:name="P553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3eb58" officeooo:paragraph-rsid="000da07c" style:letter-kerning="true" fo:background-color="transparent" style:font-size-asian="8pt" style:language-asian="ar" style:country-asian="SA" style:font-size-complex="8pt"/>
    </style:style>
    <style:style style:name="P554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2" fo:font-size="8pt" officeooo:rsid="0013eb58" officeooo:paragraph-rsid="0013eb58" fo:background-color="transparent" style:font-size-asian="8pt" style:font-size-complex="8pt"/>
    </style:style>
    <style:style style:name="P555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2" fo:font-size="8pt" officeooo:rsid="0013eb58" officeooo:paragraph-rsid="0118a1d0" fo:background-color="transparent" style:font-size-asian="8pt" style:font-size-complex="8pt"/>
    </style:style>
    <style:style style:name="P556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style:use-window-font-color="true" style:font-name="Times New Roman" fo:font-size="8pt" fo:language="ru" fo:country="RU" fo:font-weight="normal" officeooo:rsid="0049d79f" officeooo:paragraph-rsid="000da07c" fo:background-color="transparent" style:font-size-asian="8pt" style:font-weight-asian="normal" style:font-size-complex="8pt"/>
    </style:style>
    <style:style style:name="P557" style:family="paragraph" style:parent-style-name="_9__9_ConsPlusDocList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0da07c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558" style:family="paragraph" style:parent-style-name="_9__9_ConsPlusDocList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rsid="0013eb58" officeooo:paragraph-rsid="000da07c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559" style:family="paragraph" style:parent-style-name="_9__9_ConsPlusDocList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3eb58" officeooo:paragraph-rsid="000da07c" fo:background-color="transparent" style:font-name-asian="Arial1" style:font-size-asian="8pt" style:font-name-complex="Arial1" style:font-size-complex="8pt"/>
    </style:style>
    <style:style style:name="P560" style:family="paragraph" style:parent-style-name="ConsPlusTitle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font-style="normal" fo:font-weight="normal" officeooo:rsid="002af519" officeooo:paragraph-rsid="000da07c" fo:background-color="transparent" style:font-size-asian="8pt" style:font-style-asian="normal" style:font-weight-asian="normal" style:font-size-complex="8pt" style:font-style-complex="normal"/>
    </style:style>
    <style:style style:name="P561" style:family="paragraph" style:parent-style-name="ConsPlusTitle">
      <style:paragraph-properties fo:margin-left="-0.056cm" fo:margin-right="0cm" fo:text-align="end" style:justify-single-word="false" fo:text-indent="-0.134cm" style:auto-text-indent="false" style:snap-to-layout-grid="false"/>
      <style:text-properties fo:color="#000000" style:font-name="Times New Roman" fo:font-size="8pt" fo:font-style="normal" fo:font-weight="normal" officeooo:rsid="0018e31f" officeooo:paragraph-rsid="000d5c6f" fo:background-color="transparent" style:font-size-asian="8pt" style:font-style-asian="normal" style:font-weight-asian="normal" style:font-size-complex="8pt" style:font-style-complex="normal"/>
    </style:style>
    <style:style style:name="P562" style:family="paragraph" style:parent-style-name="ConsPlusTitle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font-weight="normal" officeooo:rsid="002af519" officeooo:paragraph-rsid="000da07c" fo:background-color="transparent" style:font-size-asian="8pt" style:font-weight-asian="normal" style:font-size-complex="8pt"/>
    </style:style>
    <style:style style:name="P563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>
        <style:tab-stops>
          <style:tab-stop style:position="-0.037cm"/>
        </style:tab-stops>
      </style:paragraph-properties>
      <style:text-properties fo:color="#000000" style:font-name="Times New Roman" fo:font-size="8pt" fo:font-weight="bold" officeooo:rsid="00902e07" officeooo:paragraph-rsid="012198e4" fo:background-color="transparent" style:font-size-asian="8pt" style:font-weight-asian="bold" style:font-size-complex="8pt" style:font-weight-complex="bold"/>
    </style:style>
    <style:style style:name="P564" style:family="paragraph" style:parent-style-name="Standard">
      <style:paragraph-properties fo:margin-left="-0.056cm" fo:margin-right="0cm" fo:margin-top="0cm" fo:margin-bottom="0cm" loext:contextual-spacing="false" fo:line-height="100%" fo:text-align="justify" style:justify-single-word="false" fo:text-indent="-0.134cm" style:auto-text-indent="false" style:snap-to-layout-grid="false"/>
      <style:text-properties fo:color="#000000" style:font-name="Times New Roman" fo:font-size="8pt" fo:language="ru" fo:country="RU" fo:font-style="normal" fo:font-weight="normal" officeooo:rsid="000ce5ce" officeooo:paragraph-rsid="0132fade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65" style:family="paragraph" style:parent-style-name="Standard">
      <style:paragraph-properties fo:margin-left="-0.056cm" fo:margin-right="0cm" fo:margin-top="0cm" fo:margin-bottom="0cm" loext:contextual-spacing="false" fo:line-height="100%" fo:text-align="justify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153bebd" officeooo:paragraph-rsid="0154fcb0" fo:background-color="transparent" style:font-size-asian="8pt" style:font-weight-asian="normal" style:font-size-complex="8pt"/>
    </style:style>
    <style:style style:name="P566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6d5c95" officeooo:paragraph-rsid="006d5c95" fo:background-color="transparent" style:font-size-asian="8pt" style:font-weight-asian="normal" style:font-size-complex="8pt" style:font-weight-complex="normal"/>
    </style:style>
    <style:style style:name="P567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1b40edf" officeooo:paragraph-rsid="01b40edf" fo:background-color="transparent" style:font-size-asian="8pt" style:font-weight-asian="normal" style:font-size-complex="8pt" style:font-weight-complex="normal"/>
    </style:style>
    <style:style style:name="P568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1b1650b" officeooo:paragraph-rsid="01b1650b" fo:background-color="transparent" style:font-size-asian="8pt" style:font-weight-asian="normal" style:font-size-complex="8pt" style:font-weight-complex="normal"/>
    </style:style>
    <style:style style:name="P569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0ce5ce" officeooo:paragraph-rsid="000c4736" fo:background-color="transparent" style:font-size-asian="8pt" style:font-size-complex="8pt"/>
    </style:style>
    <style:style style:name="P570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ba3ddb" officeooo:paragraph-rsid="01ba3ddb" fo:background-color="transparent" style:font-size-asian="8pt" style:font-size-complex="8pt"/>
    </style:style>
    <style:style style:name="P571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af53af" officeooo:paragraph-rsid="01af53af" fo:background-color="transparent" style:font-size-asian="8pt" style:font-size-complex="8pt"/>
    </style:style>
    <style:style style:name="P572" style:family="paragraph" style:parent-style-name="Standard">
      <style:paragraph-properties fo:margin-left="-0.056cm" fo:margin-right="0cm" fo:margin-top="0cm" fo:margin-bottom="0cm" loext:contextual-spacing="false" fo:line-height="100%" fo:text-align="start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rsid="012c609f" officeooo:paragraph-rsid="012d0943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573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5c3ff" officeooo:paragraph-rsid="000da07c" fo:background-color="transparent" style:font-size-asian="8pt" style:font-size-complex="8pt"/>
    </style:style>
    <style:style style:name="P574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3eb58" officeooo:paragraph-rsid="000da07c" fo:background-color="transparent" style:font-size-asian="8pt" style:font-size-complex="8pt"/>
    </style:style>
    <style:style style:name="P575" style:family="paragraph" style:parent-style-name="Table_20_Contents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officeooo:rsid="0013eb58" officeooo:paragraph-rsid="000da07c" fo:background-color="transparent" style:font-size-asian="8pt" style:font-size-complex="8pt"/>
    </style:style>
    <style:style style:name="P576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0fb7bb" officeooo:paragraph-rsid="000da07c" fo:background-color="transparent" style:font-size-asian="8pt" style:font-size-complex="8pt"/>
    </style:style>
    <style:style style:name="P577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5dfe62" officeooo:paragraph-rsid="005dfe62" fo:background-color="transparent" style:font-size-asian="8pt" style:font-size-complex="8pt"/>
    </style:style>
    <style:style style:name="P578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2e07b" officeooo:paragraph-rsid="000da07c" fo:background-color="transparent" style:font-size-asian="8pt" style:font-size-complex="8pt"/>
    </style:style>
    <style:style style:name="P579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261818" officeooo:paragraph-rsid="000da07c" fo:background-color="transparent" style:font-size-asian="8pt" style:font-size-complex="8pt"/>
    </style:style>
    <style:style style:name="P580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308a0b" officeooo:paragraph-rsid="01308a0b" fo:background-color="transparent" style:font-size-asian="8pt" style:font-size-complex="8pt"/>
    </style:style>
    <style:style style:name="P581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42136c" officeooo:paragraph-rsid="0142136c" fo:background-color="transparent" style:font-size-asian="8pt" style:font-size-complex="8pt"/>
    </style:style>
    <style:style style:name="P582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be3166" officeooo:paragraph-rsid="00be3166" fo:background-color="transparent" style:font-size-asian="8pt" style:font-size-complex="8pt"/>
    </style:style>
    <style:style style:name="P583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534f76" officeooo:paragraph-rsid="01534f76" fo:background-color="transparent" style:font-size-asian="8pt" style:font-size-complex="8pt"/>
    </style:style>
    <style:style style:name="P584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80ce88" officeooo:paragraph-rsid="0180ce88" fo:background-color="transparent" style:font-size-asian="8pt" style:font-size-complex="8pt"/>
    </style:style>
    <style:style style:name="P585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3400d4" officeooo:paragraph-rsid="000da07c" fo:background-color="transparent" style:font-size-asian="8pt" style:font-size-complex="8pt"/>
    </style:style>
    <style:style style:name="P586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916e6" officeooo:paragraph-rsid="000da07c" fo:background-color="transparent" style:font-size-asian="8pt" style:font-size-complex="8pt"/>
    </style:style>
    <style:style style:name="P587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a09eb" officeooo:paragraph-rsid="000da07c" fo:background-color="transparent" style:font-size-asian="8pt" style:font-size-complex="8pt"/>
    </style:style>
    <style:style style:name="P588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b4296" officeooo:paragraph-rsid="000da07c" fo:background-color="transparent" style:font-size-asian="8pt" style:font-size-complex="8pt"/>
    </style:style>
    <style:style style:name="P589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d1dbf" officeooo:paragraph-rsid="000da07c" fo:background-color="transparent" style:font-size-asian="8pt" style:font-size-complex="8pt"/>
    </style:style>
    <style:style style:name="P590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13eb58" officeooo:paragraph-rsid="00bd7237" style:letter-kerning="true" fo:background-color="transparent" style:font-name-asian="Lucida Sans Unicode" style:font-size-asian="8pt" style:font-name-complex="Mangal2" style:font-size-complex="8pt" style:language-complex="hi" style:country-complex="IN"/>
    </style:style>
    <style:style style:name="P591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9a1862" officeooo:paragraph-rsid="0154160f" fo:background-color="transparent" style:font-size-asian="8pt" style:font-size-complex="8pt"/>
    </style:style>
    <style:style style:name="P592" style:family="paragraph" style:parent-style-name="Table_20_Contents">
      <style:paragraph-properties fo:margin-left="-0.056cm" fo:margin-right="0cm" fo:text-align="justify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19082c1" officeooo:paragraph-rsid="019082c1" fo:background-color="transparent" style:font-name-asian="Arial1" style:font-size-asian="8pt" style:font-weight-asian="normal" style:font-name-complex="Arial1" style:font-size-complex="8pt" style:font-weight-complex="normal"/>
    </style:style>
    <style:style style:name="P593" style:family="paragraph" style:parent-style-name="Table_20_Contents">
      <style:paragraph-properties fo:margin-left="-0.056cm" fo:margin-right="0cm" fo:text-align="start" style:justify-single-word="false" fo:text-indent="-0.134cm" style:auto-text-indent="false" style:snap-to-layout-grid="false"/>
      <style:text-properties fo:color="#000000" style:font-name="Times New Roman" fo:font-size="8pt" fo:font-weight="normal" officeooo:rsid="0013eb58" officeooo:paragraph-rsid="019082c1" fo:background-color="transparent" style:font-name-asian="Arial1" style:font-size-asian="8pt" style:font-weight-asian="normal" style:font-name-complex="Arial1" style:font-size-complex="8pt" style:font-weight-complex="normal"/>
    </style:style>
    <style:style style:name="P594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style:use-window-font-color="true" style:font-name="Times New Roman" fo:font-size="8pt" fo:language="ru" fo:country="RU" officeooo:rsid="009a1862" officeooo:paragraph-rsid="009a1862" fo:background-color="transparent" style:font-name-asian="Arial3" style:font-size-asian="8pt" style:font-name-complex="Tahoma2" style:font-size-complex="8pt"/>
    </style:style>
    <style:style style:name="P595" style:family="paragraph" style:parent-style-name="Standard">
      <loext:graphic-properties draw:fill="none" draw:fill-color="#ffffff" draw:opacity="100%"/>
      <style:paragraph-properties fo:margin-left="0cm" fo:margin-right="-0.191cm" style:line-height-at-least="0.176cm" fo:text-align="center" style:justify-single-word="false" fo:text-indent="0cm" style:auto-text-indent="false" fo:background-color="transparent" style:snap-to-layout-grid="false"/>
      <style:text-properties fo:color="#000000" style:font-name="Times New Roman" fo:font-size="8pt" fo:font-weight="bold" officeooo:rsid="002730f6" officeooo:paragraph-rsid="0126d154" fo:background-color="transparent" style:font-size-asian="8pt" style:font-weight-asian="bold" style:font-name-complex="Times New Roman" style:font-size-complex="8pt" style:font-weight-complex="normal"/>
    </style:style>
    <style:style style:name="P596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 style:text-autospace="none" style:snap-to-layout-grid="false"/>
      <style:text-properties fo:color="#000000" style:font-name="Times New Roman" fo:font-size="8pt" fo:font-weight="bold" officeooo:rsid="012198e4" officeooo:paragraph-rsid="012544aa" fo:background-color="transparent" style:font-size-asian="8pt" style:font-weight-asian="bold" style:font-name-complex="Times New Roman" style:font-size-complex="8pt"/>
    </style:style>
    <style:style style:name="P597" style:family="paragraph" style:parent-style-name="Standard">
      <style:paragraph-properties fo:margin-left="0cm" fo:margin-right="-0.191cm" fo:line-height="100%" fo:text-align="center" style:justify-single-word="false" fo:text-indent="0cm" style:auto-text-indent="false" style:snap-to-layout-grid="false"/>
      <style:text-properties fo:color="#000000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598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  <style:text-properties fo:color="#000000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599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  <style:text-properties fo:color="#000000" style:font-name="Times New Roman" fo:font-size="8pt" fo:font-weight="normal" officeooo:rsid="00221d5d" officeooo:paragraph-rsid="00221d5d" fo:background-color="transparent" style:font-size-asian="8pt" style:font-weight-asian="normal" style:font-name-complex="Times New Roman" style:font-size-complex="8pt" style:font-weight-complex="normal"/>
    </style:style>
    <style:style style:name="P600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601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602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  <style:text-properties fo:color="#000000" style:font-name="Times New Roman" fo:font-size="8pt" officeooo:paragraph-rsid="00dfccc9" fo:background-color="transparent" style:font-size-asian="8pt" style:font-name-complex="Times New Roman" style:font-size-complex="8pt"/>
    </style:style>
    <style:style style:name="P603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  <style:text-properties fo:color="#000000" style:font-name="Times New Roman" fo:font-size="8pt" officeooo:paragraph-rsid="0132fade" fo:background-color="transparent" style:font-size-asian="8pt" style:font-name-complex="Times New Roman" style:font-size-complex="8pt"/>
    </style:style>
    <style:style style:name="P604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  <style:text-properties fo:color="#000000" style:font-name="Times New Roman" fo:font-size="8pt" officeooo:paragraph-rsid="0133284d" fo:background-color="transparent" style:font-size-asian="8pt" style:font-name-complex="Times New Roman" style:font-size-complex="8pt"/>
    </style:style>
    <style:style style:name="P605" style:family="paragraph" style:parent-style-name="Standard">
      <style:paragraph-properties fo:margin-left="0cm" fo:margin-right="-0.191cm" style:line-height-at-least="0.176cm" fo:text-indent="0cm" style:auto-text-indent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606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  <style:text-properties fo:color="#000000" style:font-name="Times New Roman" fo:font-size="8pt" officeooo:rsid="002786a3" officeooo:paragraph-rsid="00dfccc9" fo:background-color="transparent" style:font-size-asian="8pt" style:font-name-complex="Times New Roman" style:font-size-complex="8pt"/>
    </style:style>
    <style:style style:name="P607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  <style:text-properties fo:color="#000000" style:font-name="Times New Roman" fo:font-size="8pt" officeooo:rsid="006d0a3b" officeooo:paragraph-rsid="006d0a3b" fo:background-color="transparent" style:font-size-asian="8pt" style:font-name-complex="Times New Roman" style:font-size-complex="8pt"/>
    </style:style>
    <style:style style:name="P608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style:font-name="Times New Roman" fo:font-size="8pt" officeooo:paragraph-rsid="0030518f" fo:background-color="transparent" style:font-size-asian="8pt" style:font-name-complex="Times New Roman" style:font-size-complex="8pt"/>
    </style:style>
    <style:style style:name="P609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style:font-name="Times New Roman" fo:font-size="8pt" officeooo:paragraph-rsid="00314565" fo:background-color="transparent" style:font-size-asian="8pt" style:font-name-complex="Times New Roman" style:font-size-complex="8pt"/>
    </style:style>
    <style:style style:name="P610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style:font-name="Times New Roman" fo:font-size="8pt" officeooo:paragraph-rsid="00345d85" fo:background-color="transparent" style:font-size-asian="8pt" style:font-name-complex="Times New Roman" style:font-size-complex="8pt"/>
    </style:style>
    <style:style style:name="P611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61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000000" style:font-name="Times New Roman" fo:font-size="8pt" officeooo:paragraph-rsid="0030518f" fo:background-color="transparent" style:font-size-asian="8pt" style:font-name-complex="Times New Roman" style:font-size-complex="8pt"/>
    </style:style>
    <style:style style:name="P61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000000" style:font-name="Times New Roman" fo:font-size="8pt" officeooo:paragraph-rsid="0103245c" fo:background-color="transparent" style:font-size-asian="8pt" style:font-name-complex="Times New Roman" style:font-size-complex="8pt"/>
    </style:style>
    <style:style style:name="P61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615" style:family="paragraph" style:parent-style-name="Standard">
      <style:paragraph-properties fo:margin-left="0cm" fo:margin-right="-0.191cm" style:line-height-at-least="0.176cm" fo:text-align="justify" style:justify-single-word="false" fo:text-indent="0cm" style:auto-text-indent="false"/>
      <style:text-properties fo:color="#000000" style:font-name="Times New Roman" fo:font-size="8pt" fo:language="ru" fo:country="RU" fo:font-weight="normal" officeooo:rsid="004da5a6" officeooo:paragraph-rsid="00874d10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16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0681cf9" officeooo:paragraph-rsid="008bc61f" fo:background-color="transparent" style:font-size-asian="8pt" style:font-weight-asian="normal" style:font-name-complex="Times New Roman" style:font-size-complex="8pt" style:font-weight-complex="normal"/>
    </style:style>
    <style:style style:name="P617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use-window-font-color="true" style:font-name="Times New Roman" fo:font-size="8pt" fo:language="ru" fo:country="RU" fo:font-weight="normal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18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  <style:text-properties style:use-window-font-color="true" style:font-name="Times New Roman" fo:font-size="8pt" fo:language="ru" fo:country="RU" fo:font-weight="normal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19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8pt" fo:font-weight="normal" officeooo:rsid="0017602e" officeooo:paragraph-rsid="00138ea4" fo:background-color="transparent" style:font-size-asian="8pt" style:font-weight-asian="normal" style:font-name-complex="Times New Roman" style:font-size-complex="8pt" style:font-weight-complex="normal"/>
    </style:style>
    <style:style style:name="P620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fo:font-weight="normal" officeooo:rsid="0014dea4" officeooo:paragraph-rsid="00138ea4" fo:background-color="transparent" style:font-name-asian="Arial3" style:font-size-asian="8pt" style:language-asian="ru" style:country-asian="RU" style:font-weight-asian="normal" style:font-name-complex="Arial3" style:font-size-complex="8pt" style:font-weight-complex="normal"/>
    </style:style>
    <style:style style:name="P621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officeooo:paragraph-rsid="00345d85" fo:background-color="transparent" style:font-name-asian="Times New Roman3" style:font-size-asian="8pt" style:language-asian="ru" style:country-asian="RU" style:font-name-complex="Times New Roman" style:font-size-complex="8pt"/>
    </style:style>
    <style:style style:name="P622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officeooo:paragraph-rsid="003220a1" fo:background-color="transparent" style:font-name-asian="Times New Roman3" style:font-size-asian="8pt" style:language-asian="ru" style:country-asian="RU" style:font-name-complex="Times New Roman" style:font-size-complex="8pt"/>
    </style:style>
    <style:style style:name="P623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officeooo:paragraph-rsid="0030518f" fo:background-color="transparent" style:font-name-asian="Times New Roman3" style:font-size-asian="8pt" style:language-asian="ru" style:country-asian="RU" style:font-name-complex="Times New Roman" style:font-size-complex="8pt"/>
    </style:style>
    <style:style style:name="P624" style:family="paragraph" style:parent-style-name="Table_20_Contents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officeooo:paragraph-rsid="00138ea4" fo:background-color="transparent" style:font-size-asian="8pt" style:font-name-complex="Times New Roman" style:font-size-complex="8pt"/>
    </style:style>
    <style:style style:name="P625" style:family="paragraph" style:parent-style-name="Table_20_Contents">
      <loext:graphic-properties draw:fill="none" draw:fill-color="#ffffff" draw:opacity="100%"/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fo:background-color="transparent" style:snap-to-layout-grid="false"/>
      <style:text-properties fo:color="#000000" style:font-name="Times New Roman" fo:font-size="8pt" fo:language="ru" fo:country="RU" fo:font-weight="normal" officeooo:rsid="0025bdae" officeooo:paragraph-rsid="007c3916" fo:background-color="transparent" style:font-name-asian="Arial3" style:font-size-asian="8pt" style:language-asian="ru" style:country-asian="RU" style:font-weight-asian="normal" style:font-name-complex="Times New Roman" style:font-size-complex="8pt" style:language-complex="ar" style:country-complex="SA" style:font-weight-complex="normal"/>
    </style:style>
    <style:style style:name="P626" style:family="paragraph" style:parent-style-name="Table_20_Contents">
      <style:paragraph-properties fo:margin-left="0cm" fo:margin-right="-0.191cm" fo:line-height="100%" fo:text-align="center" style:justify-single-word="false" fo:text-indent="0cm" style:auto-text-indent="false"/>
      <style:text-properties fo:color="#000000" style:font-name="Times New Roman" fo:font-size="8pt" fo:font-weight="normal" officeooo:rsid="009ad0f3" officeooo:paragraph-rsid="009ad0f3" fo:background-color="transparent" style:font-size-asian="8pt" style:font-weight-asian="normal" style:font-name-complex="Times New Roman" style:font-size-complex="8pt" style:font-weight-complex="normal"/>
    </style:style>
    <style:style style:name="P627" style:family="paragraph" style:parent-style-name="Table_20_Contents">
      <style:paragraph-properties fo:margin-left="0cm" fo:margin-right="-0.191cm" style:line-height-at-least="0.176cm" fo:text-align="center" style:justify-single-word="false" fo:text-indent="0cm" style:auto-text-indent="false"/>
      <style:text-properties fo:color="#000000" style:font-name="Times New Roman" fo:font-size="8pt" officeooo:paragraph-rsid="0132fade" fo:background-color="transparent" style:font-size-asian="8pt" style:font-name-complex="Times New Roman" style:font-size-complex="8pt"/>
    </style:style>
    <style:style style:name="P628" style:family="paragraph" style:parent-style-name="Standard">
      <style:paragraph-properties fo:margin-left="-0.191cm" fo:margin-right="-0.191cm" style:line-height-at-least="0.176cm" fo:text-align="center" style:justify-single-word="false" fo:orphans="0" fo:widows="0" fo:text-indent="0cm" style:auto-text-indent="false" style:snap-to-layout-grid="false"/>
      <style:text-properties fo:color="#000000" style:font-name="Times New Roman" fo:font-size="8pt" fo:language="ru" fo:country="RU" officeooo:rsid="0036fe6d" officeooo:paragraph-rsid="0036fe6d" style:font-size-asian="8pt" style:font-size-complex="8pt"/>
    </style:style>
    <style:style style:name="P629" style:family="paragraph" style:parent-style-name="Standard">
      <style:paragraph-properties fo:margin-left="-0.191cm" fo:margin-right="-0.191cm" fo:text-align="center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rsid="00817189" officeooo:paragraph-rsid="00817189" fo:background-color="transparent" style:font-size-asian="8pt" style:font-name-complex="Times New Roman" style:font-size-complex="8pt" style:font-weight-complex="bold"/>
    </style:style>
    <style:style style:name="P630" style:family="paragraph" style:parent-style-name="Standard">
      <style:paragraph-properties fo:margin-left="-0.191cm" fo:margin-right="-0.191cm" style:line-height-at-least="0.176cm" fo:text-align="center" style:justify-single-word="false" fo:orphans="0" fo:widows="0" fo:text-indent="0cm" style:auto-text-indent="false" style:snap-to-layout-grid="false"/>
      <style:text-properties fo:color="#000000" style:font-name="Times New Roman" fo:font-size="8pt" officeooo:rsid="0001aa83" officeooo:paragraph-rsid="002083d3" style:font-size-asian="8pt" style:font-size-complex="8pt"/>
    </style:style>
    <style:style style:name="P631" style:family="paragraph" style:parent-style-name="_9__9_ConsPlusDocList">
      <style:paragraph-properties fo:margin-left="-0.191cm" fo:margin-right="-0.191cm" fo:text-align="start" style:justify-single-word="false" fo:text-indent="0cm" style:auto-text-indent="false" style:text-autospace="none" style:snap-to-layout-grid="false">
        <style:tab-stops>
          <style:tab-stop style:position="2.776cm"/>
        </style:tab-stops>
      </style:paragraph-properties>
      <style:text-properties fo:color="#000000" style:font-name="Times New Roman" fo:font-size="8pt" fo:font-weight="normal" officeooo:rsid="005e7906" officeooo:paragraph-rsid="000da07c" fo:background-color="transparent" style:font-size-asian="8pt" style:font-weight-asian="normal" style:font-size-complex="8pt" style:font-weight-complex="normal"/>
    </style:style>
    <style:style style:name="P632" style:family="paragraph" style:parent-style-name="Standard">
      <style:paragraph-properties fo:margin-left="-0.191cm" fo:margin-right="-0.191cm" fo:margin-top="0cm" fo:margin-bottom="0cm" loext:contextual-spacing="false" fo:text-align="center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rsid="0013eb58" officeooo:paragraph-rsid="00ee18ce" fo:background-color="transparent" style:font-size-asian="8pt" style:font-name-complex="Times New Roman" style:font-size-complex="8pt" style:font-weight-complex="bold"/>
    </style:style>
    <style:style style:name="P633" style:family="paragraph" style:parent-style-name="_9__9_ConsPlusNormal">
      <style:paragraph-properties fo:text-align="center" style:justify-single-word="false" fo:orphans="0" fo:widows="0" style:snap-to-layout-grid="false"/>
      <style:text-properties fo:color="#000000" style:font-name="Times New Roman" fo:font-size="8pt" officeooo:paragraph-rsid="000da07c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634" style:family="paragraph" style:parent-style-name="_9__9_ConsPlusNormal">
      <style:paragraph-properties fo:text-align="justify" style:justify-single-word="false" fo:orphans="0" fo:widows="0" style:snap-to-layout-grid="false"/>
      <style:text-properties fo:color="#000000" style:font-name="Times New Roman" fo:font-size="8pt" officeooo:rsid="01291647" officeooo:paragraph-rsid="012bd57a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635" style:family="paragraph" style:parent-style-name="_9__9_ConsPlusNormal">
      <style:paragraph-properties fo:text-align="justify" style:justify-single-word="false" fo:orphans="0" fo:widows="0" style:snap-to-layout-grid="false"/>
      <style:text-properties fo:color="#000000" style:font-name="Times New Roman" fo:font-size="8pt" officeooo:rsid="01291647" officeooo:paragraph-rsid="01291647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636" style:family="paragraph" style:parent-style-name="_9__9_ConsPlusNormal">
      <style:paragraph-properties fo:text-align="justify" style:justify-single-word="false" fo:orphans="0" fo:widows="0" style:snap-to-layout-grid="false"/>
      <style:text-properties fo:color="#000000" style:font-name="Times New Roman" fo:font-size="8pt" officeooo:rsid="013489f9" officeooo:paragraph-rsid="013489f9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637" style:family="paragraph" style:parent-style-name="_9__9_ConsPlusNormal">
      <style:paragraph-properties fo:text-align="start" style:justify-single-wor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63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63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8pt" officeooo:rsid="0013eb58" officeooo:paragraph-rsid="000da07c" fo:background-color="transparent" style:font-size-asian="8pt" style:font-size-complex="8pt"/>
    </style:style>
    <style:style style:name="P640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8pt" officeooo:rsid="00101791" officeooo:paragraph-rsid="000da07c" fo:background-color="transparent" style:font-size-asian="8pt" style:font-size-complex="8pt"/>
    </style:style>
    <style:style style:name="P64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8pt" officeooo:rsid="00112c21" officeooo:paragraph-rsid="000da07c" fo:background-color="transparent" style:font-size-asian="8pt" style:font-size-complex="8pt"/>
    </style:style>
    <style:style style:name="P64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8pt" officeooo:rsid="00112c21" officeooo:paragraph-rsid="000da07c" fo:background-color="transparent" style:font-size-asian="8pt" style:font-size-complex="8pt"/>
    </style:style>
    <style:style style:name="P643" style:family="paragraph" style:parent-style-name="Table_20_Contents">
      <style:paragraph-properties fo:text-align="justify" style:justify-single-word="false" style:text-autospace="none" style:snap-to-layout-grid="false"/>
      <style:text-properties fo:color="#000000" style:font-name="Times New Roman" fo:font-size="8pt" fo:language="ru" fo:country="RU" fo:font-weight="normal" officeooo:paragraph-rsid="000da07c" fo:background-color="transparent" style:font-size-asian="8pt" style:font-weight-asian="normal" style:font-name-complex="Times New Roman" style:font-size-complex="8pt"/>
    </style:style>
    <style:style style:name="P64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8pt" fo:language="ru" fo:country="RU" fo:font-weight="normal" officeooo:paragraph-rsid="000da07c" fo:background-color="transparent" style:font-size-asian="8pt" style:font-weight-asian="normal" style:font-name-complex="Times New Roman" style:font-size-complex="8pt"/>
    </style:style>
    <style:style style:name="P645" style:family="paragraph" style:parent-style-name="Table_20_Contents">
      <style:paragraph-properties style:line-height-at-least="0.176cm" fo:text-align="center" style:justify-single-word="false" fo:orphans="0" fo:widows="0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paragraph-rsid="000da07c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646" style:family="paragraph" style:parent-style-name="Table_20_Contents">
      <style:paragraph-properties style:line-height-at-least="0.176cm" fo:text-align="center" style:justify-single-word="false" fo:orphans="0" fo:widows="0" style:snap-to-layout-grid="false"/>
      <style:text-properties fo:color="#000000" style:font-name="Times New Roman" fo:font-size="8pt" fo:language="ru" fo:country="RU" officeooo:paragraph-rsid="000da07c" style:letter-kerning="true" fo:background-color="transparent" style:font-size-asian="8pt" style:language-asian="hi" style:country-asian="IN" style:font-name-complex="Mangal2" style:font-size-complex="8pt" style:language-complex="hi" style:country-complex="IN"/>
    </style:style>
    <style:style style:name="P647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8pt" fo:font-weight="normal" officeooo:rsid="00112c21" officeooo:paragraph-rsid="000da07c" fo:background-color="transparent" style:font-size-asian="8pt" style:font-weight-asian="normal" style:font-size-complex="8pt" style:font-weight-complex="normal"/>
    </style:style>
    <style:style style:name="P64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8pt" fo:font-weight="normal" officeooo:rsid="002918b9" officeooo:paragraph-rsid="006dc7d7" fo:background-color="transparent" style:font-size-asian="8pt" style:font-weight-asian="normal" style:font-size-complex="8pt" style:font-weight-complex="normal"/>
    </style:style>
    <style:style style:name="P649" style:family="paragraph" style:parent-style-name="Table_20_Contents">
      <style:paragraph-properties fo:text-align="center" style:justify-single-word="false"/>
      <style:text-properties fo:color="#000000" fo:font-size="8pt" officeooo:rsid="0018fdd7" officeooo:paragraph-rsid="0018fdd7" fo:background-color="transparent" style:font-size-asian="8pt" style:font-size-complex="8pt"/>
    </style:style>
    <style:style style:name="P650" style:family="paragraph" style:parent-style-name="Table_20_Contents">
      <style:paragraph-properties fo:text-align="center" style:justify-single-word="false" style:snap-to-layout-grid="false">
        <style:tab-stops>
          <style:tab-stop style:position="0.725cm"/>
        </style:tab-stops>
      </style:paragraph-properties>
      <style:text-properties fo:color="#000000" fo:font-size="8pt" officeooo:paragraph-rsid="000da07c" fo:background-color="transparent" style:font-size-asian="8pt" style:font-size-complex="8pt"/>
    </style:style>
    <style:style style:name="P651" style:family="paragraph" style:parent-style-name="Table_20_Contents">
      <style:paragraph-properties fo:text-align="center" style:justify-single-word="false"/>
      <style:text-properties fo:color="#000000" fo:font-size="8pt" officeooo:paragraph-rsid="000da07c" fo:background-color="transparent" style:font-size-asian="8pt" style:font-size-complex="8pt"/>
    </style:style>
    <style:style style:name="P652" style:family="paragraph" style:parent-style-name="Table_20_Contents">
      <style:paragraph-properties fo:text-align="center" style:justify-single-word="false"/>
      <style:text-properties fo:color="#000000" fo:font-size="8pt" officeooo:rsid="0015c3ff" officeooo:paragraph-rsid="0015c3ff" fo:background-color="transparent" style:font-size-asian="8pt" style:font-size-complex="8pt"/>
    </style:style>
    <style:style style:name="P653" style:family="paragraph" style:parent-style-name="Table_20_Contents">
      <style:paragraph-properties fo:text-align="center" style:justify-single-word="false"/>
      <style:text-properties fo:color="#000000" fo:font-size="8pt" officeooo:rsid="0060b34b" officeooo:paragraph-rsid="0060b34b" fo:background-color="transparent" style:font-size-asian="8pt" style:font-size-complex="8pt"/>
    </style:style>
    <style:style style:name="P654" style:family="paragraph" style:parent-style-name="Table_20_Contents">
      <style:paragraph-properties fo:text-align="center" style:justify-single-word="false"/>
      <style:text-properties fo:color="#000000" fo:font-size="8pt" officeooo:rsid="00174f7c" officeooo:paragraph-rsid="00174f7c" fo:background-color="transparent" style:font-size-asian="8pt" style:font-size-complex="8pt"/>
    </style:style>
    <style:style style:name="P655" style:family="paragraph" style:parent-style-name="Table_20_Contents">
      <style:paragraph-properties fo:text-align="center" style:justify-single-word="false"/>
      <style:text-properties fo:color="#000000" fo:font-size="8pt" officeooo:rsid="003ed415" officeooo:paragraph-rsid="003ed415" fo:background-color="transparent" style:font-size-asian="8pt" style:font-size-complex="8pt"/>
    </style:style>
    <style:style style:name="P656" style:family="paragraph" style:parent-style-name="Table_20_Contents">
      <style:paragraph-properties fo:text-align="justify" style:justify-single-word="false" style:snap-to-layout-grid="false">
        <style:tab-stops>
          <style:tab-stop style:position="0.725cm"/>
        </style:tab-stops>
      </style:paragraph-properties>
      <style:text-properties fo:color="#000000" fo:font-size="8pt" officeooo:rsid="012bd57a" officeooo:paragraph-rsid="012c0e4e" fo:background-color="transparent" style:font-size-asian="8pt" style:font-size-complex="8pt"/>
    </style:style>
    <style:style style:name="P657" style:family="paragraph" style:parent-style-name="Table_20_Contents">
      <style:paragraph-properties fo:text-align="center" style:justify-single-word="false"/>
      <style:text-properties fo:color="#000000" fo:font-size="8pt" officeooo:rsid="00d42612" officeooo:paragraph-rsid="00d42612" fo:background-color="transparent" style:font-size-asian="8pt" style:font-size-complex="8pt"/>
    </style:style>
    <style:style style:name="P658" style:family="paragraph" style:parent-style-name="Table_20_Contents">
      <style:paragraph-properties fo:text-align="center" style:justify-single-word="false"/>
      <style:text-properties fo:color="#000000" fo:font-size="8pt" officeooo:rsid="00e2f673" officeooo:paragraph-rsid="00e2f673" fo:background-color="transparent" style:font-size-asian="8pt" style:font-size-complex="8pt"/>
    </style:style>
    <style:style style:name="P659" style:family="paragraph" style:parent-style-name="Table_20_Contents">
      <style:paragraph-properties fo:text-align="center" style:justify-single-word="false"/>
      <style:text-properties fo:color="#000000" fo:font-size="8pt" fo:language="en" fo:country="US" officeooo:rsid="0060b34b" officeooo:paragraph-rsid="0060b34b" fo:background-color="transparent" style:font-size-asian="8pt" style:font-size-complex="8pt"/>
    </style:style>
    <style:style style:name="P660" style:family="paragraph" style:parent-style-name="Table_20_Contents">
      <style:paragraph-properties fo:text-align="center" style:justify-single-word="false" style:snap-to-layout-grid="false">
        <style:tab-stops>
          <style:tab-stop style:position="0.725cm"/>
        </style:tab-stops>
      </style:paragraph-properties>
      <style:text-properties fo:color="#000000" fo:font-size="8pt" fo:language="ru" fo:country="RU" officeooo:paragraph-rsid="000da07c" fo:background-color="transparent" style:font-size-asian="8pt" style:font-size-complex="8pt"/>
    </style:style>
    <style:style style:name="P661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8pt" fo:font-style="normal" style:text-underline-style="none" fo:font-weight="normal" officeooo:paragraph-rsid="000da07c" fo:background-color="transparent" style:font-size-asian="8pt" style:font-style-asian="normal" style:font-weight-asian="normal" style:font-name-complex="Times New Roman" style:font-size-complex="8pt"/>
    </style:style>
    <style:style style:name="P662" style:family="paragraph" style:parent-style-name="Table_20_Contents">
      <style:paragraph-properties fo:text-align="center" style:justify-single-word="false"/>
      <style:text-properties style:font-name="Times New Roman" fo:font-size="8pt" officeooo:rsid="0090cfcc" officeooo:paragraph-rsid="0090cfcc" fo:background-color="transparent" style:font-size-asian="8pt" style:font-size-complex="8pt"/>
    </style:style>
    <style:style style:name="P663" style:family="paragraph" style:parent-style-name="Table_20_Contents">
      <style:paragraph-properties fo:text-align="center" style:justify-single-word="false"/>
      <style:text-properties style:font-name="Times New Roman" fo:font-size="8pt" officeooo:rsid="001e9dfb" officeooo:paragraph-rsid="000da07c" fo:background-color="transparent" style:font-size-asian="8pt" style:font-size-complex="8pt"/>
    </style:style>
    <style:style style:name="P664" style:family="paragraph" style:parent-style-name="Table_20_Contents">
      <style:paragraph-properties fo:text-align="center" style:justify-single-word="false"/>
      <style:text-properties style:font-name="Times New Roman" fo:font-size="8pt" officeooo:rsid="00189021" officeooo:paragraph-rsid="000da07c" fo:background-color="transparent" style:font-size-asian="8pt" style:font-size-complex="8pt"/>
    </style:style>
    <style:style style:name="P665" style:family="paragraph" style:parent-style-name="Table_20_Contents">
      <style:paragraph-properties fo:text-align="center" style:justify-single-word="false"/>
      <style:text-properties style:font-name="Times New Roman" fo:font-size="8pt" officeooo:rsid="0093a39a" officeooo:paragraph-rsid="0093a39a" fo:background-color="transparent" style:font-size-asian="8pt" style:font-size-complex="8pt"/>
    </style:style>
    <style:style style:name="P666" style:family="paragraph" style:parent-style-name="Table_20_Contents">
      <style:paragraph-properties fo:text-align="center" style:justify-single-word="false"/>
      <style:text-properties style:font-name="Times New Roman" fo:font-size="8pt" officeooo:rsid="00a9f32e" officeooo:paragraph-rsid="00a9f32e" fo:background-color="transparent" style:font-size-asian="8pt" style:font-size-complex="8pt"/>
    </style:style>
    <style:style style:name="P667" style:family="paragraph" style:parent-style-name="Table_20_Contents">
      <style:paragraph-properties fo:text-align="center" style:justify-single-word="false"/>
      <style:text-properties style:font-name="Times New Roman" fo:font-size="8pt" officeooo:rsid="00a9f32e" officeooo:paragraph-rsid="01059c69" fo:background-color="transparent" style:font-size-asian="8pt" style:font-size-complex="8pt"/>
    </style:style>
    <style:style style:name="P668" style:family="paragraph" style:parent-style-name="Table_20_Contents">
      <style:paragraph-properties fo:text-align="center" style:justify-single-word="false"/>
      <style:text-properties style:font-name="Times New Roman" fo:font-size="8pt" officeooo:rsid="00aeec73" officeooo:paragraph-rsid="00aeec73" fo:background-color="transparent" style:font-size-asian="8pt" style:font-size-complex="8pt"/>
    </style:style>
    <style:style style:name="P669" style:family="paragraph" style:parent-style-name="Table_20_Contents">
      <style:paragraph-properties fo:text-align="center" style:justify-single-word="false"/>
      <style:text-properties style:font-name="Times New Roman" fo:font-size="8pt" officeooo:rsid="001458c0" officeooo:paragraph-rsid="000da07c" fo:background-color="transparent" style:font-size-asian="8pt" style:font-size-complex="8pt"/>
    </style:style>
    <style:style style:name="P670" style:family="paragraph" style:parent-style-name="Table_20_Contents">
      <style:text-properties style:font-name="Times New Roman" fo:font-size="8pt" officeooo:rsid="001c1771" officeooo:paragraph-rsid="000da07c" fo:background-color="transparent" style:font-size-asian="8pt" style:font-size-complex="8pt"/>
    </style:style>
    <style:style style:name="P671" style:family="paragraph" style:parent-style-name="Table_20_Contents">
      <style:paragraph-properties fo:text-align="center" style:justify-single-word="false"/>
      <style:text-properties style:font-name="Times New Roman" fo:font-size="8pt" officeooo:rsid="001c1771" officeooo:paragraph-rsid="000da07c" fo:background-color="transparent" style:font-size-asian="8pt" style:font-size-complex="8pt"/>
    </style:style>
    <style:style style:name="P672" style:family="paragraph" style:parent-style-name="Table_20_Contents">
      <style:paragraph-properties fo:text-align="center" style:justify-single-word="false"/>
      <style:text-properties style:font-name="Times New Roman" fo:font-size="8pt" officeooo:rsid="001e1115" officeooo:paragraph-rsid="000da07c" fo:background-color="transparent" style:font-size-asian="8pt" style:font-size-complex="8pt"/>
    </style:style>
    <style:style style:name="P673" style:family="paragraph" style:parent-style-name="Table_20_Contents">
      <style:paragraph-properties fo:text-align="center" style:justify-single-word="false"/>
      <style:text-properties style:font-name="Times New Roman" fo:font-size="8pt" officeooo:rsid="00264d23" officeooo:paragraph-rsid="00264d23" fo:background-color="transparent" style:font-size-asian="8pt" style:font-size-complex="8pt"/>
    </style:style>
    <style:style style:name="P674" style:family="paragraph" style:parent-style-name="Table_20_Contents">
      <style:paragraph-properties fo:text-align="center" style:justify-single-word="false"/>
      <style:text-properties style:font-name="Times New Roman" fo:font-size="8pt" officeooo:rsid="007c3916" officeooo:paragraph-rsid="007c3916" fo:background-color="transparent" style:font-size-asian="8pt" style:font-size-complex="8pt"/>
    </style:style>
    <style:style style:name="P675" style:family="paragraph" style:parent-style-name="Table_20_Contents">
      <style:paragraph-properties fo:text-align="center" style:justify-single-word="false"/>
      <style:text-properties style:font-name="Times New Roman" fo:font-size="8pt" officeooo:rsid="00112c21" officeooo:paragraph-rsid="000da07c" fo:background-color="transparent" style:font-size-asian="8pt" style:font-size-complex="8pt"/>
    </style:style>
    <style:style style:name="P676" style:family="paragraph" style:parent-style-name="Table_20_Contents">
      <style:text-properties style:font-name="Times New Roman" fo:font-size="8pt" officeooo:rsid="00101791" officeooo:paragraph-rsid="000da07c" fo:background-color="transparent" style:font-size-asian="8pt" style:font-size-complex="8pt"/>
    </style:style>
    <style:style style:name="P677" style:family="paragraph" style:parent-style-name="Table_20_Contents">
      <style:paragraph-properties fo:text-align="start" style:justify-single-word="false"/>
      <style:text-properties style:font-name="Times New Roman" fo:font-size="8pt" officeooo:rsid="012c609f" officeooo:paragraph-rsid="012c609f" fo:background-color="transparent" style:font-size-asian="8pt" style:font-size-complex="8pt"/>
    </style:style>
    <style:style style:name="P678" style:family="paragraph" style:parent-style-name="Table_20_Contents">
      <style:paragraph-properties fo:text-align="center" style:justify-single-word="false"/>
      <style:text-properties style:font-name="Times New Roman" fo:font-size="8pt" officeooo:rsid="015f94a2" officeooo:paragraph-rsid="015f94a2" fo:background-color="transparent" style:font-size-asian="8pt" style:font-size-complex="8pt"/>
    </style:style>
    <style:style style:name="P679" style:family="paragraph" style:parent-style-name="Table_20_Contents">
      <style:paragraph-properties fo:text-align="justify" style:justify-single-word="false"/>
      <style:text-properties style:font-name="Times New Roman" fo:font-size="8pt" officeooo:rsid="015f94a2" officeooo:paragraph-rsid="015f94a2" fo:background-color="transparent" style:font-size-asian="8pt" style:font-size-complex="8pt"/>
    </style:style>
    <style:style style:name="P680" style:family="paragraph" style:parent-style-name="Table_20_Contents">
      <style:paragraph-properties style:snap-to-layout-grid="false"/>
      <style:text-properties style:font-name="Times New Roman" fo:font-size="8pt" officeooo:rsid="00a72f6e" officeooo:paragraph-rsid="00a72f6e" fo:background-color="transparent" style:font-size-asian="8pt" style:font-name-complex="Times New Roman" style:font-size-complex="8pt"/>
    </style:style>
    <style:style style:name="P681" style:family="paragraph" style:parent-style-name="Table_20_Contents">
      <style:paragraph-properties style:snap-to-layout-grid="false"/>
      <style:text-properties style:font-name="Times New Roman" fo:font-size="8pt" officeooo:rsid="00a86d2b" officeooo:paragraph-rsid="00a86d2b" fo:background-color="transparent" style:font-size-asian="8pt" style:font-name-complex="Times New Roman" style:font-size-complex="8pt"/>
    </style:style>
    <style:style style:name="P682" style:family="paragraph" style:parent-style-name="Table_20_Contents">
      <style:paragraph-properties style:snap-to-layout-grid="false"/>
      <style:text-properties style:font-name="Times New Roman" fo:font-size="8pt" officeooo:rsid="00a6aded" officeooo:paragraph-rsid="00a6aded" fo:background-color="transparent" style:font-size-asian="8pt" style:font-name-complex="Times New Roman" style:font-size-complex="8pt"/>
    </style:style>
    <style:style style:name="P683" style:family="paragraph" style:parent-style-name="Table_20_Contents">
      <style:paragraph-properties fo:text-align="justify" style:justify-single-word="false"/>
      <style:text-properties style:font-name="Times New Roman" fo:font-size="8pt" officeooo:rsid="00264d23" officeooo:paragraph-rsid="00264d23" fo:background-color="transparent" style:font-size-asian="8pt" style:font-name-complex="Times New Roman" style:font-size-complex="8pt"/>
    </style:style>
    <style:style style:name="P684" style:family="paragraph" style:parent-style-name="Table_20_Contents">
      <style:paragraph-properties fo:text-align="center" style:justify-single-word="false"/>
      <style:text-properties style:font-name="Times New Roman" fo:font-size="8pt" officeooo:rsid="009782b1" officeooo:paragraph-rsid="009782b1" fo:background-color="transparent" style:font-size-asian="8pt" style:font-name-complex="Times New Roman" style:font-size-complex="8pt"/>
    </style:style>
    <style:style style:name="P685" style:family="paragraph" style:parent-style-name="Table_20_Contents">
      <style:paragraph-properties style:snap-to-layout-grid="false"/>
      <style:text-properties style:font-name="Times New Roman" fo:font-size="8pt" officeooo:paragraph-rsid="000da07c" fo:background-color="transparent" style:font-size-asian="8pt" style:font-name-complex="Times New Roman" style:font-size-complex="8pt"/>
    </style:style>
    <style:style style:name="P686" style:family="paragraph" style:parent-style-name="Table_20_Contents">
      <style:paragraph-properties fo:text-align="center" style:justify-single-word="false"/>
      <style:text-properties style:font-name="Times New Roman" fo:font-size="8pt" officeooo:paragraph-rsid="000da07c" fo:background-color="transparent" style:font-size-asian="8pt" style:font-name-complex="Times New Roman" style:font-size-complex="8pt"/>
    </style:style>
    <style:style style:name="P687" style:family="paragraph" style:parent-style-name="Table_20_Contents">
      <style:text-properties style:font-name="Times New Roman" fo:font-size="8pt" officeooo:paragraph-rsid="000da07c" fo:background-color="transparent" style:font-size-asian="8pt" style:font-name-complex="Times New Roman" style:font-size-complex="8pt"/>
    </style:style>
    <style:style style:name="P688" style:family="paragraph" style:parent-style-name="Table_20_Contents">
      <style:paragraph-properties fo:text-align="center" style:justify-single-word="false"/>
      <style:text-properties style:font-name="Times New Roman" fo:font-size="8pt" officeooo:rsid="007c0091" officeooo:paragraph-rsid="01059c69" fo:background-color="transparent" style:font-size-asian="8pt" style:font-name-complex="Times New Roman" style:font-size-complex="8pt"/>
    </style:style>
    <style:style style:name="P689" style:family="paragraph" style:parent-style-name="Table_20_Contents">
      <style:paragraph-properties fo:text-align="center" style:justify-single-word="false"/>
      <style:text-properties style:font-name="Times New Roman" fo:font-size="8pt" officeooo:rsid="0093a39a" officeooo:paragraph-rsid="01059c69" fo:background-color="transparent" style:font-size-asian="8pt" style:font-name-complex="Times New Roman" style:font-size-complex="8pt"/>
    </style:style>
    <style:style style:name="P690" style:family="paragraph" style:parent-style-name="Table_20_Contents">
      <style:paragraph-properties fo:text-align="center" style:justify-single-word="false"/>
      <style:text-properties style:font-name="Times New Roman" fo:font-size="8pt" officeooo:rsid="015eb19a" officeooo:paragraph-rsid="015eb19a" fo:background-color="transparent" style:font-size-asian="8pt" style:font-name-complex="Times New Roman" style:font-size-complex="8pt"/>
    </style:style>
    <style:style style:name="P691" style:family="paragraph" style:parent-style-name="Table_20_Contents">
      <style:paragraph-properties fo:text-align="justify" style:justify-single-word="false"/>
      <style:text-properties style:font-name="Times New Roman" fo:font-size="8pt" officeooo:rsid="015ec114" officeooo:paragraph-rsid="015ec114" fo:background-color="transparent" style:font-size-asian="8pt" style:font-name-complex="Times New Roman" style:font-size-complex="8pt"/>
    </style:style>
    <style:style style:name="P692" style:family="paragraph" style:parent-style-name="Table_20_Contents">
      <style:paragraph-properties fo:text-align="center" style:justify-single-word="false"/>
      <style:text-properties style:font-name="Times New Roman" fo:font-size="8pt" officeooo:rsid="015ec114" officeooo:paragraph-rsid="015ec114" fo:background-color="transparent" style:font-size-asian="8pt" style:font-name-complex="Times New Roman" style:font-size-complex="8pt"/>
    </style:style>
    <style:style style:name="P693" style:family="paragraph" style:parent-style-name="Table_20_Contents">
      <style:paragraph-properties fo:text-align="center" style:justify-single-word="false"/>
      <style:text-properties style:font-name="Times New Roman" fo:font-size="8pt" officeooo:paragraph-rsid="000da07c" fo:background-color="transparent" style:font-name-asian="Times New Roman" style:font-size-asian="8pt" style:font-name-complex="Times New Roman" style:font-size-complex="8pt"/>
    </style:style>
    <style:style style:name="P694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0264d23" officeooo:paragraph-rsid="00264d23" fo:background-color="transparent" style:font-size-asian="8pt" style:font-size-complex="8pt"/>
    </style:style>
    <style:style style:name="P695" style:family="paragraph" style:parent-style-name="Table_20_Contents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69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64d23" officeooo:paragraph-rsid="00264d23" fo:background-color="transparent" style:font-size-asian="8pt" style:font-weight-asian="normal" style:font-size-complex="8pt" style:font-weight-complex="normal"/>
    </style:style>
    <style:style style:name="P697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normal" officeooo:rsid="0048b358" officeooo:paragraph-rsid="000da07c" fo:background-color="transparent" style:font-size-asian="8pt" style:font-weight-asian="normal" style:font-size-complex="8pt"/>
    </style:style>
    <style:style style:name="P698" style:family="paragraph" style:parent-style-name="Table_20_Contents">
      <style:paragraph-properties fo:text-align="justify" style:justify-single-word="false"/>
      <style:text-properties style:font-name="Times New Roman" fo:font-size="8pt" officeooo:paragraph-rsid="01418c73" style:font-size-asian="8pt" style:font-size-complex="8pt"/>
    </style:style>
    <style:style style:name="P699" style:family="paragraph" style:parent-style-name="Table_20_Contents">
      <style:paragraph-properties fo:text-align="justify" style:justify-single-word="false"/>
      <style:text-properties style:font-name="Times New Roman" fo:font-size="8pt" officeooo:paragraph-rsid="0143a964" style:font-size-asian="8pt" style:font-size-complex="8pt"/>
    </style:style>
    <style:style style:name="P700" style:family="paragraph" style:parent-style-name="Table_20_Contents">
      <style:paragraph-properties fo:text-align="justify" style:justify-single-word="false"/>
      <style:text-properties style:font-name="Times New Roman" fo:font-size="8pt" officeooo:rsid="0143b64a" officeooo:paragraph-rsid="0143b64a" style:font-size-asian="8pt" style:font-size-complex="8pt"/>
    </style:style>
    <style:style style:name="P701" style:family="paragraph" style:parent-style-name="Table_20_Contents">
      <style:paragraph-properties fo:text-align="start" style:justify-single-word="false"/>
      <style:text-properties fo:font-size="8pt" officeooo:rsid="00225752" officeooo:paragraph-rsid="00225752" fo:background-color="transparent" style:font-size-asian="8pt" style:font-size-complex="8pt"/>
    </style:style>
    <style:style style:name="P702" style:family="paragraph" style:parent-style-name="Table_20_Contents">
      <style:paragraph-properties fo:text-align="start" style:justify-single-word="false"/>
      <style:text-properties fo:font-size="8pt" officeooo:rsid="001edb98" officeooo:paragraph-rsid="000da07c" fo:background-color="transparent" style:font-size-asian="8pt" style:font-size-complex="8pt"/>
    </style:style>
    <style:style style:name="P703" style:family="paragraph" style:parent-style-name="Table_20_Contents">
      <style:paragraph-properties fo:text-align="center" style:justify-single-word="false"/>
      <style:text-properties fo:font-size="8pt" officeooo:rsid="001edb98" officeooo:paragraph-rsid="000da07c" fo:background-color="transparent" style:font-size-asian="8pt" style:font-size-complex="8pt"/>
    </style:style>
    <style:style style:name="P704" style:family="paragraph" style:parent-style-name="Table_20_Contents">
      <style:paragraph-properties fo:text-align="center" style:justify-single-word="false"/>
      <style:text-properties fo:font-size="8pt" officeooo:paragraph-rsid="000da07c" fo:background-color="transparent" style:font-size-asian="8pt" style:font-size-complex="8pt"/>
    </style:style>
    <style:style style:name="P705" style:family="paragraph" style:parent-style-name="Table_20_Contents">
      <style:paragraph-properties fo:text-align="start" style:justify-single-word="false"/>
      <style:text-properties fo:font-size="8pt" officeooo:rsid="00216b01" officeooo:paragraph-rsid="000da07c" fo:background-color="transparent" style:font-size-asian="8pt" style:font-size-complex="8pt"/>
    </style:style>
    <style:style style:name="P706" style:family="paragraph" style:parent-style-name="Table_20_Contents">
      <style:paragraph-properties fo:text-align="center" style:justify-single-word="false"/>
      <style:text-properties fo:font-size="8pt" officeooo:rsid="00281206" officeooo:paragraph-rsid="000da07c" fo:background-color="transparent" style:font-size-asian="8pt" style:font-size-complex="8pt"/>
    </style:style>
    <style:style style:name="P707" style:family="paragraph" style:parent-style-name="Table_20_Contents">
      <style:paragraph-properties fo:text-align="start" style:justify-single-word="false"/>
      <style:text-properties fo:font-size="8pt" officeooo:rsid="00f2764a" officeooo:paragraph-rsid="00f2764a" fo:background-color="transparent" style:font-size-asian="8pt" style:font-size-complex="8pt"/>
    </style:style>
    <style:style style:name="P708" style:family="paragraph" style:parent-style-name="Table_20_Contents">
      <style:paragraph-properties fo:text-align="center" style:justify-single-word="false"/>
      <style:text-properties fo:font-size="8pt" officeooo:rsid="0044ebbf" officeooo:paragraph-rsid="000da07c" fo:background-color="transparent" style:font-size-asian="8pt" style:font-size-complex="8pt"/>
    </style:style>
    <style:style style:name="P709" style:family="paragraph" style:parent-style-name="Table_20_Contents">
      <style:paragraph-properties fo:text-align="center" style:justify-single-word="false"/>
      <style:text-properties fo:font-size="8pt" officeooo:rsid="0044ebbf" officeooo:paragraph-rsid="001f63df" fo:background-color="transparent" style:font-size-asian="8pt" style:font-size-complex="8pt"/>
    </style:style>
    <style:style style:name="P710" style:family="paragraph" style:parent-style-name="Table_20_Contents">
      <style:paragraph-properties fo:text-align="center" style:justify-single-word="false"/>
      <style:text-properties fo:font-size="8pt" officeooo:rsid="003cdea7" officeooo:paragraph-rsid="000da07c" fo:background-color="transparent" style:font-size-asian="8pt" style:font-size-complex="8pt"/>
    </style:style>
    <style:style style:name="P711" style:family="paragraph" style:parent-style-name="Table_20_Contents">
      <style:paragraph-properties fo:text-align="center" style:justify-single-word="false"/>
      <style:text-properties fo:font-size="8pt" officeooo:rsid="017e33dc" officeooo:paragraph-rsid="017e33dc" fo:background-color="transparent" style:font-size-asian="8pt" style:font-size-complex="8pt"/>
    </style:style>
    <style:style style:name="P712" style:family="paragraph" style:parent-style-name="Table_20_Contents">
      <style:paragraph-properties fo:text-align="center" style:justify-single-word="false"/>
      <style:text-properties fo:font-size="8pt" officeooo:rsid="018d698e" officeooo:paragraph-rsid="018d698e" fo:background-color="transparent" style:font-size-asian="8pt" style:font-size-complex="8pt"/>
    </style:style>
    <style:style style:name="P713" style:family="paragraph" style:parent-style-name="Table_20_Contents">
      <style:paragraph-properties fo:text-align="center" style:justify-single-word="false"/>
      <style:text-properties fo:font-size="8pt" officeooo:rsid="018f3309" officeooo:paragraph-rsid="018f3309" fo:background-color="transparent" style:font-size-asian="8pt" style:font-size-complex="8pt"/>
    </style:style>
    <style:style style:name="P714" style:family="paragraph" style:parent-style-name="Table_20_Contents">
      <style:paragraph-properties fo:text-align="start" style:justify-single-word="false"/>
      <style:text-properties fo:font-size="8pt" officeooo:paragraph-rsid="000da07c" fo:background-color="transparent" style:font-size-asian="8pt" style:font-size-complex="8pt"/>
    </style:style>
    <style:style style:name="P715" style:family="paragraph" style:parent-style-name="Table_20_Contents">
      <style:paragraph-properties fo:text-align="center" style:justify-single-word="false"/>
      <style:text-properties fo:font-size="8pt" fo:font-weight="normal" officeooo:rsid="002918b9" officeooo:paragraph-rsid="000da07c" fo:background-color="transparent" style:font-size-asian="8pt" style:font-weight-asian="normal" style:font-size-complex="8pt" style:font-weight-complex="normal"/>
    </style:style>
    <style:style style:name="P716" style:family="paragraph" style:parent-style-name="Table_20_Contents">
      <style:paragraph-properties fo:text-align="start" style:justify-single-word="false"/>
      <style:text-properties fo:font-size="8pt" fo:font-weight="normal" officeooo:rsid="002918b9" officeooo:paragraph-rsid="000da07c" fo:background-color="transparent" style:font-size-asian="8pt" style:font-weight-asian="normal" style:font-size-complex="8pt" style:font-weight-complex="normal"/>
    </style:style>
    <style:style style:name="P717" style:family="paragraph" style:parent-style-name="Table_20_Contents">
      <style:paragraph-properties fo:text-align="start" style:justify-single-word="false"/>
      <style:text-properties fo:font-size="8pt" fo:language="en" fo:country="US" officeooo:rsid="00215538" officeooo:paragraph-rsid="00215538" fo:background-color="transparent" style:font-size-asian="8pt" style:font-size-complex="8pt"/>
    </style:style>
    <style:style style:name="P7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19" style:family="paragraph" style:parent-style-name="Table_20_Contents">
      <style:paragraph-properties fo:text-align="center" style:justify-single-word="false"/>
      <style:text-properties fo:font-size="8pt" fo:language="ru" fo:country="RU" officeooo:rsid="009a1862" officeooo:paragraph-rsid="0154160f" style:font-size-asian="8pt" style:font-size-complex="8pt"/>
    </style:style>
    <style:style style:name="P720" style:family="paragraph" style:parent-style-name="Table_20_Contents">
      <style:paragraph-properties fo:text-align="center" style:justify-single-word="false"/>
      <style:text-properties fo:font-size="8pt" fo:language="ru" fo:country="RU" officeooo:rsid="00961f8a" officeooo:paragraph-rsid="00961f8a" fo:background-color="transparent" style:font-size-asian="8pt" style:font-size-complex="8pt"/>
    </style:style>
    <style:style style:name="P721" style:family="paragraph" style:parent-style-name="Table_20_Contents">
      <style:paragraph-properties fo:text-align="center" style:justify-single-word="false"/>
      <style:text-properties fo:font-size="8pt" fo:language="ru" fo:country="RU" officeooo:rsid="006c71e6" officeooo:paragraph-rsid="006c71e6" fo:background-color="transparent" style:font-size-asian="8pt" style:font-size-complex="8pt"/>
    </style:style>
    <style:style style:name="P722" style:family="paragraph" style:parent-style-name="Table_20_Contents">
      <style:paragraph-properties fo:text-align="center" style:justify-single-word="false"/>
      <style:text-properties fo:font-size="8pt" fo:language="ru" fo:country="RU" officeooo:rsid="0056175c" officeooo:paragraph-rsid="0056175c" fo:background-color="transparent" style:font-size-asian="8pt" style:font-size-complex="8pt"/>
    </style:style>
    <style:style style:name="P723" style:family="paragraph" style:parent-style-name="Table_20_Contents">
      <style:paragraph-properties fo:text-align="center" style:justify-single-word="false"/>
      <style:text-properties style:use-window-font-color="true" fo:font-size="8pt" officeooo:rsid="0032e239" officeooo:paragraph-rsid="0032e239" style:font-size-asian="8pt" style:font-size-complex="8pt"/>
    </style:style>
    <style:style style:name="P724" style:family="paragraph" style:parent-style-name="Table_20_Contents">
      <style:paragraph-properties fo:text-align="center" style:justify-single-word="false"/>
      <style:text-properties style:use-window-font-color="true" fo:font-size="8pt" officeooo:rsid="0036fe6d" officeooo:paragraph-rsid="0036fe6d" style:font-size-asian="8pt" style:font-size-complex="8pt"/>
    </style:style>
    <style:style style:name="P725" style:family="paragraph" style:parent-style-name="Table_20_Contents">
      <style:paragraph-properties fo:text-align="center" style:justify-single-word="false"/>
      <style:text-properties style:use-window-font-color="true" fo:font-size="8pt" officeooo:rsid="0032b7d1" officeooo:paragraph-rsid="002f8741" style:font-size-asian="8pt" style:font-size-complex="8pt"/>
    </style:style>
    <style:style style:name="P726" style:family="paragraph" style:parent-style-name="Table_20_Contents">
      <style:paragraph-properties fo:text-align="justify" style:justify-single-word="false"/>
      <style:text-properties style:use-window-font-color="true" fo:font-size="8pt" officeooo:rsid="01454f87" officeooo:paragraph-rsid="0147cdba" style:font-size-asian="8pt" style:font-size-complex="8pt"/>
    </style:style>
    <style:style style:name="P727" style:family="paragraph" style:parent-style-name="Table_20_Contents">
      <style:paragraph-properties fo:text-align="center" style:justify-single-word="false"/>
      <style:text-properties style:use-window-font-color="true" fo:font-size="8pt" officeooo:rsid="018f3309" officeooo:paragraph-rsid="018f3309" style:font-size-asian="8pt" style:font-size-complex="8pt"/>
    </style:style>
    <style:style style:name="P728" style:family="paragraph" style:parent-style-name="Table_20_Contents">
      <style:paragraph-properties fo:text-align="justify" style:justify-single-word="false" style:text-autospace="none" style:snap-to-layout-grid="false"/>
      <style:text-properties style:use-window-font-color="true" fo:font-size="8pt" officeooo:rsid="01454f87" officeooo:paragraph-rsid="0147cdba" fo:background-color="transparent" style:font-size-asian="8pt" style:font-size-complex="8pt"/>
    </style:style>
    <style:style style:name="P729" style:family="paragraph" style:parent-style-name="_9__9_ConsPlusNormal">
      <style:paragraph-properties fo:margin-left="0cm" fo:margin-right="-0.199cm" fo:margin-top="0cm" fo:margin-bottom="0cm" loext:contextual-spacing="false" fo:line-height="100%" fo:text-align="start" style:justify-single-word="false" fo:orphans="2" fo:widows="2" fo:text-indent="0cm" style:auto-text-indent="false" style:text-autospace="non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9b27b" officeooo:paragraph-rsid="009983e1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730" style:family="paragraph" style:parent-style-name="Standard">
      <style:paragraph-properties fo:margin-top="0cm" fo:margin-bottom="0.176cm" loext:contextual-spacing="false" fo:line-height="150%" fo:text-align="justify" style:justify-single-word="false" fo:orphans="0" fo:widows="0" style:snap-to-layout-gri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fo:color="#000000" style:font-name="Times New Roman1" fo:font-size="8pt" fo:language="ru" fo:country="RU" fo:font-weight="normal" officeooo:rsid="002ec550" officeooo:paragraph-rsid="002ec550" fo:background-color="transparent" style:font-name-asian="Times New Roman1" style:font-size-asian="8pt" style:font-name-complex="Times New Roman1" style:font-size-complex="8pt"/>
    </style:style>
    <style:style style:name="P731" style:family="paragraph" style:parent-style-name="Обычный">
      <style:paragraph-properties fo:text-align="justify" style:justify-single-word="false" style:snap-to-layout-grid="false"/>
      <style:text-properties fo:color="#000000" fo:font-size="8pt" officeooo:paragraph-rsid="0143ca6c" fo:background-color="#ffffff" style:font-size-asian="8pt" style:font-name-complex="Times New Roman" style:font-size-complex="8pt"/>
    </style:style>
    <style:style style:name="P732" style:family="paragraph" style:parent-style-name="Обычный">
      <style:paragraph-properties fo:text-align="center" style:justify-single-word="false" style:text-autospace="none"/>
      <style:text-properties fo:color="#000000" fo:font-size="8pt" officeooo:rsid="00131fe5" officeooo:paragraph-rsid="0006d998" fo:background-color="transparent" style:font-size-asian="8pt" style:font-name-complex="Times New Roman" style:font-size-complex="8pt"/>
    </style:style>
    <style:style style:name="P733" style:family="paragraph" style:parent-style-name="Обычный">
      <style:paragraph-properties fo:text-align="center" style:justify-single-word="false" style:text-autospace="none"/>
      <style:text-properties fo:color="#000000" fo:font-size="8pt" officeooo:rsid="017e33dc" officeooo:paragraph-rsid="017e33dc" fo:background-color="transparent" style:font-size-asian="8pt" style:font-name-complex="Times New Roman" style:font-size-complex="8pt"/>
    </style:style>
    <style:style style:name="P734" style:family="paragraph" style:parent-style-name="Обычный">
      <style:text-properties fo:font-size="8pt" officeooo:paragraph-rsid="012ecbcd" style:font-size-asian="8pt" style:font-name-complex="Times New Roman" style:font-size-complex="8pt"/>
    </style:style>
    <style:style style:name="P735" style:family="paragraph" style:parent-style-name="Обычный">
      <style:paragraph-properties fo:text-align="justify" style:justify-single-word="false"/>
      <style:text-properties fo:font-size="8pt" officeooo:paragraph-rsid="01430483" style:font-size-asian="8pt" style:font-name-complex="Times New Roman" style:font-size-complex="8pt"/>
    </style:style>
    <style:style style:name="P73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font-size="8pt" officeooo:paragraph-rsid="01461812" style:font-size-asian="8pt" style:font-name-complex="Times New Roman" style:font-size-complex="8pt"/>
    </style:style>
    <style:style style:name="P737" style:family="paragraph" style:parent-style-name="Обычный">
      <style:paragraph-properties fo:text-align="justify" style:justify-single-word="false"/>
      <style:text-properties fo:font-size="8pt" officeooo:paragraph-rsid="01497d8b" style:font-size-asian="8pt" style:font-size-complex="8pt"/>
    </style:style>
    <style:style style:name="P738" style:family="paragraph" style:parent-style-name="Обычный">
      <style:paragraph-properties fo:text-align="justify" style:justify-single-word="false"/>
      <style:text-properties fo:font-size="8pt" officeooo:paragraph-rsid="014b076d" style:font-size-asian="8pt" style:font-size-complex="8pt"/>
    </style:style>
    <style:style style:name="P739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461812"/>
    </style:style>
    <style:style style:name="P740" style:family="paragraph" style:parent-style-name="Обычный">
      <style:paragraph-properties fo:text-align="center" style:justify-single-word="false"/>
      <style:text-properties officeooo:paragraph-rsid="01461812"/>
    </style:style>
    <style:style style:name="P741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1461812"/>
    </style:style>
    <style:style style:name="P742" style:family="paragraph" style:parent-style-name="Standard">
      <style:paragraph-properties fo:margin-left="-0.199cm" fo:margin-right="-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8pt" fo:language="ru" fo:country="RU" fo:font-weight="normal" officeooo:rsid="01072b49" officeooo:paragraph-rsid="01072b49" fo:background-color="transparent" style:font-size-asian="8pt" style:font-weight-asian="normal" style:font-name-complex="Times New Roman" style:font-size-complex="8pt" style:font-weight-complex="normal"/>
    </style:style>
    <style:style style:name="P743" style:family="paragraph" style:parent-style-name="_9__9_ConsPlusDocList">
      <style:paragraph-properties fo:text-align="center" style:justify-single-word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2f31b6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744" style:family="paragraph" style:parent-style-name="_9__9_ConsPlusDocList">
      <style:paragraph-properties fo:text-align="center" style:justify-single-word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0da07c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745" style:family="paragraph" style:parent-style-name="Table_20_Contents">
      <style:paragraph-properties fo:margin-left="0.062cm" fo:margin-right="0cm" fo:text-align="center" style:justify-single-word="false" fo:text-indent="-0.062cm" style:auto-text-indent="false" style:snap-to-layout-grid="false"/>
      <style:text-properties fo:color="#000000" style:font-name="Times New Roman" fo:font-size="8pt" fo:language="ru" fo:country="RU" fo:font-weight="normal" officeooo:paragraph-rsid="000da07c" fo:background-color="transparent" style:font-size-asian="8pt" style:font-weight-asian="normal" style:font-name-complex="Times New Roman" style:font-size-complex="8pt"/>
    </style:style>
    <style:style style:name="P746" style:family="paragraph" style:parent-style-name="Standard">
      <style:paragraph-properties fo:margin-left="0.062cm" fo:margin-right="0cm" fo:text-align="center" style:justify-single-word="false" fo:text-indent="-0.062cm" style:auto-text-indent="false" style:snap-to-layout-grid="false"/>
      <style:text-properties fo:color="#000000" style:font-name="Times New Roman" fo:font-size="8pt" officeooo:rsid="0013eb58" officeooo:paragraph-rsid="000da07c" fo:background-color="transparent" style:font-size-asian="8pt" style:font-size-complex="8pt"/>
    </style:style>
    <style:style style:name="P747" style:family="paragraph" style:parent-style-name="Standard">
      <style:paragraph-properties fo:margin-left="0.062cm" fo:margin-right="0cm" fo:text-align="center" style:justify-single-word="false" fo:text-indent="-0.062cm" style:auto-text-indent="false" style:snap-to-layout-grid="false"/>
      <style:text-properties fo:color="#000000" style:font-name="Times New Roman" fo:font-size="8pt" officeooo:rsid="0019e05c" officeooo:paragraph-rsid="00f9b315" fo:background-color="transparent" style:font-size-asian="8pt" style:font-size-complex="8pt"/>
    </style:style>
    <style:style style:name="P748" style:family="paragraph" style:parent-style-name="Standard">
      <style:paragraph-properties fo:margin-left="0.062cm" fo:margin-right="0cm" fo:margin-top="0cm" fo:margin-bottom="0cm" loext:contextual-spacing="false" fo:line-height="100%" fo:text-align="justify" style:justify-single-word="false" fo:orphans="0" fo:widows="0" fo:text-indent="-0.062cm" style:auto-text-indent="false" style:snap-to-layout-grid="false"/>
      <style:text-properties fo:color="#000000" style:font-name="Times New Roman" fo:font-size="8pt" officeooo:rsid="009a31e8" officeooo:paragraph-rsid="0180ce88" style:letter-kerning="true" fo:background-color="transparent" style:font-name-asian="Times New Roman3" style:font-size-asian="8pt" style:language-asian="hi" style:country-asian="IN" style:font-name-complex="Mangal2" style:font-size-complex="8pt" style:language-complex="hi" style:country-complex="IN"/>
    </style:style>
    <style:style style:name="P749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750" style:family="paragraph" style:parent-style-name="Standard">
      <style:paragraph-properties fo:margin-top="0.176cm" fo:margin-bottom="0cm" loext:contextual-spacing="false" fo:text-align="justify" style:justify-single-word="false" style:text-autospace="none" style:snap-to-layout-grid="false"/>
      <style:text-properties fo:color="#000000" style:font-name="Times New Roman" fo:font-size="8pt" officeooo:rsid="011cc1f3" officeooo:paragraph-rsid="000da07c" fo:background-color="transparent" style:font-size-asian="8pt" style:font-name-complex="Times New Roman" style:font-size-complex="8pt"/>
    </style:style>
    <style:style style:name="P751" style:family="paragraph" style:parent-style-name="Standard">
      <style:paragraph-properties fo:margin-left="0cm" fo:margin-right="-0.191cm" fo:text-align="center" style:justify-single-word="false" fo:text-indent="0.06cm" style:auto-text-indent="false" style:snap-to-layout-grid="false"/>
      <style:text-properties fo:color="#000000" style:font-name="Times New Roman" fo:font-size="8pt" officeooo:rsid="00314565" officeooo:paragraph-rsid="00314565" fo:background-color="transparent" style:font-size-asian="8pt" style:font-name-complex="Times New Roman" style:font-size-complex="8pt"/>
    </style:style>
    <style:style style:name="P752" style:family="paragraph" style:parent-style-name="Standard">
      <style:paragraph-properties fo:margin-left="0cm" fo:margin-right="-0.191cm" fo:text-align="center" style:justify-single-word="false" fo:text-indent="0.06cm" style:auto-text-indent="fals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753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.06cm" style:auto-text-indent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345d85" fo:background-color="transparent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P754" style:family="paragraph" style:parent-style-name="Обычный">
      <style:paragraph-properties fo:margin-left="0cm" fo:margin-right="-0.191cm" fo:margin-top="0cm" fo:margin-bottom="0cm" loext:contextual-spacing="false" fo:line-height="100%" fo:text-align="justify" style:justify-single-word="false" fo:text-indent="0.06cm" style:auto-text-indent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148b95d" fo:background-color="transparent" style:font-name-asian="Times New Roman3" style:font-size-asian="8pt" style:language-asian="ru" style:country-asian="RU" style:font-style-asian="normal" style:font-weight-asian="normal" style:font-name-complex="Times New Roman" style:font-size-complex="8pt" style:font-style-complex="normal" style:font-weight-complex="normal"/>
    </style:style>
    <style:style style:name="P755" style:family="paragraph" style:parent-style-name="Обычный">
      <style:paragraph-properties fo:margin-left="0cm" fo:margin-right="-0.191cm" fo:text-align="justify" style:justify-single-word="false" fo:text-indent="0.06cm" style:auto-text-indent="false" style:snap-to-layout-grid="false"/>
      <style:text-properties fo:color="#000000" style:font-name="Times New Roman" fo:font-size="8pt" officeooo:paragraph-rsid="014b076d" fo:background-color="transparent" style:font-size-asian="8pt" style:font-name-complex="Times New Roman" style:font-size-complex="8pt"/>
    </style:style>
    <style:style style:name="P756" style:family="paragraph" style:parent-style-name="Normal">
      <style:paragraph-properties fo:margin-left="0.034cm" fo:margin-right="0cm" fo:text-align="center" style:justify-single-word="false" fo:text-indent="0cm" style:auto-text-indent="false" style:snap-to-layout-grid="false">
        <style:tab-stops>
          <style:tab-stop style:position="2.173cm"/>
        </style:tab-stops>
      </style:paragraph-properties>
      <style:text-properties fo:color="#000000" style:font-name="Times New Roman" fo:font-size="9pt" officeooo:paragraph-rsid="000da07c" style:font-size-asian="9pt" style:font-size-complex="9pt"/>
    </style:style>
    <style:style style:name="P757" style:family="paragraph" style:parent-style-name="Style1">
      <style:paragraph-properties fo:margin-left="0cm" fo:margin-right="0.009cm" fo:line-height="100%" fo:text-align="center" style:justify-single-word="false" fo:orphans="2" fo:widows="2" fo:text-indent="0cm" style:auto-text-indent="false"/>
      <style:text-properties fo:color="#000000" fo:font-size="8pt" officeooo:paragraph-rsid="000da07c" fo:background-color="transparent" style:font-size-asian="8pt" style:font-size-complex="8pt"/>
    </style:style>
    <style:style style:name="P758" style:family="paragraph" style:parent-style-name="Table_20_Contents">
      <style:paragraph-properties fo:margin-left="0cm" fo:margin-right="0.011cm" fo:margin-top="0cm" fo:margin-bottom="0cm" loext:contextual-spacing="false" fo:line-height="100%" fo:text-align="start" style:justify-single-word="false" fo:orphans="2" fo:widows="2" fo:text-indent="0.049cm" style:auto-text-indent="false" style:snap-to-layout-grid="false"/>
      <style:text-properties fo:font-size="10pt" fo:language="ru" fo:country="RU" officeooo:paragraph-rsid="000da07c" style:font-size-asian="10pt" style:font-size-complex="10pt"/>
    </style:style>
    <style:style style:name="P759" style:family="paragraph" style:parent-style-name="Table_20_Contents">
      <style:paragraph-properties fo:margin-left="0cm" fo:margin-right="0.011cm" fo:margin-top="0cm" fo:margin-bottom="0cm" loext:contextual-spacing="false" fo:line-height="100%" fo:text-align="start" style:justify-single-word="false" fo:orphans="2" fo:widows="2" fo:text-indent="0.049cm" style:auto-text-indent="false" style:snap-to-layout-grid="false"/>
      <style:text-properties fo:color="#000000" fo:font-size="8pt" fo:language="ru" fo:country="RU" officeooo:paragraph-rsid="000da07c" fo:background-color="transparent" style:font-size-asian="8pt" style:font-size-complex="8pt"/>
    </style:style>
    <style:style style:name="P760" style:family="paragraph" style:parent-style-name="Table_20_Contents">
      <style:paragraph-properties fo:margin-left="0cm" fo:margin-right="0.011cm" fo:margin-top="0cm" fo:margin-bottom="0cm" loext:contextual-spacing="false" fo:line-height="100%" fo:text-align="start" style:justify-single-word="false" fo:orphans="2" fo:widows="2" fo:text-indent="0.049cm" style:auto-text-indent="false" style:snap-to-layout-grid="false"/>
      <style:text-properties fo:color="#000000" style:font-name="Times New Roman" fo:font-size="8pt" fo:language="ru" fo:country="RU" officeooo:paragraph-rsid="000da07c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761" style:family="paragraph" style:parent-style-name="Style1">
      <style:paragraph-properties fo:margin-left="0cm" fo:margin-right="0.011cm" fo:line-height="100%" fo:text-align="start" style:justify-single-word="false" fo:orphans="2" fo:widows="2" fo:text-indent="0.049cm" style:auto-text-indent="false"/>
      <style:text-properties fo:color="#000000" fo:font-size="8pt" officeooo:paragraph-rsid="000da07c" fo:background-color="transparent" style:font-size-asian="8pt" style:font-size-complex="8pt"/>
    </style:style>
    <style:style style:name="P762" style:family="paragraph" style:parent-style-name="Style1">
      <style:paragraph-properties fo:margin-left="0cm" fo:margin-right="0.011cm" fo:line-height="100%" fo:text-align="justify" style:justify-single-word="false" fo:orphans="2" fo:widows="2" fo:text-indent="0.049cm" style:auto-text-indent="false" style:snap-to-layout-grid="false"/>
      <style:text-properties fo:color="#000000" style:font-name="Times New Roman" fo:font-size="8pt" fo:language="ru" fo:country="RU" officeooo:paragraph-rsid="000da07c" style:letter-kerning="true" fo:background-color="transparent" style:font-size-asian="8pt" style:language-asian="ar" style:country-asian="SA" style:font-size-complex="8pt"/>
    </style:style>
    <style:style style:name="P763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0d1e96b" officeooo:paragraph-rsid="01448191" fo:background-color="transparent" style:font-size-asian="8pt" style:font-weight-asian="normal" style:font-name-complex="Times New Roman" style:font-size-complex="8pt" style:font-weight-complex="normal"/>
    </style:style>
    <style:style style:name="P76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111cm" style:auto-text-indent="false" fo:background-color="#ffffff"/>
      <style:text-properties fo:font-size="8pt" officeooo:paragraph-rsid="01461812" style:font-size-asian="8pt" style:font-name-complex="Times New Roman" style:font-size-complex="8pt"/>
    </style:style>
    <style:style style:name="P76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111cm" style:auto-text-indent="false" fo:background-color="#ffffff"/>
      <style:text-properties fo:font-size="8pt" style:text-underline-style="solid" style:text-underline-width="auto" style:text-underline-color="font-color" fo:font-weight="normal" officeooo:paragraph-rsid="01461812" style:text-underline-mode="continuous" style:text-overline-mode="continuous" style:text-line-through-mode="continuous" style:font-size-asian="8pt" style:font-weight-asian="normal" style:font-name-complex="Times New Roman" style:font-size-complex="8pt" style:font-weight-complex="normal"/>
    </style:style>
    <style:style style:name="P76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261cm" style:auto-text-indent="false"/>
      <style:text-properties fo:color="#000000" style:font-name="Times New Roman" fo:font-size="8pt" officeooo:paragraph-rsid="0149b9d1" fo:background-color="#ffffff" style:font-size-asian="8pt" style:font-size-complex="8pt"/>
    </style:style>
    <style:style style:name="P767" style:family="paragraph" style:parent-style-name="Обычный">
      <style:paragraph-properties fo:margin-left="0cm" fo:margin-right="0cm" fo:text-indent="0.261cm" style:auto-text-indent="false"/>
      <style:text-properties fo:font-size="8pt" officeooo:paragraph-rsid="0149b9d1" style:font-size-asian="8pt" style:font-size-complex="8pt"/>
    </style:style>
    <style:style style:name="P768" style:family="paragraph" style:parent-style-name="Обычный">
      <style:paragraph-properties fo:margin-left="0cm" fo:margin-right="0cm" fo:text-align="justify" style:justify-single-word="false" fo:text-indent="0.261cm" style:auto-text-indent="false"/>
      <style:text-properties fo:font-size="8pt" officeooo:paragraph-rsid="0149b9d1" style:font-size-asian="8pt" style:font-size-complex="8pt"/>
    </style:style>
    <style:style style:name="P769" style:family="paragraph" style:parent-style-name="Standard">
      <style:paragraph-properties fo:text-align="justify" style:justify-single-word="false" style:writing-mode="lr-tb"/>
      <style:text-properties fo:font-size="8pt" officeooo:paragraph-rsid="01632c63" style:font-size-asian="8pt" style:font-size-complex="8pt"/>
    </style:style>
    <style:style style:name="P770" style:family="paragraph" style:parent-style-name="Standard">
      <style:paragraph-properties style:line-height-at-least="0.176cm" fo:text-align="justify" style:justify-single-word="false" text:number-lines="false" text:line-number="0" style:text-autospace="none" style:writing-mode="lr-tb">
        <style:tab-stops>
          <style:tab-stop style:position="0.953cm"/>
        </style:tab-stops>
      </style:paragraph-properties>
      <style:text-properties fo:color="#000000" style:font-name="Times New Roman" fo:font-size="8pt" officeooo:rsid="003c49b6" officeooo:paragraph-rsid="01651740" fo:background-color="#ffffff" style:font-name-asian="Times New Roman" style:font-size-asian="8pt" style:font-name-complex="Times New Roman" style:font-size-complex="8pt"/>
    </style:style>
    <style:style style:name="P771" style:family="paragraph" style:parent-style-name="Standard">
      <style:paragraph-properties style:line-height-at-least="0.176cm" fo:text-align="justify" style:justify-single-word="false" text:number-lines="false" text:line-number="0" style:text-autospace="none">
        <style:tab-stops>
          <style:tab-stop style:position="0.953cm"/>
        </style:tab-stops>
      </style:paragraph-properties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464c36" officeooo:paragraph-rsid="01651740" fo:background-color="#ffffff" style:font-name-asian="Times New Roman" style:font-size-asian="8pt" style:font-style-asian="normal" style:font-weight-asian="normal" style:font-name-complex="Times New Roman" style:font-size-complex="8pt" style:text-emphasize="none"/>
    </style:style>
    <style:style style:name="P772" style:family="paragraph" style:parent-style-name="Text_20_body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P773" style:family="paragraph" style:parent-style-name="Text_20_body">
      <style:text-properties fo:color="#000000" style:font-name="Times New Roman" fo:font-size="13pt" fo:font-weight="normal" officeooo:rsid="01946cec" officeooo:paragraph-rsid="01946cec" fo:background-color="transparent" style:font-size-asian="13pt" style:font-weight-asian="normal" style:font-size-complex="13pt" style:font-weight-complex="normal"/>
    </style:style>
    <style:style style:name="P774" style:family="paragraph" style:parent-style-name="Text_20_body">
      <style:paragraph-properties fo:break-before="auto" fo:break-after="auto"/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P775" style:family="paragraph" style:parent-style-name="Standard" style:master-page-name="First_20_Page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Times New Roman" fo:font-size="12pt" fo:font-weight="normal" officeooo:paragraph-rsid="01216713" style:font-size-asian="12pt" style:font-weight-asian="normal" style:font-size-complex="12pt" style:font-weight-complex="normal"/>
    </style:style>
    <style:style style:name="P776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>
        <style:tab-stops/>
      </style:paragraph-properties>
      <style:text-properties fo:color="#000000" style:font-name="Times New Roman" fo:font-size="8pt" officeooo:paragraph-rsid="0132fade" fo:background-color="transparent" style:font-size-asian="8pt" style:font-size-complex="8pt"/>
    </style:style>
    <style:style style:name="P777" style:family="paragraph" style:parent-style-name="Standard" style:master-page-name="Standard">
      <style:paragraph-properties fo:text-align="justify" style:justify-single-word="false" style:page-number="auto"/>
      <style:text-properties officeooo:paragraph-rsid="0143b64a"/>
    </style:style>
    <style:style style:name="P778" style:family="paragraph" style:parent-style-name="Standard" style:master-page-name="Standard">
      <style:paragraph-properties fo:text-align="justify" style:justify-single-word="false" style:page-number="auto"/>
      <style:text-properties fo:font-size="8pt" fo:background-color="transparent" style:font-size-asian="8pt" style:font-size-complex="8pt"/>
    </style:style>
    <style:style style:name="P779" style:family="paragraph" style:parent-style-name="Table_20_Contents">
      <style:paragraph-properties fo:margin-left="-0.056cm" fo:margin-right="0cm" fo:text-align="start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19082c1" officeooo:paragraph-rsid="019082c1" fo:background-color="transparent" style:font-name-asian="Arial1" style:font-size-asian="8pt" style:font-weight-asian="normal" style:font-name-complex="Arial1" style:font-size-complex="8pt" style:font-weight-complex="normal"/>
    </style:style>
    <style:style style:name="T1" style:family="text">
      <style:text-properties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text-line-through-style="none" style:text-line-through-type="none" style:text-position="0% 100%" fo:font-style="normal" style:text-underline-style="none" fo:font-weight="normal" officeooo:rsid="0013eb58" style:font-style-asian="normal" style:font-weight-asian="normal" style:font-style-complex="normal" style:font-weight-complex="normal"/>
    </style:style>
    <style:style style:name="T4" style:family="text">
      <style:text-properties style:text-line-through-style="none" style:text-line-through-type="none" style:text-position="0% 100%" fo:font-style="normal" style:text-underline-style="none" fo:font-weight="normal" officeooo:rsid="012b23af" style:font-style-asian="normal" style:font-weight-asian="normal" style:font-style-complex="normal" style:font-weight-complex="normal"/>
    </style:style>
    <style:style style:name="T5" style:family="text">
      <style:text-properties style:text-line-through-style="none" style:text-line-through-type="none" style:text-position="0% 100%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line-through-style="none" style:text-line-through-type="none" style:text-position="0% 100%" fo:font-style="normal" style:text-underline-style="none" style:font-name-asian="Arial1" style:font-style-asian="normal" style:font-name-complex="Arial1" style:font-style-complex="normal"/>
    </style:style>
    <style:style style:name="T7" style:family="text">
      <style:text-properties style:text-line-through-style="none" style:text-line-through-type="none" style:font-name="TimesNewRomanPSMT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line-through-type="none" style:font-name="TimesNewRomanPSMT" fo:language="ru" fo:country="RU" fo:font-style="normal" style:text-underline-style="none" fo:font-weight="normal" officeooo:rsid="006c145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line-through-type="none" style:font-name="TimesNewRomanPSMT" fo:language="ru" fo:country="RU" fo:font-style="normal" style:text-underline-style="none" fo:font-weight="normal" officeooo:rsid="00742ad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line-through-type="none" style:font-name="TimesNewRomanPSMT" fo:language="ru" fo:country="RU" fo:font-style="normal" style:text-underline-style="none" fo:font-weight="normal" officeooo:rsid="006ac490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officeooo:rsid="01966173" style:font-name-complex="Times New Roman"/>
    </style:style>
    <style:style style:name="T13" style:family="text">
      <style:text-properties officeooo:rsid="002797de" style:font-name-complex="Times New Roman"/>
    </style:style>
    <style:style style:name="T14" style:family="text">
      <style:text-properties officeooo:rsid="0189a649" style:font-name-complex="Times New Roman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letter-kerning="true" style:language-asian="ar" style:country-asian="SA"/>
    </style:style>
    <style:style style:name="T17" style:family="text">
      <style:text-properties fo:language="ru" fo:country="RU" fo:font-weight="normal" style:font-weight-asian="normal" style:font-name-complex="Times New Roman"/>
    </style:style>
    <style:style style:name="T18" style:family="text">
      <style:text-properties fo:language="ru" fo:country="RU" fo:font-weight="normal" style:font-weight-asian="normal" style:font-name-complex="Times New Roman" style:font-weight-complex="normal"/>
    </style:style>
    <style:style style:name="T19" style:family="text">
      <style:text-properties fo:language="ru" fo:country="RU" fo:font-weight="normal" officeooo:rsid="001aa812" style:font-weight-asian="normal" style:font-name-complex="Times New Roman" style:font-weight-complex="normal"/>
    </style:style>
    <style:style style:name="T20" style:family="text">
      <style:text-properties fo:language="ru" fo:country="RU" fo:font-weight="normal" officeooo:rsid="0041518b" style:font-weight-asian="normal" style:font-name-complex="Times New Roman" style:font-weight-complex="normal"/>
    </style:style>
    <style:style style:name="T21" style:family="text">
      <style:text-properties fo:language="ru" fo:country="RU" fo:font-weight="normal" officeooo:rsid="001801ce" style:font-weight-asian="normal" style:font-name-complex="Times New Roman" style:font-weight-complex="normal"/>
    </style:style>
    <style:style style:name="T22" style:family="text">
      <style:text-properties fo:language="ru" fo:country="RU" fo:font-weight="normal" officeooo:rsid="001cc0aa" style:font-weight-asian="normal" style:font-name-complex="Times New Roman" style:font-weight-complex="normal"/>
    </style:style>
    <style:style style:name="T23" style:family="text">
      <style:text-properties fo:language="ru" fo:country="RU" fo:font-weight="normal" officeooo:rsid="0093a39a" fo:background-color="transparent" loext:char-shading-value="0" style:font-name-asian="Times New Roman" style:language-asian="zxx" style:country-asian="none" style:font-weight-asian="normal" style:language-complex="ar" style:country-complex="SA" style:font-weight-complex="normal"/>
    </style:style>
    <style:style style:name="T24" style:family="text">
      <style:text-properties fo:language="ru" fo:country="RU" fo:font-weight="normal" officeooo:rsid="0035aea0" fo:background-color="transparent" loext:char-shading-value="0" style:font-name-asian="Times New Roman" style:language-asian="zxx" style:country-asian="none" style:font-weight-asian="normal" style:language-complex="ar" style:country-complex="SA" style:font-style-complex="italic"/>
    </style:style>
    <style:style style:name="T25" style:family="text">
      <style:text-properties fo:language="ru" fo:country="RU" fo:font-weight="normal" officeooo:rsid="012b0dca" fo:background-color="transparent" loext:char-shading-value="0"/>
    </style:style>
    <style:style style:name="T26" style:family="text">
      <style:text-properties fo:language="ru" fo:country="RU" fo:font-weight="normal" officeooo:rsid="012b0dca"/>
    </style:style>
    <style:style style:name="T27" style:family="text">
      <style:text-properties fo:language="ru" fo:country="RU" fo:font-weight="normal" officeooo:rsid="01241aa5"/>
    </style:style>
    <style:style style:name="T28" style:family="text">
      <style:text-properties fo:language="ru" fo:country="RU" style:text-underline-style="none" fo:font-weight="normal" style:font-weight-asian="normal" style:font-name-complex="Times New Roman" style:font-weight-complex="normal"/>
    </style:style>
    <style:style style:name="T29" style:family="text">
      <style:text-properties fo:language="ru" fo:country="RU" style:text-underline-style="none" fo:font-weight="normal" officeooo:rsid="012e4234" style:language-asian="zxx" style:country-asian="none" style:font-weight-asian="normal" style:font-name-complex="Times New Roman" style:font-weight-complex="normal"/>
    </style:style>
    <style:style style:name="T30" style:family="text">
      <style:text-properties fo:language="ru" fo:country="RU" style:text-underline-style="none" fo:font-weight="normal" officeooo:rsid="0002ea9d" style:language-asian="zxx" style:country-asian="none" style:font-weight-asian="normal" style:font-name-complex="Times New Roman" style:font-weight-complex="normal"/>
    </style:style>
    <style:style style:name="T31" style:family="text">
      <style:text-properties fo:language="ru" fo:country="RU" style:text-underline-style="none" fo:font-weight="normal" officeooo:rsid="001877df" style:font-name-asian="Arial" style:language-asian="zxx" style:country-asian="none" style:font-weight-asian="normal" style:font-weight-complex="normal"/>
    </style:style>
    <style:style style:name="T32" style:family="text">
      <style:text-properties fo:language="ru" fo:country="RU" style:text-underline-style="none" fo:font-weight="normal" officeooo:rsid="0098c58c" style:font-name-asian="Arial" style:language-asian="zxx" style:country-asian="none" style:font-weight-asian="normal" style:font-weight-complex="normal"/>
    </style:style>
    <style:style style:name="T33" style:family="text">
      <style:text-properties fo:language="ru" fo:country="RU" style:text-underline-style="none" fo:font-weight="normal" officeooo:rsid="000a8d53" style:font-name-asian="Arial" style:language-asian="zxx" style:country-asian="none" style:font-weight-asian="normal" style:font-weight-complex="normal"/>
    </style:style>
    <style:style style:name="T34" style:family="text">
      <style:text-properties fo:language="ru" fo:country="RU" style:text-underline-style="none" fo:font-weight="normal" officeooo:rsid="000bee5c" style:font-name-asian="Arial" style:language-asian="zxx" style:country-asian="none" style:font-weight-asian="normal" style:font-weight-complex="normal"/>
    </style:style>
    <style:style style:name="T35" style:family="text">
      <style:text-properties fo:language="ru" fo:country="RU" style:text-underline-style="none" fo:font-weight="normal" officeooo:rsid="00112ac9" style:font-name-asian="Arial" style:language-asian="zxx" style:country-asian="none" style:font-weight-asian="normal" style:font-weight-complex="normal"/>
    </style:style>
    <style:style style:name="T36" style:family="text">
      <style:text-properties fo:language="ru" fo:country="RU" style:text-underline-style="none" officeooo:rsid="004ad2cf" style:font-name-asian="Times New Roman" style:language-asian="zxx" style:country-asian="none"/>
    </style:style>
    <style:style style:name="T37" style:family="text">
      <style:text-properties fo:language="ru" fo:country="RU" fo:font-style="normal" style:font-style-asian="normal" style:font-style-complex="normal"/>
    </style:style>
    <style:style style:name="T38" style:family="text">
      <style:text-properties fo:language="ru" fo:country="RU" fo:font-style="normal" fo:font-weight="normal" style:font-style-asian="normal" style:font-weight-asian="normal" style:font-name-complex="Times New Roman" style:font-style-complex="normal"/>
    </style:style>
    <style:style style:name="T39" style:family="text">
      <style:text-properties fo:language="ru" fo:country="RU" officeooo:rsid="0049d79f"/>
    </style:style>
    <style:style style:name="T40" style:family="text">
      <style:text-properties fo:language="ru" fo:country="RU" officeooo:rsid="0042646c"/>
    </style:style>
    <style:style style:name="T41" style:family="text">
      <style:text-properties fo:language="ru" fo:country="RU" officeooo:rsid="002e92be"/>
    </style:style>
    <style:style style:name="T42" style:family="text">
      <style:text-properties fo:language="ru" fo:country="RU" officeooo:rsid="0091531f"/>
    </style:style>
    <style:style style:name="T43" style:family="text">
      <style:text-properties fo:language="ru" fo:country="RU" officeooo:rsid="0021a3b6"/>
    </style:style>
    <style:style style:name="T44" style:family="text">
      <style:text-properties fo:language="ru" fo:country="RU" officeooo:rsid="0013eb58" style:font-name-asian="ArialMT" style:font-name-complex="ArialMT" style:font-weight-complex="bold"/>
    </style:style>
    <style:style style:name="T45" style:family="text">
      <style:text-properties fo:language="ru" fo:country="RU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46" style:family="text">
      <style:text-properties fo:language="ru" fo:country="RU" officeooo:rsid="00851191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47" style:family="text">
      <style:text-properties fo:language="ru" fo:country="RU" officeooo:rsid="00ea0f5e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48" style:family="text">
      <style:text-properties fo:language="ru" fo:country="RU" officeooo:rsid="0046da99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49" style:family="text">
      <style:text-properties fo:language="ru" fo:country="RU" officeooo:rsid="01049010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50" style:family="text">
      <style:text-properties fo:language="ru" fo:country="RU" officeooo:rsid="002a08a6"/>
    </style:style>
    <style:style style:name="T51" style:family="text">
      <style:text-properties fo:language="ru" fo:country="RU" officeooo:rsid="00357169"/>
    </style:style>
    <style:style style:name="T52" style:family="text">
      <style:text-properties fo:language="ru" fo:country="RU" officeooo:rsid="0032e239"/>
    </style:style>
    <style:style style:name="T53" style:family="text">
      <style:text-properties fo:language="ru" fo:country="RU" officeooo:rsid="002b0eb3"/>
    </style:style>
    <style:style style:name="T54" style:family="text">
      <style:text-properties fo:language="ru" fo:country="RU" officeooo:rsid="002b50d8"/>
    </style:style>
    <style:style style:name="T55" style:family="text">
      <style:text-properties fo:language="ru" fo:country="RU" officeooo:rsid="01175517"/>
    </style:style>
    <style:style style:name="T56" style:family="text">
      <style:text-properties fo:language="ru" fo:country="RU" officeooo:rsid="00102a16"/>
    </style:style>
    <style:style style:name="T57" style:family="text">
      <style:text-properties fo:language="ru" fo:country="RU" officeooo:rsid="0105f4fb"/>
    </style:style>
    <style:style style:name="T58" style:family="text">
      <style:text-properties fo:language="ru" fo:country="RU" officeooo:rsid="01352e2e"/>
    </style:style>
    <style:style style:name="T59" style:family="text">
      <style:text-properties fo:language="ru" fo:country="RU" officeooo:rsid="012ad85c"/>
    </style:style>
    <style:style style:name="T60" style:family="text">
      <style:text-properties fo:language="ru" fo:country="RU" officeooo:rsid="0036170b"/>
    </style:style>
    <style:style style:name="T61" style:family="text">
      <style:text-properties fo:language="ru" fo:country="RU" officeooo:rsid="0132fade"/>
    </style:style>
    <style:style style:name="T62" style:family="text">
      <style:text-properties fo:language="ru" fo:country="RU" officeooo:rsid="001e1a43"/>
    </style:style>
    <style:style style:name="T63" style:family="text">
      <style:text-properties fo:language="ru" fo:country="RU" officeooo:rsid="003d487b"/>
    </style:style>
    <style:style style:name="T64" style:family="text">
      <style:text-properties fo:language="ru" fo:country="RU" officeooo:rsid="003e9fbe"/>
    </style:style>
    <style:style style:name="T65" style:family="text">
      <style:text-properties fo:language="ru" fo:country="RU" officeooo:rsid="005bb032"/>
    </style:style>
    <style:style style:name="T66" style:family="text">
      <style:text-properties fo:language="ru" fo:country="RU" officeooo:rsid="00699253"/>
    </style:style>
    <style:style style:name="T67" style:family="text">
      <style:text-properties fo:language="ru" fo:country="RU" officeooo:rsid="0088c9d0" fo:background-color="transparent" loext:char-shading-value="0"/>
    </style:style>
    <style:style style:name="T68" style:family="text">
      <style:text-properties fo:language="ru" fo:country="RU" officeooo:rsid="000ce5ce" fo:background-color="transparent" loext:char-shading-value="0"/>
    </style:style>
    <style:style style:name="T69" style:family="text">
      <style:text-properties fo:language="ru" fo:country="RU" officeooo:rsid="00b1aca3" fo:background-color="transparent" loext:char-shading-value="0"/>
    </style:style>
    <style:style style:name="T70" style:family="text">
      <style:text-properties fo:language="ru" fo:country="RU" officeooo:rsid="00f9733f"/>
    </style:style>
    <style:style style:name="T71" style:family="text">
      <style:text-properties fo:language="ru" fo:country="RU" officeooo:rsid="01400b47"/>
    </style:style>
    <style:style style:name="T72" style:family="text">
      <style:text-properties fo:language="ru" fo:country="RU" officeooo:rsid="0143ca6c"/>
    </style:style>
    <style:style style:name="T73" style:family="text">
      <style:text-properties fo:language="ru" fo:country="RU" officeooo:rsid="00abb28b"/>
    </style:style>
    <style:style style:name="T74" style:family="text">
      <style:text-properties fo:language="ru" fo:country="RU" officeooo:rsid="00203604"/>
    </style:style>
    <style:style style:name="T75" style:family="text">
      <style:text-properties fo:language="ru" fo:country="RU" officeooo:rsid="00a0316b"/>
    </style:style>
    <style:style style:name="T76" style:family="text">
      <style:text-properties fo:language="ru" fo:country="RU" officeooo:rsid="044991eb"/>
    </style:style>
    <style:style style:name="T77" style:family="text">
      <style:text-properties fo:language="ru" fo:country="RU" officeooo:rsid="00ada2d5"/>
    </style:style>
    <style:style style:name="T78" style:family="text">
      <style:text-properties fo:language="ru" fo:country="RU" officeooo:rsid="01a83491"/>
    </style:style>
    <style:style style:name="T79" style:family="text">
      <style:text-properties fo:language="ru" fo:country="RU" style:font-weight-complex="normal"/>
    </style:style>
    <style:style style:name="T80" style:family="text">
      <style:text-properties fo:language="ru" fo:country="RU" officeooo:rsid="014edb17"/>
    </style:style>
    <style:style style:name="T81" style:family="text">
      <style:text-properties fo:language="ru" fo:country="RU" officeooo:rsid="0002ea12"/>
    </style:style>
    <style:style style:name="T82" style:family="text">
      <style:text-properties fo:language="ru" fo:country="RU" officeooo:rsid="01ad6589"/>
    </style:style>
    <style:style style:name="T83" style:family="text">
      <style:text-properties fo:language="ru" fo:country="RU" officeooo:rsid="001f885a"/>
    </style:style>
    <style:style style:name="T84" style:family="text">
      <style:text-properties fo:language="ru" fo:country="RU" officeooo:rsid="00c89afc"/>
    </style:style>
    <style:style style:name="T85" style:family="text">
      <style:text-properties fo:language="ru" fo:country="RU" officeooo:rsid="0084bd1d"/>
    </style:style>
    <style:style style:name="T86" style:family="text">
      <style:text-properties fo:language="ru" fo:country="RU" officeooo:rsid="00c9bfa0"/>
    </style:style>
    <style:style style:name="T87" style:family="text">
      <style:text-properties fo:language="ru" fo:country="RU" officeooo:rsid="019082c1"/>
    </style:style>
    <style:style style:name="T88" style:family="text">
      <style:text-properties fo:color="#000000"/>
    </style:style>
    <style:style style:name="T89" style:family="text">
      <style:text-properties fo:color="#000000" style:font-name="Times New Roman"/>
    </style:style>
    <style:style style:name="T90" style:family="text">
      <style:text-properties fo:color="#000000" style:font-name="Times New Roman" fo:language="ru" fo:country="RU" officeooo:rsid="0036acba"/>
    </style:style>
    <style:style style:name="T91" style:family="text">
      <style:text-properties fo:color="#000000" style:font-name="Times New Roman" fo:language="ru" fo:country="RU" officeooo:rsid="01059c69"/>
    </style:style>
    <style:style style:name="T92" style:family="text">
      <style:text-properties fo:color="#000000" style:font-name="Times New Roman" officeooo:rsid="0004c863"/>
    </style:style>
    <style:style style:name="T93" style:family="text">
      <style:text-properties fo:color="#000000" style:font-name="Times New Roman" style:font-name-complex="Times New Roman3"/>
    </style:style>
    <style:style style:name="T94" style:family="text">
      <style:text-properties fo:color="#000000" style:font-name="Times New Roman" style:language-asian="ru" style:country-asian="RU"/>
    </style:style>
    <style:style style:name="T95" style:family="text">
      <style:text-properties fo:color="#000000" style:font-name="Times New Roman" fo:font-size="8pt" fo:language="ru" fo:country="RU" fo:font-weight="normal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96" style:family="text">
      <style:text-properties fo:color="#000000" style:font-name="Times New Roman" fo:font-size="8pt" fo:language="ru" fo:country="RU" fo:font-weight="normal" fo:background-color="transparent" loext:char-shading-value="0" style:font-size-asian="8pt" style:language-asian="ru" style:country-asian="RU" style:font-weight-asian="normal" style:font-size-complex="8pt" style:font-weight-complex="normal"/>
    </style:style>
    <style:style style:name="T97" style:family="text">
      <style:text-properties fo:color="#000000" style:font-name="Times New Roman" fo:font-size="8pt" fo:language="ru" fo:country="RU" fo:font-weight="normal" officeooo:rsid="00e326b4" fo:background-color="transparent" loext:char-shading-value="0" style:font-size-asian="8pt" style:font-weight-asian="normal" style:font-size-complex="8pt" style:font-weight-complex="normal"/>
    </style:style>
    <style:style style:name="T98" style:family="text">
      <style:text-properties fo:color="#000000" style:font-name="Times New Roman" fo:font-size="8pt" fo:language="ru" fo:country="RU" fo:font-weight="normal" officeooo:rsid="00cade55" fo:background-color="transparent" loext:char-shading-value="0" style:font-size-asian="8pt" style:font-weight-asian="normal" style:font-size-complex="8pt" style:font-weight-complex="normal"/>
    </style:style>
    <style:style style:name="T99" style:family="text">
      <style:text-properties fo:color="#000000" style:font-name="Times New Roman" fo:font-size="8pt" fo:language="ru" fo:country="RU" officeooo:rsid="0080ebe6" fo:background-color="transparent" loext:char-shading-value="0" style:font-size-asian="8pt" style:font-size-complex="8pt"/>
    </style:style>
    <style:style style:name="T100" style:family="text">
      <style:text-properties fo:color="#000000" style:font-name="Times New Roman" fo:font-size="8pt" fo:language="ru" fo:country="RU" officeooo:rsid="000f1f4a" fo:background-color="transparent" loext:char-shading-value="0" style:font-size-asian="8pt" style:font-size-complex="8pt"/>
    </style:style>
    <style:style style:name="T101" style:family="text">
      <style:text-properties fo:color="#000000" style:font-name="Times New Roman" fo:font-size="8pt" fo:language="ru" fo:country="RU" officeooo:rsid="008357e7" fo:background-color="transparent" loext:char-shading-value="0" style:font-size-asian="8pt" style:font-size-complex="8pt"/>
    </style:style>
    <style:style style:name="T102" style:family="text">
      <style:text-properties fo:color="#000000" style:font-name="Times New Roman" fo:font-size="8pt" fo:language="ru" fo:country="RU" officeooo:rsid="00706399" fo:background-color="transparent" loext:char-shading-value="0" style:font-name-asian="Times New Roman" style:font-size-asian="8pt" style:language-asian="ru" style:country-asian="RU" style:font-name-complex="Times New Roman" style:font-size-complex="8pt" style:font-weight-complex="bold"/>
    </style:style>
    <style:style style:name="T103" style:family="text">
      <style:text-properties fo:color="#000000" style:font-name="Times New Roman" fo:font-size="8pt" fo:language="en" fo:country="US" fo:font-weight="normal" officeooo:rsid="01430483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04" style:family="text">
      <style:text-properties fo:color="#000000" style:font-name="Times New Roman" fo:font-size="8pt" fo:language="en" fo:country="US" fo:font-weight="normal" officeooo:rsid="0143ca6c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05" style:family="text">
      <style:text-properties fo:color="#000000" style:font-name="Times New Roman" fo:font-size="8pt" fo:background-color="transparent" loext:char-shading-value="0" style:font-size-asian="8pt" style:font-size-complex="8pt"/>
    </style:style>
    <style:style style:name="T106" style:family="text">
      <style:text-properties fo:color="#000000" style:font-name="Times New Roman" fo:font-size="8pt" officeooo:rsid="00409d90" fo:background-color="transparent" loext:char-shading-value="0" style:font-size-asian="8pt" style:font-size-complex="8pt"/>
    </style:style>
    <style:style style:name="T107" style:family="text">
      <style:text-properties fo:color="#000000" style:font-name="Times New Roman" fo:font-size="8pt" fo:font-weight="bold" fo:background-color="transparent" loext:char-shading-value="0" style:font-size-asian="8pt" style:font-weight-asian="bold" style:font-size-complex="8pt" style:font-weight-complex="bold"/>
    </style:style>
    <style:style style:name="T108" style:family="text">
      <style:text-properties fo:color="#000000" style:font-name="Times New Roman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09" style:family="text">
      <style:text-properties fo:color="#000000" style:font-name="Times New Roman" fo:font-size="8pt" fo:font-weight="normal" officeooo:rsid="00b6edb5" fo:background-color="transparent" loext:char-shading-value="0" style:font-size-asian="8pt" style:font-weight-asian="normal" style:font-size-complex="8pt" style:font-weight-complex="normal"/>
    </style:style>
    <style:style style:name="T110" style:family="text">
      <style:text-properties fo:color="#000000" style:font-name="Times New Roman" fo:font-size="8pt" fo:font-weight="normal" officeooo:rsid="00b94dbc" fo:background-color="transparent" loext:char-shading-value="0" style:font-size-asian="8pt" style:font-weight-asian="normal" style:font-size-complex="8pt" style:font-weight-complex="normal"/>
    </style:style>
    <style:style style:name="T111" style:family="text">
      <style:text-properties fo:color="#000000" style:font-name="Times New Roman" officeooo:rsid="0114b263"/>
    </style:style>
    <style:style style:name="T112" style:family="text">
      <style:text-properties fo:color="#000000" fo:font-size="8pt" style:font-size-asian="8pt" style:font-size-complex="8pt"/>
    </style:style>
    <style:style style:name="T113" style:family="text">
      <style:text-properties fo:color="#000000" fo:font-size="8pt" style:font-size-asian="8pt" style:font-name-complex="Times New Roman" style:font-size-complex="8pt"/>
    </style:style>
    <style:style style:name="T114" style:family="text">
      <style:text-properties fo:color="#000000" fo:font-size="8pt" fo:background-color="#ffffff" loext:char-shading-value="0" style:font-size-asian="8pt" style:font-name-complex="Times New Roman" style:font-size-complex="8pt"/>
    </style:style>
    <style:style style:name="T115" style:family="text">
      <style:text-properties fo:color="#000000" fo:font-size="8pt" officeooo:rsid="014cf721" fo:background-color="#ffffff" loext:char-shading-value="0" style:font-size-asian="8pt" style:font-name-complex="Times New Roman" style:font-size-complex="8pt"/>
    </style:style>
    <style:style style:name="T116" style:family="text">
      <style:text-properties fo:color="#000000" fo:font-size="8pt" officeooo:rsid="016a5d1e" fo:background-color="#ffffff" loext:char-shading-value="0" style:font-size-asian="8pt" style:font-name-complex="Times New Roman" style:font-size-complex="8pt"/>
    </style:style>
    <style:style style:name="T117" style:family="text">
      <style:text-properties fo:color="#000000" fo:font-size="8pt" fo:font-weight="normal" officeooo:rsid="002028bc" style:font-size-asian="8pt" style:font-weight-asian="normal" style:font-size-complex="8pt" style:font-weight-complex="normal"/>
    </style:style>
    <style:style style:name="T118" style:family="text">
      <style:text-properties fo:color="#000000" fo:font-size="8pt" fo:font-weight="normal" officeooo:rsid="006d5c95" style:font-size-asian="8pt" style:font-weight-asian="normal" style:font-size-complex="8pt" style:font-weight-complex="normal"/>
    </style:style>
    <style:style style:name="T119" style:family="text">
      <style:text-properties fo:color="#000000" fo:font-size="8pt" fo:font-weight="normal" officeooo:rsid="009a670a" style:font-size-asian="8pt" style:font-weight-asian="normal" style:font-size-complex="8pt" style:font-weight-complex="normal"/>
    </style:style>
    <style:style style:name="T120" style:family="text">
      <style:text-properties fo:color="#000000" fo:font-size="8pt" fo:font-style="normal" fo:font-weight="normal" style:letter-kerning="false" fo:background-color="transparent" loext:char-shading-value="0" style:font-name-asian="Arial" style:font-size-asian="8pt" style:font-style-asian="normal" style:font-weight-asian="normal" style:font-size-complex="8pt" style:language-complex="ar" style:country-complex="SA" style:font-style-complex="normal"/>
    </style:style>
    <style:style style:name="T121" style:family="text">
      <style:text-properties fo:color="#000000" fo:font-size="8pt" fo:font-style="normal" fo:font-weight="normal" officeooo:rsid="00409d90" style:letter-kerning="false" fo:background-color="transparent" loext:char-shading-value="0" style:font-name-asian="Arial" style:font-size-asian="8pt" style:font-style-asian="normal" style:font-weight-asian="normal" style:font-size-complex="8pt" style:language-complex="ar" style:country-complex="SA" style:font-style-complex="normal"/>
    </style:style>
    <style:style style:name="T122" style:family="text">
      <style:text-properties fo:color="#000000" fo:font-size="8pt" fo:font-style="normal" fo:font-weight="normal" officeooo:rsid="00445897" style:letter-kerning="false" fo:background-color="transparent" loext:char-shading-value="0" style:font-name-asian="Arial" style:font-size-asian="8pt" style:font-style-asian="normal" style:font-weight-asian="normal" style:font-size-complex="8pt" style:language-complex="ar" style:country-complex="SA" style:font-style-complex="normal"/>
    </style:style>
    <style:style style:name="T123" style:family="text">
      <style:text-properties fo:color="#000000" fo:font-size="8pt" fo:background-color="transparent" loext:char-shading-value="0" style:font-size-asian="8pt" style:font-size-complex="8pt"/>
    </style:style>
    <style:style style:name="T124" style:family="text">
      <style:text-properties fo:color="#000000" style:language-asian="ru" style:country-asian="RU"/>
    </style:style>
    <style:style style:name="T125" style:family="text">
      <style:text-properties fo:color="#000000" officeooo:rsid="01293479" style:language-asian="ru" style:country-asian="RU"/>
    </style:style>
    <style:style style:name="T126" style:family="text">
      <style:text-properties fo:color="#000000" style:font-name-asian="Arial3" style:language-asian="ru" style:country-asian="RU" style:font-name-complex="Arial3"/>
    </style:style>
    <style:style style:name="T127" style:family="text">
      <style:text-properties fo:color="#000000" officeooo:rsid="0014dea4"/>
    </style:style>
    <style:style style:name="T128" style:family="text">
      <style:text-properties fo:color="#000000" fo:language="ru" fo:country="RU"/>
    </style:style>
    <style:style style:name="T129" style:family="text">
      <style:text-properties fo:color="#000000" fo:language="ru" fo:country="RU" officeooo:rsid="0048c306"/>
    </style:style>
    <style:style style:name="T130" style:family="text">
      <style:text-properties fo:color="#000000" fo:language="ru" fo:country="RU" officeooo:rsid="012ad85c"/>
    </style:style>
    <style:style style:name="T131" style:family="text">
      <style:text-properties fo:color="#000000" fo:language="ru" fo:country="RU" officeooo:rsid="00b6faed"/>
    </style:style>
    <style:style style:name="T132" style:family="text">
      <style:text-properties fo:color="#000000" fo:language="ru" fo:country="RU" fo:font-weight="normal" officeooo:rsid="01454f87" style:font-name-asian="Times New Roman" style:font-weight-asian="normal" style:font-name-complex="Times New Roman" style:font-weight-complex="normal"/>
    </style:style>
    <style:style style:name="T133" style:family="text">
      <style:text-properties fo:color="#000000" fo:language="ru" fo:country="RU" fo:font-weight="normal" officeooo:rsid="0142631b" style:font-name-asian="Times New Roman" style:font-weight-asian="normal" style:font-name-complex="Times New Roman" style:font-weight-complex="normal"/>
    </style:style>
    <style:style style:name="T134" style:family="text">
      <style:text-properties fo:color="#000000" fo:language="ru" fo:country="RU" fo:font-weight="normal" officeooo:rsid="014664b3" style:font-name-asian="Times New Roman" style:font-weight-asian="normal" style:font-name-complex="Times New Roman" style:font-weight-complex="normal"/>
    </style:style>
    <style:style style:name="T135" style:family="text">
      <style:text-properties fo:color="#000000" fo:language="ru" fo:country="RU" officeooo:rsid="00a84c05" style:letter-kerning="true" style:font-name-asian="Lucida Sans Unicode" style:language-complex="hi" style:country-complex="IN"/>
    </style:style>
    <style:style style:name="T136" style:family="text">
      <style:text-properties fo:color="#000000" fo:language="en" fo:country="US" officeooo:rsid="00e2fe7a"/>
    </style:style>
    <style:style style:name="T137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38" style:family="text">
      <style:text-properties fo:color="#000000" style:text-outline="false" style:text-line-through-style="none" style:text-line-through-type="none" fo:font-size="8pt" fo:language="ru" fo:country="RU" fo:font-style="normal" fo:text-shadow="none" style:text-underline-style="none" fo:font-weight="normal" officeooo:rsid="00545ab6" fo:background-color="transparent" loext:char-shading-value="0" style:font-name-asian="Calibri2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bold" style:text-emphasize="none"/>
    </style:style>
    <style:style style:name="T139" style:family="text">
      <style:text-properties fo:color="#000000" style:text-outline="false" style:text-line-through-style="none" style:text-line-through-type="none" fo:font-size="8pt" fo:language="ru" fo:country="RU" fo:font-style="normal" fo:text-shadow="none" style:text-underline-style="none" fo:font-weight="normal" officeooo:rsid="0143b64a" fo:background-color="transparent" loext:char-shading-value="0" style:font-name-asian="Calibri2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bold" style:text-emphasize="none"/>
    </style:style>
    <style:style style:name="T140" style:family="text">
      <style:text-properties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2d99d3" style:letter-kerning="true" fo:background-color="transparent" loext:char-shading-value="0" style:font-name-asian="Calibri2" style:font-size-asian="8pt" style:language-asian="zxx" style:country-asian="none" style:font-style-asian="normal" style:font-weight-asian="normal" style:font-name-complex="Times New Roman" style:font-size-complex="8pt" style:font-weight-complex="normal" style:text-emphasize="none"/>
    </style:style>
    <style:style style:name="T141" style:family="text">
      <style:text-properties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1418c73" style:letter-kerning="true" fo:background-color="transparent" loext:char-shading-value="0" style:font-name-asian="Calibri2" style:font-size-asian="8pt" style:language-asian="zxx" style:country-asian="none" style:font-style-asian="normal" style:font-weight-asian="normal" style:font-name-complex="Times New Roman" style:font-size-complex="8pt" style:font-weight-complex="normal" style:text-emphasize="none"/>
    </style:style>
    <style:style style:name="T142" style:family="text">
      <style:text-properties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1429810" style:letter-kerning="true" fo:background-color="#ffffff" loext:char-shading-value="0" style:font-name-asian="Calibri2" style:font-size-asian="8pt" style:language-asian="zxx" style:country-asian="none" style:font-style-asian="normal" style:font-weight-asian="normal" style:font-name-complex="Times New Roman" style:font-size-complex="8pt" style:font-weight-complex="normal" style:text-emphasize="none"/>
    </style:style>
    <style:style style:name="T143" style:family="text">
      <style:text-properties fo:color="#000000" style:text-outline="false" style:text-line-through-style="none" style:text-line-through-type="none" fo:font-size="8pt" fo:letter-spacing="normal" fo:language="ru" fo:country="RU" fo:font-style="normal" fo:text-shadow="none" style:text-underline-style="solid" style:text-underline-width="auto" style:text-underline-color="font-color" fo:font-weight="normal" officeooo:rsid="0032b182" style:letter-kerning="true" fo:background-color="transparent" loext:char-shading-value="0" style:font-name-asian="Calibri2" style:font-size-asian="8pt" style:language-asian="zxx" style:country-asian="none" style:font-style-asian="normal" style:font-weight-asian="normal" style:font-name-complex="Times New Roman" style:font-size-complex="8pt" style:font-weight-complex="normal" style:text-emphasize="none"/>
    </style:style>
    <style:style style:name="T144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9a4d7" fo:background-color="transparent" loext:char-shading-value="0" style:font-name-asian="Calibri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45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146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261ec7" fo:background-color="transparent" loext:char-shading-value="0" style:font-style-asian="normal" style:font-weight-asian="normal" style:font-weight-complex="normal" style:text-emphasize="none"/>
    </style:style>
    <style:style style:name="T147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aba123" fo:background-color="transparent" loext:char-shading-value="0" style:font-style-asian="normal" style:font-weight-asian="normal" style:font-weight-complex="normal" style:text-emphasize="none"/>
    </style:style>
    <style:style style:name="T148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0d9d90" fo:background-color="transparent" loext:char-shading-value="0" style:font-style-asian="normal" style:font-weight-asian="normal" style:font-weight-complex="normal" style:text-emphasize="none"/>
    </style:style>
    <style:style style:name="T149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e24c4" fo:background-color="transparent" loext:char-shading-value="0" style:font-style-asian="normal" style:font-weight-asian="normal" style:font-weight-complex="normal" style:text-emphasize="none"/>
    </style:style>
    <style:style style:name="T150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ace2f9" fo:background-color="transparent" loext:char-shading-value="0" style:font-style-asian="normal" style:font-weight-asian="normal" style:font-weight-complex="normal" style:text-emphasize="none"/>
    </style:style>
    <style:style style:name="T151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f0bbf" fo:background-color="transparent" loext:char-shading-value="0" style:font-style-asian="normal" style:font-weight-asian="normal" style:font-weight-complex="normal" style:text-emphasize="none"/>
    </style:style>
    <style:style style:name="T152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e01bfa" fo:background-color="transparent" loext:char-shading-value="0" style:font-style-asian="normal" style:font-weight-asian="normal" style:font-weight-complex="normal" style:text-emphasize="none"/>
    </style:style>
    <style:style style:name="T153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484804" fo:background-color="transparent" loext:char-shading-value="0" style:font-style-asian="normal" style:font-weight-asian="normal" style:font-weight-complex="normal" style:text-emphasize="none"/>
    </style:style>
    <style:style style:name="T154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49a38a" fo:background-color="transparent" loext:char-shading-value="0" style:font-style-asian="normal" style:font-weight-asian="normal" style:font-weight-complex="normal" style:text-emphasize="none"/>
    </style:style>
    <style:style style:name="T155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09e7e2" fo:background-color="#ffffff" loext:char-shading-value="0" style:font-name-asian="Times New Roman" style:font-style-asian="normal" style:font-weight-asian="normal" style:font-name-complex="Times New Roman" style:font-weight-complex="bold" style:text-emphasize="none"/>
    </style:style>
    <style:style style:name="T156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e6ea69" fo:background-color="#ffffff" loext:char-shading-value="0" style:font-name-asian="Times New Roman" style:font-style-asian="normal" style:font-weight-asian="normal" style:font-name-complex="Times New Roman" style:font-weight-complex="bold" style:text-emphasize="none"/>
    </style:style>
    <style:style style:name="T157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464117" fo:background-color="#ffffff" loext:char-shading-value="0" style:font-name-asian="Times New Roman" style:font-style-asian="normal" style:font-weight-asian="normal" style:font-name-complex="Times New Roman" style:font-weight-complex="bold" style:text-emphasize="none"/>
    </style:style>
    <style:style style:name="T158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e11e69" fo:background-color="#ffffff" loext:char-shading-value="0" style:font-name-asian="Times New Roman" style:font-style-asian="normal" style:font-weight-asian="normal" style:font-name-complex="Times New Roman" style:font-weight-complex="bold" style:text-emphasize="none"/>
    </style:style>
    <style:style style:name="T159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352e33" fo:background-color="#ffffff" loext:char-shading-value="0" style:font-name-asian="Times New Roman" style:font-style-asian="normal" style:font-weight-asian="normal" style:font-name-complex="Times New Roman" style:font-weight-complex="bold" style:text-emphasize="none"/>
    </style:style>
    <style:style style:name="T160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f217a3" fo:background-color="#ffffff" loext:char-shading-value="0" style:font-name-asian="Times New Roman" style:font-style-asian="normal" style:font-weight-asian="normal" style:font-name-complex="Times New Roman" style:font-weight-complex="bold" style:text-emphasize="none"/>
    </style:style>
    <style:style style:name="T161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c49b6" fo:background-color="#ffffff" loext:char-shading-value="0" style:font-name-asian="Times New Roman" style:font-style-asian="normal" style:font-weight-asian="normal" style:font-name-complex="Times New Roman" style:font-weight-complex="bold" style:text-emphasize="none"/>
    </style:style>
    <style:style style:name="T162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dcab43" fo:background-color="#ffffff" loext:char-shading-value="0" style:font-name-asian="Times New Roman" style:font-style-asian="normal" style:font-weight-asian="normal" style:font-name-complex="Times New Roman" style:font-weight-complex="bold" style:text-emphasize="none"/>
    </style:style>
    <style:style style:name="T163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464c36" fo:background-color="#ffffff" loext:char-shading-value="0" style:font-name-asian="Times New Roman" style:font-style-asian="normal" style:font-weight-asian="normal" style:font-name-complex="Times New Roman" style:font-weight-complex="bold" style:text-emphasize="none"/>
    </style:style>
    <style:style style:name="T164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632c63" fo:background-color="#ffffff" loext:char-shading-value="0" style:font-name-asian="Times New Roman" style:font-style-asian="normal" style:font-weight-asian="normal" style:font-name-complex="Times New Roman" style:font-weight-complex="bold" style:text-emphasize="none"/>
    </style:style>
    <style:style style:name="T16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6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43a96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6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2117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6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0e8af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6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f1250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7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5f4f98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7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46080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7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51305b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73" style:family="text">
      <style:text-properties fo:color="#000000" style:text-outline="false" style:text-line-through-style="none" style:text-line-through-type="none" fo:language="ru" fo:country="RU" fo:font-style="normal" fo:text-shadow="none" style:text-underline-style="solid" style:text-underline-width="auto" style:text-underline-color="font-color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74" style:family="text">
      <style:text-properties fo:color="#000000" officeooo:rsid="00240dce" style:font-name-asian="Times New Roman3" style:language-asian="ru" style:country-asian="RU" style:font-name-complex="Times New Roman3"/>
    </style:style>
    <style:style style:name="T175" style:family="text">
      <style:text-properties fo:color="#000000" officeooo:rsid="01616e9c" style:font-name-asian="Times New Roman3" style:language-asian="ru" style:country-asian="RU" style:font-name-complex="Times New Roman3"/>
    </style:style>
    <style:style style:name="T176" style:family="text">
      <style:text-properties fo:color="#000000" officeooo:rsid="00924ea8"/>
    </style:style>
    <style:style style:name="T177" style:family="text">
      <style:text-properties fo:color="#000000" officeooo:rsid="00f82317"/>
    </style:style>
    <style:style style:name="T178" style:family="text">
      <style:text-properties fo:color="#000000" officeooo:rsid="01a423cf"/>
    </style:style>
    <style:style style:name="T179" style:family="text">
      <style:text-properties fo:color="#000000" officeooo:rsid="01b1650b"/>
    </style:style>
    <style:style style:name="T180" style:family="text">
      <style:text-properties fo:color="#000000" fo:font-weight="normal" style:font-weight-asian="normal" style:font-name-complex="Times New Roman" style:font-weight-complex="bold"/>
    </style:style>
    <style:style style:name="T181" style:family="text">
      <style:text-properties fo:color="#000000" fo:font-weight="normal" officeooo:rsid="012e4a55" style:font-weight-asian="normal" style:font-name-complex="Times New Roman" style:font-weight-complex="bold"/>
    </style:style>
    <style:style style:name="T182" style:family="text">
      <style:text-properties fo:color="#000000" fo:font-weight="normal" officeooo:rsid="0013eb58" style:font-weight-asian="normal" style:font-name-complex="Times New Roman" style:font-weight-complex="bold"/>
    </style:style>
    <style:style style:name="T183" style:family="text">
      <style:text-properties fo:color="#000000" fo:font-weight="normal" officeooo:rsid="00fd5493" style:font-weight-asian="normal" style:font-name-complex="Times New Roman" style:font-weight-complex="bold"/>
    </style:style>
    <style:style style:name="T184" style:family="text">
      <style:text-properties fo:color="#000000" fo:font-weight="normal" officeooo:rsid="017bd4a2" style:font-weight-asian="normal" style:font-name-complex="Times New Roman" style:font-weight-complex="bold"/>
    </style:style>
    <style:style style:name="T185" style:family="text">
      <style:text-properties fo:color="#000000" fo:font-weight="normal" officeooo:rsid="005e8665" style:font-weight-asian="normal" style:font-name-complex="Times New Roman" style:font-weight-complex="bold"/>
    </style:style>
    <style:style style:name="T186" style:family="text">
      <style:text-properties fo:color="#000000" fo:font-weight="normal" officeooo:rsid="005c2195" style:font-weight-asian="normal" style:font-name-complex="Times New Roman" style:font-weight-complex="bold"/>
    </style:style>
    <style:style style:name="T187" style:family="text">
      <style:text-properties style:font-name="Times New Roman"/>
    </style:style>
    <style:style style:name="T188" style:family="text">
      <style:text-properties style:font-name="Times New Roman" style:font-name-complex="Times New Roman"/>
    </style:style>
    <style:style style:name="T189" style:family="text">
      <style:text-properties style:font-name="Times New Roman" officeooo:rsid="00458cc9" style:font-name-complex="Times New Roman"/>
    </style:style>
    <style:style style:name="T190" style:family="text">
      <style:text-properties style:font-name="Times New Roman" officeooo:rsid="005720e7" style:font-name-complex="Times New Roman"/>
    </style:style>
    <style:style style:name="T191" style:family="text">
      <style:text-properties style:font-name="Times New Roman" officeooo:rsid="00218e31" style:font-name-complex="Times New Roman"/>
    </style:style>
    <style:style style:name="T192" style:family="text">
      <style:text-properties style:font-name="Times New Roman" officeooo:rsid="014044b2" style:font-name-complex="Times New Roman"/>
    </style:style>
    <style:style style:name="T193" style:family="text">
      <style:text-properties style:font-name="Times New Roman" officeooo:rsid="00a852fb" style:font-name-complex="Times New Roman"/>
    </style:style>
    <style:style style:name="T194" style:family="text">
      <style:text-properties style:font-name="Times New Roman" officeooo:rsid="00045113" style:font-name-complex="Times New Roman"/>
    </style:style>
    <style:style style:name="T195" style:family="text">
      <style:text-properties style:font-name="Times New Roman" officeooo:rsid="0070fa3c" style:font-name-complex="Times New Roman"/>
    </style:style>
    <style:style style:name="T196" style:family="text">
      <style:text-properties style:font-name="Times New Roman" officeooo:rsid="00c69c8c" style:font-name-complex="Times New Roman"/>
    </style:style>
    <style:style style:name="T197" style:family="text">
      <style:text-properties style:font-name="Times New Roman" officeooo:rsid="00710f70" style:font-name-complex="Times New Roman"/>
    </style:style>
    <style:style style:name="T198" style:family="text">
      <style:text-properties style:font-name="Times New Roman" officeooo:rsid="008f29ab" style:font-name-complex="Times New Roman"/>
    </style:style>
    <style:style style:name="T199" style:family="text">
      <style:text-properties style:font-name="Times New Roman" officeooo:rsid="002581e8" style:font-name-complex="Times New Roman"/>
    </style:style>
    <style:style style:name="T200" style:family="text">
      <style:text-properties style:font-name="Times New Roman" officeooo:rsid="00a27492" style:font-name-complex="Times New Roman"/>
    </style:style>
    <style:style style:name="T201" style:family="text">
      <style:text-properties style:font-name="Times New Roman" fo:font-size="8pt" fo:language="ru" fo:country="RU" style:text-underline-style="none" fo:font-weight="normal" fo:background-color="transparent" loext:char-shading-value="0" style:font-name-asian="TimesNewRomanPSMT1" style:font-size-asian="8pt" style:font-weight-asian="normal" style:font-name-complex="TimesNewRomanPSMT1" style:font-size-complex="8pt" style:font-weight-complex="normal"/>
    </style:style>
    <style:style style:name="T202" style:family="text">
      <style:text-properties style:font-name="Times New Roman" fo:font-size="8pt" fo:language="ru" fo:country="RU" style:text-underline-style="none" fo:font-weight="normal" officeooo:rsid="001bc70b" fo:background-color="transparent" loext:char-shading-value="0" style:font-name-asian="TimesNewRomanPSMT1" style:font-size-asian="8pt" style:font-weight-asian="normal" style:font-name-complex="TimesNewRomanPSMT1" style:font-size-complex="8pt" style:font-weight-complex="normal"/>
    </style:style>
    <style:style style:name="T203" style:family="text">
      <style:text-properties style:font-name="Times New Roman" fo:font-size="8pt" fo:language="ru" fo:country="RU" style:text-underline-style="none" fo:font-weight="normal" fo:background-color="transparent" loext:char-shading-value="0" style:font-name-asian="TimesNewRomanPSMT1" style:font-size-asian="8pt" style:font-weight-asian="normal" style:font-size-complex="8pt" style:font-weight-complex="normal"/>
    </style:style>
    <style:style style:name="T204" style:family="text">
      <style:text-properties style:font-name="Times New Roman" fo:font-size="8pt" fo:language="ru" fo:country="RU" fo:font-weight="normal" officeooo:rsid="0143b64a" style:font-size-asian="8pt" style:font-weight-asian="normal" style:font-name-complex="Times New Roman" style:font-size-complex="8pt" style:font-weight-complex="normal"/>
    </style:style>
    <style:style style:name="T205" style:family="text">
      <style:text-properties style:font-name="Times New Roman" fo:font-size="8pt" fo:language="ru" fo:country="RU" fo:font-weight="normal" officeooo:rsid="003b60a8" style:font-size-asian="8pt" style:font-weight-asian="normal" style:font-name-complex="Times New Roman" style:font-size-complex="8pt" style:font-weight-complex="normal"/>
    </style:style>
    <style:style style:name="T206" style:family="text">
      <style:text-properties style:font-name="Times New Roman" fo:font-size="8pt" fo:language="ru" fo:country="RU" fo:font-weight="normal" officeooo:rsid="00d030ab" style:font-size-asian="8pt" style:font-weight-asian="normal" style:font-name-complex="Times New Roman" style:font-size-complex="8pt" style:font-weight-complex="normal"/>
    </style:style>
    <style:style style:name="T207" style:family="text">
      <style:text-properties style:font-name="Times New Roman" fo:font-size="8pt" fo:language="ru" fo:country="RU" fo:font-weight="normal" officeooo:rsid="00ddd51d" style:font-size-asian="8pt" style:font-weight-asian="normal" style:font-name-complex="Times New Roman" style:font-size-complex="8pt" style:font-weight-complex="normal"/>
    </style:style>
    <style:style style:name="T208" style:family="text">
      <style:text-properties style:font-name="Times New Roman" fo:font-size="8pt" fo:language="ru" fo:country="RU" fo:font-weight="normal" officeooo:rsid="009233a2" style:font-size-asian="8pt" style:font-weight-asian="normal" style:font-name-complex="Times New Roman" style:font-size-complex="8pt" style:font-weight-complex="normal"/>
    </style:style>
    <style:style style:name="T209" style:family="text">
      <style:text-properties style:font-name="Times New Roman" fo:font-size="8pt" fo:language="ru" fo:country="RU" fo:font-weight="normal" officeooo:rsid="00e6a9d3" style:font-size-asian="8pt" style:font-weight-asian="normal" style:font-name-complex="Times New Roman" style:font-size-complex="8pt" style:font-weight-complex="normal"/>
    </style:style>
    <style:style style:name="T210" style:family="text">
      <style:text-properties style:font-name="Times New Roman" fo:font-size="8pt" fo:language="ru" fo:country="RU" fo:font-weight="normal" officeooo:rsid="00bc8930" style:font-size-asian="8pt" style:font-weight-asian="normal" style:font-name-complex="Times New Roman" style:font-size-complex="8pt" style:font-weight-complex="normal"/>
    </style:style>
    <style:style style:name="T211" style:family="text">
      <style:text-properties style:font-name="Times New Roman" fo:font-size="8pt" fo:language="ru" fo:country="RU" fo:font-weight="normal" officeooo:rsid="018f3309" style:font-size-asian="8pt" style:font-weight-asian="normal" style:font-name-complex="Times New Roman" style:font-size-complex="8pt" style:font-weight-complex="normal"/>
    </style:style>
    <style:style style:name="T212" style:family="text">
      <style:text-properties style:font-name="Times New Roman" fo:font-size="8pt" style:font-name-asian="Times New Roman3" style:font-size-asian="8pt" style:language-asian="ru" style:country-asian="RU" style:font-name-complex="Times New Roman3" style:font-size-complex="8pt"/>
    </style:style>
    <style:style style:name="T213" style:family="text">
      <style:text-properties style:font-name="Times New Roman" fo:font-size="8pt" officeooo:rsid="0037dbc7" style:font-name-asian="Times New Roman3" style:font-size-asian="8pt" style:language-asian="ru" style:country-asian="RU" style:font-name-complex="Times New Roman3" style:font-size-complex="8pt"/>
    </style:style>
    <style:style style:name="T214" style:family="text">
      <style:text-properties style:font-name="Times New Roman" fo:font-size="8pt" officeooo:rsid="0039bc21" style:font-name-asian="Times New Roman3" style:font-size-asian="8pt" style:language-asian="ru" style:country-asian="RU" style:font-name-complex="Times New Roman3" style:font-size-complex="8pt"/>
    </style:style>
    <style:style style:name="T215" style:family="text">
      <style:text-properties style:font-name="Times New Roman" fo:font-size="8pt" officeooo:rsid="003c06ff" style:font-name-asian="Times New Roman3" style:font-size-asian="8pt" style:language-asian="ru" style:country-asian="RU" style:font-name-complex="Times New Roman3" style:font-size-complex="8pt"/>
    </style:style>
    <style:style style:name="T216" style:family="text">
      <style:text-properties style:font-name="Times New Roman" fo:font-size="8pt" officeooo:rsid="003c1d19" style:font-name-asian="Times New Roman3" style:font-size-asian="8pt" style:language-asian="ru" style:country-asian="RU" style:font-name-complex="Times New Roman3" style:font-size-complex="8pt"/>
    </style:style>
    <style:style style:name="T217" style:family="text">
      <style:text-properties style:font-name="Times New Roman" fo:font-size="8pt" fo:font-weight="bold" style:font-name-asian="Times New Roman3" style:font-size-asian="8pt" style:language-asian="ru" style:country-asian="RU" style:font-weight-asian="bold" style:font-name-complex="Times New Roman3" style:font-size-complex="8pt" style:font-weight-complex="bold"/>
    </style:style>
    <style:style style:name="T218" style:family="text">
      <style:text-properties style:font-name="Times New Roman" fo:font-size="8pt" style:font-size-asian="8pt" style:font-name-complex="Times New Roman" style:font-size-complex="8pt"/>
    </style:style>
    <style:style style:name="T219" style:family="text">
      <style:text-properties style:font-name="Times New Roman" fo:font-size="8pt" officeooo:rsid="000eb360" style:font-size-asian="8pt" style:font-name-complex="Times New Roman" style:font-size-complex="8pt"/>
    </style:style>
    <style:style style:name="T220" style:family="text">
      <style:text-properties style:font-name="Times New Roman" fo:font-size="8pt" officeooo:rsid="00a18562" style:font-size-asian="8pt" style:font-size-complex="8pt"/>
    </style:style>
    <style:style style:name="T221" style:family="text">
      <style:text-properties style:font-name="Times New Roman" fo:font-size="8pt" officeooo:rsid="01b0da08" style:font-size-asian="8pt" style:font-size-complex="8pt"/>
    </style:style>
    <style:style style:name="T222" style:family="text">
      <style:text-properties style:font-name="Times New Roman" fo:font-size="8pt" officeooo:rsid="01b20869" style:font-size-asian="8pt" style:font-size-complex="8pt"/>
    </style:style>
    <style:style style:name="T223" style:family="text">
      <style:text-properties style:font-name="Times New Roman" fo:font-size="8pt" fo:background-color="#ffffff" loext:char-shading-value="0" style:font-size-asian="8pt" style:font-name-complex="Times New Roman" style:font-size-complex="8pt"/>
    </style:style>
    <style:style style:name="T224" style:family="text">
      <style:text-properties style:font-name="Times New Roman" style:font-name-asian="Calibri3" style:language-asian="en" style:country-asian="US" style:font-name-complex="Times New Roman3" style:language-complex="ar" style:country-complex="SA"/>
    </style:style>
    <style:style style:name="T225" style:family="text">
      <style:text-properties style:font-name="Times New Roman" fo:font-weight="normal" style:font-weight-asian="normal" style:font-name-complex="Times New Roman" style:font-weight-complex="normal"/>
    </style:style>
    <style:style style:name="T226" style:family="text">
      <style:text-properties style:font-name="Times New Roman" fo:language="ru" fo:country="RU" fo:font-weight="normal" officeooo:rsid="002a08a6" style:font-weight-asian="normal" style:font-name-complex="Times New Roman" style:font-weight-complex="normal"/>
    </style:style>
    <style:style style:name="T227" style:family="text">
      <style:text-properties style:font-name="Times New Roman" fo:language="ru" fo:country="RU" fo:font-weight="normal" officeooo:rsid="00357169" style:font-weight-asian="normal" style:font-name-complex="Times New Roman" style:font-weight-complex="normal"/>
    </style:style>
    <style:style style:name="T228" style:family="text">
      <style:text-properties style:font-name="Times New Roman" fo:language="ru" fo:country="RU" fo:font-weight="normal" officeooo:rsid="002b0eb3" style:font-weight-asian="normal" style:font-name-complex="Times New Roman" style:font-weight-complex="normal"/>
    </style:style>
    <style:style style:name="T229" style:family="text">
      <style:text-properties style:font-name="Times New Roman" fo:language="ru" fo:country="RU" officeooo:rsid="002a08a6" style:font-name-complex="Times New Roman"/>
    </style:style>
    <style:style style:name="T230" style:family="text">
      <style:text-properties style:font-name="Times New Roman" fo:language="ru" fo:country="RU" officeooo:rsid="002b0eb3" style:font-name-complex="Times New Roman"/>
    </style:style>
    <style:style style:name="T231" style:family="text">
      <style:text-properties style:font-name="Times New Roman" fo:language="ru" fo:country="RU" officeooo:rsid="00357169" style:font-name-complex="Times New Roman"/>
    </style:style>
    <style:style style:name="T232" style:family="text">
      <style:text-properties style:font-name="Times New Roman" fo:language="ru" fo:country="RU" officeooo:rsid="002a08a6"/>
    </style:style>
    <style:style style:name="T233" style:family="text">
      <style:text-properties style:font-name="Times New Roman" fo:language="ru" fo:country="RU" style:letter-kerning="true" style:font-name-asian="Lucida Sans Unicode" style:font-name-complex="Mangal2" style:language-complex="hi" style:country-complex="IN"/>
    </style:style>
    <style:style style:name="T234" style:family="text">
      <style:text-properties style:font-name="Times New Roman" fo:language="ru" fo:country="RU" officeooo:rsid="012c0e4e" style:letter-kerning="true" style:font-name-asian="Lucida Sans Unicode" style:font-name-complex="Mangal2" style:language-complex="hi" style:country-complex="IN"/>
    </style:style>
    <style:style style:name="T235" style:family="text">
      <style:text-properties style:font-name="Times New Roman" fo:language="ru" fo:country="RU" officeooo:rsid="012e2dc8" style:letter-kerning="true" style:font-name-asian="Lucida Sans Unicode" style:font-name-complex="Mangal2" style:language-complex="hi" style:country-complex="IN"/>
    </style:style>
    <style:style style:name="T236" style:family="text">
      <style:text-properties style:font-name="Times New Roman" fo:language="ru" fo:country="RU" officeooo:rsid="01424cea" style:letter-kerning="true" style:font-name-asian="Lucida Sans Unicode" style:font-name-complex="Mangal2" style:language-complex="hi" style:country-complex="IN"/>
    </style:style>
    <style:style style:name="T237" style:family="text">
      <style:text-properties style:font-name="Times New Roman" fo:language="ru" fo:country="RU" officeooo:rsid="009233a2"/>
    </style:style>
    <style:style style:name="T238" style:family="text">
      <style:text-properties style:font-name="Times New Roman" fo:language="ru" fo:country="RU" officeooo:rsid="003f45ca"/>
    </style:style>
    <style:style style:name="T239" style:family="text">
      <style:text-properties style:font-name="Times New Roman" fo:language="ru" fo:country="RU" officeooo:rsid="014664b3"/>
    </style:style>
    <style:style style:name="T240" style:family="text">
      <style:text-properties style:font-name="Times New Roman" fo:language="ru" fo:country="RU" officeooo:rsid="003abe9b"/>
    </style:style>
    <style:style style:name="T241" style:family="text">
      <style:text-properties style:font-name="Times New Roman" officeooo:rsid="0029585f"/>
    </style:style>
    <style:style style:name="T242" style:family="text">
      <style:text-properties style:font-name="Times New Roman" officeooo:rsid="0031210e"/>
    </style:style>
    <style:style style:name="T243" style:family="text">
      <style:text-properties style:font-name="Times New Roman" fo:background-color="#ffffff" loext:char-shading-value="0" style:font-name-complex="Times New Roman"/>
    </style:style>
    <style:style style:name="T244" style:family="text">
      <style:text-properties style:font-name="Times New Roman" officeooo:rsid="0035cd62" fo:background-color="#ffffff" loext:char-shading-value="0" style:font-name-complex="Times New Roman"/>
    </style:style>
    <style:style style:name="T245" style:family="text">
      <style:text-properties style:font-name="Times New Roman" officeooo:rsid="002347dc" fo:background-color="#ffffff" loext:char-shading-value="0" style:font-name-complex="Times New Roman"/>
    </style:style>
    <style:style style:name="T246" style:family="text">
      <style:text-properties style:font-name="Times New Roman" officeooo:rsid="003ea6a7" fo:background-color="#ffffff" loext:char-shading-value="0" style:font-name-complex="Times New Roman"/>
    </style:style>
    <style:style style:name="T247" style:family="text">
      <style:text-properties style:font-name="Times New Roman" officeooo:rsid="00493bcd" fo:background-color="#ffffff" loext:char-shading-value="0" style:font-name-complex="Times New Roman"/>
    </style:style>
    <style:style style:name="T248" style:family="text">
      <style:text-properties style:font-name="Times New Roman" officeooo:rsid="006de353" fo:background-color="#ffffff" loext:char-shading-value="0" style:font-name-complex="Times New Roman"/>
    </style:style>
    <style:style style:name="T249" style:family="text">
      <style:text-properties style:font-name="Times New Roman" officeooo:rsid="001fd14e" fo:background-color="#ffffff" loext:char-shading-value="0" style:font-name-complex="Times New Roman"/>
    </style:style>
    <style:style style:name="T250" style:family="text">
      <style:text-properties style:font-name="Times New Roman" fo:background-color="transparent" loext:char-shading-value="0" style:font-name-complex="Times New Roman"/>
    </style:style>
    <style:style style:name="T251" style:family="text">
      <style:text-properties style:font-name="Times New Roman" officeooo:rsid="00710f70" fo:background-color="transparent" loext:char-shading-value="0" style:font-name-complex="Times New Roman"/>
    </style:style>
    <style:style style:name="T252" style:family="text">
      <style:text-properties style:font-name="Times New Roman" officeooo:rsid="00045113" fo:background-color="transparent" loext:char-shading-value="0" style:font-name-complex="Times New Roman"/>
    </style:style>
    <style:style style:name="T253" style:family="text">
      <style:text-properties style:font-name="Times New Roman" officeooo:rsid="00b9e239" fo:background-color="transparent" loext:char-shading-value="0" style:font-name-complex="Times New Roman"/>
    </style:style>
    <style:style style:name="T254" style:family="text">
      <style:text-properties style:font-name="Times New Roman" officeooo:rsid="002975fd"/>
    </style:style>
    <style:style style:name="T255" style:family="text">
      <style:text-properties style:font-name="Times New Roman" officeooo:rsid="0029c3b3"/>
    </style:style>
    <style:style style:name="T256" style:family="text">
      <style:text-properties style:font-name="Times New Roman" officeooo:rsid="003acfff"/>
    </style:style>
    <style:style style:name="T257" style:family="text">
      <style:text-properties style:font-name="Times New Roman" officeooo:rsid="00117b29"/>
    </style:style>
    <style:style style:name="T258" style:family="text">
      <style:text-properties style:font-name="Times New Roman" officeooo:rsid="00102122"/>
    </style:style>
    <style:style style:name="T259" style:family="text">
      <style:text-properties fo:font-weight="normal" style:font-weight-asian="normal" style:font-weight-complex="normal"/>
    </style:style>
    <style:style style:name="T260" style:family="text">
      <style:text-properties fo:font-weight="normal" officeooo:rsid="0047beb9" style:font-weight-asian="normal" style:font-weight-complex="normal"/>
    </style:style>
    <style:style style:name="T261" style:family="text">
      <style:text-properties fo:font-weight="normal" officeooo:rsid="001a9dd5" style:font-weight-asian="normal" style:font-weight-complex="normal"/>
    </style:style>
    <style:style style:name="T262" style:family="text">
      <style:text-properties fo:font-weight="normal" officeooo:rsid="009e0d7b" style:font-weight-asian="normal" style:font-weight-complex="normal"/>
    </style:style>
    <style:style style:name="T263" style:family="text">
      <style:text-properties fo:font-weight="normal" officeooo:rsid="0023eaf7" style:font-weight-asian="normal" style:font-weight-complex="normal"/>
    </style:style>
    <style:style style:name="T264" style:family="text">
      <style:text-properties fo:font-weight="normal" officeooo:rsid="0198faed" style:font-weight-asian="normal" style:font-weight-complex="normal"/>
    </style:style>
    <style:style style:name="T265" style:family="text">
      <style:text-properties fo:font-weight="normal" officeooo:rsid="01970363" style:font-weight-asian="normal" style:font-weight-complex="normal"/>
    </style:style>
    <style:style style:name="T266" style:family="text">
      <style:text-properties fo:font-weight="normal" officeooo:rsid="018633f7" style:font-weight-asian="normal" style:font-weight-complex="normal"/>
    </style:style>
    <style:style style:name="T267" style:family="text">
      <style:text-properties fo:font-weight="normal" officeooo:rsid="002918b9" style:font-weight-asian="normal" style:font-weight-complex="normal"/>
    </style:style>
    <style:style style:name="T268" style:family="text">
      <style:text-properties fo:font-weight="normal" officeooo:rsid="005720e7" style:font-weight-asian="normal" style:font-weight-complex="normal"/>
    </style:style>
    <style:style style:name="T269" style:family="text">
      <style:text-properties fo:font-weight="normal" style:font-weight-asian="normal" style:font-name-complex="Times New Roman" style:font-weight-complex="normal"/>
    </style:style>
    <style:style style:name="T270" style:family="text">
      <style:text-properties fo:font-weight="normal" officeooo:rsid="001cc0aa" style:font-weight-asian="normal" style:font-name-complex="Times New Roman" style:font-weight-complex="normal"/>
    </style:style>
    <style:style style:name="T271" style:family="text">
      <style:text-properties fo:font-weight="normal" officeooo:rsid="0145efac" fo:background-color="transparent" loext:char-shading-value="0" style:font-weight-asian="normal" style:font-weight-complex="normal"/>
    </style:style>
    <style:style style:name="T272" style:family="text">
      <style:text-properties fo:font-weight="normal" officeooo:rsid="018b61a3" fo:background-color="transparent" loext:char-shading-value="0" style:font-weight-asian="normal" style:font-weight-complex="normal"/>
    </style:style>
    <style:style style:name="T273" style:family="text">
      <style:text-properties fo:font-weight="normal" officeooo:rsid="002e9576" style:font-name-asian="Times New Roman" style:font-weight-asian="normal" style:font-name-complex="Times New Roman" style:font-weight-complex="normal"/>
    </style:style>
    <style:style style:name="T274" style:family="text">
      <style:text-properties fo:font-weight="normal" officeooo:rsid="00581e61" style:font-name-asian="Times New Roman" style:font-weight-asian="normal" style:font-name-complex="Times New Roman" style:font-weight-complex="normal"/>
    </style:style>
    <style:style style:name="T275" style:family="text">
      <style:text-properties fo:font-weight="normal" officeooo:rsid="00522964" style:font-name-asian="Times New Roman" style:font-weight-asian="normal" style:font-name-complex="Times New Roman" style:font-weight-complex="normal"/>
    </style:style>
    <style:style style:name="T276" style:family="text">
      <style:text-properties fo:font-weight="normal" officeooo:rsid="0019a4d7" style:font-name-asian="Calibri2" style:font-weight-asian="normal" style:font-name-complex="Times New Roman" style:font-weight-complex="normal"/>
    </style:style>
    <style:style style:name="T277" style:family="text">
      <style:text-properties fo:font-weight="normal" officeooo:rsid="0030d9ec" style:font-name-asian="Calibri2" style:font-weight-asian="normal" style:font-name-complex="Times New Roman" style:font-weight-complex="normal"/>
    </style:style>
    <style:style style:name="T278" style:family="text">
      <style:text-properties fo:font-weight="normal" officeooo:rsid="00545ab6" style:font-name-asian="Calibri2" style:font-weight-asian="normal" style:font-name-complex="Times New Roman" style:font-weight-complex="normal"/>
    </style:style>
    <style:style style:name="T279" style:family="text">
      <style:text-properties fo:font-weight="normal" officeooo:rsid="01460803" style:font-name-asian="Calibri2" style:font-weight-asian="normal" style:font-name-complex="Times New Roman" style:font-weight-complex="normal"/>
    </style:style>
    <style:style style:name="T280" style:family="text">
      <style:text-properties fo:font-weight="normal" officeooo:rsid="00581e61" style:font-name-asian="Calibri2" style:font-weight-asian="normal" style:font-name-complex="Times New Roman" style:font-weight-complex="normal"/>
    </style:style>
    <style:style style:name="T281" style:family="text">
      <style:text-properties officeooo:rsid="0006a77a"/>
    </style:style>
    <style:style style:name="T282" style:family="text">
      <style:text-properties officeooo:rsid="00165909"/>
    </style:style>
    <style:style style:name="T283" style:family="text">
      <style:text-properties officeooo:rsid="0013eb58"/>
    </style:style>
    <style:style style:name="T284" style:family="text">
      <style:text-properties officeooo:rsid="0012e07b"/>
    </style:style>
    <style:style style:name="T285" style:family="text">
      <style:text-properties officeooo:rsid="001b4296"/>
    </style:style>
    <style:style style:name="T286" style:family="text">
      <style:text-properties officeooo:rsid="001d1dbf"/>
    </style:style>
    <style:style style:name="T287" style:family="text">
      <style:text-properties officeooo:rsid="00207e7f"/>
    </style:style>
    <style:style style:name="T288" style:family="text">
      <style:text-properties style:font-name="Times New Roman1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89" style:family="text">
      <style:text-properties officeooo:rsid="0057027f"/>
    </style:style>
    <style:style style:name="T290" style:family="text">
      <style:text-properties officeooo:rsid="0036829a"/>
    </style:style>
    <style:style style:name="T291" style:family="text">
      <style:text-properties officeooo:rsid="001bd684"/>
    </style:style>
    <style:style style:name="T292" style:family="text">
      <style:text-properties fo:font-size="8pt" fo:language="ru" fo:country="RU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93" style:family="text">
      <style:text-properties fo:font-size="8pt" fo:language="ru" fo:country="RU" fo:font-weight="normal" officeooo:rsid="001aa812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94" style:family="text">
      <style:text-properties fo:font-size="8pt" fo:language="ru" fo:country="RU" fo:font-style="normal" fo:font-weight="normal" fo:background-color="transparent" loext:char-shading-value="0" style:font-size-asian="8pt" style:font-style-asian="normal" style:font-weight-asian="normal" style:font-name-complex="Times New Roman" style:font-size-complex="8pt" style:font-style-complex="normal"/>
    </style:style>
    <style:style style:name="T295" style:family="text">
      <style:text-properties fo:font-size="8pt" fo:language="ru" fo:country="RU" fo:font-style="normal" fo:background-color="transparent" loext:char-shading-value="0" style:font-size-asian="8pt" style:font-style-asian="normal" style:font-size-complex="8pt" style:font-style-complex="normal"/>
    </style:style>
    <style:style style:name="T296" style:family="text">
      <style:text-properties fo:font-size="8pt" fo:language="ru" fo:country="RU" fo:background-color="transparent" loext:char-shading-value="0" style:font-size-asian="8pt" style:font-size-complex="8pt"/>
    </style:style>
    <style:style style:name="T297" style:family="text">
      <style:text-properties fo:font-size="8pt" fo:language="ru" fo:country="RU" officeooo:rsid="00f9733f" fo:background-color="transparent" loext:char-shading-value="0" style:font-size-asian="8pt" style:font-size-complex="8pt"/>
    </style:style>
    <style:style style:name="T298" style:family="text">
      <style:text-properties fo:font-size="8pt" fo:language="ru" fo:country="RU" officeooo:rsid="0143ca6c" fo:background-color="transparent" loext:char-shading-value="0" style:font-size-asian="8pt" style:font-size-complex="8pt"/>
    </style:style>
    <style:style style:name="T299" style:family="text">
      <style:text-properties fo:font-size="8pt" fo:language="ru" fo:country="RU" officeooo:rsid="01400b47" fo:background-color="transparent" loext:char-shading-value="0" style:font-size-asian="8pt" style:font-size-complex="8pt"/>
    </style:style>
    <style:style style:name="T300" style:family="text">
      <style:text-properties fo:font-size="8pt" fo:language="ru" fo:country="RU" style:text-underline-style="none" style:font-name-asian="Times New Roman" style:font-size-asian="8pt" style:language-asian="zxx" style:country-asian="none" style:font-size-complex="8pt"/>
    </style:style>
    <style:style style:name="T301" style:family="text">
      <style:text-properties fo:font-size="8pt" fo:language="ru" fo:country="RU" style:text-underline-style="none" officeooo:rsid="004f9ee1" style:font-name-asian="Times New Roman" style:font-size-asian="8pt" style:language-asian="zxx" style:country-asian="none" style:font-size-complex="8pt"/>
    </style:style>
    <style:style style:name="T302" style:family="text">
      <style:text-properties fo:font-size="8pt" fo:background-color="transparent" loext:char-shading-value="0" style:font-size-asian="8pt" style:font-size-complex="8pt"/>
    </style:style>
    <style:style style:name="T303" style:family="text">
      <style:text-properties fo:font-size="8pt" fo:language="en" fo:country="US" fo:background-color="transparent" loext:char-shading-value="0" style:font-size-asian="8pt" style:font-size-complex="8pt"/>
    </style:style>
    <style:style style:name="T304" style:family="text">
      <style:text-properties fo:font-size="8pt" fo:language="en" fo:country="US" officeooo:rsid="0074a610" fo:background-color="transparent" loext:char-shading-value="0" style:font-size-asian="8pt" style:font-size-complex="8pt"/>
    </style:style>
    <style:style style:name="T305" style:family="text">
      <style:text-properties fo:font-size="8pt" fo:language="en" fo:country="US" officeooo:rsid="0143ca6c" fo:background-color="transparent" loext:char-shading-value="0" style:font-size-asian="8pt" style:font-size-complex="8pt"/>
    </style:style>
    <style:style style:name="T306" style:family="text">
      <style:text-properties fo:font-size="8pt" fo:language="en" fo:country="US" officeooo:rsid="0093d220" fo:background-color="transparent" loext:char-shading-value="0" style:font-size-asian="8pt" style:font-size-complex="8pt"/>
    </style:style>
    <style:style style:name="T307" style:family="text">
      <style:text-properties fo:font-size="8pt" fo:language="en" fo:country="US" officeooo:rsid="00fa3319" fo:background-color="transparent" loext:char-shading-value="0" style:font-size-asian="8pt" style:font-size-complex="8pt"/>
    </style:style>
    <style:style style:name="T308" style:family="text">
      <style:text-properties fo:font-size="8pt" style:font-size-asian="8pt" style:font-name-complex="Times New Roman" style:font-size-complex="8pt"/>
    </style:style>
    <style:style style:name="T309" style:family="text">
      <style:text-properties fo:font-size="8pt" style:font-size-asian="8pt" style:font-size-complex="8pt"/>
    </style:style>
    <style:style style:name="T310" style:family="text">
      <style:text-properties fo:font-size="8pt" officeooo:rsid="009fac8f" style:font-size-asian="8pt" style:font-size-complex="8pt"/>
    </style:style>
    <style:style style:name="T311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T312" style:family="text">
      <style:text-properties fo:font-size="8pt" fo:font-weight="normal" officeooo:rsid="000f750e" style:font-size-asian="8pt" style:font-weight-asian="normal" style:font-size-complex="8pt" style:font-weight-complex="normal"/>
    </style:style>
    <style:style style:name="T313" style:family="text">
      <style:text-properties fo:font-size="8pt" fo:font-weight="normal" officeooo:rsid="009a670a" style:font-size-asian="8pt" style:font-weight-asian="normal" style:font-size-complex="8pt" style:font-weight-complex="normal"/>
    </style:style>
    <style:style style:name="T314" style:family="text">
      <style:text-properties fo:font-size="8pt" fo:background-color="#ffffff" loext:char-shading-value="0" style:font-size-asian="8pt" style:font-name-complex="Times New Roman" style:font-size-complex="8pt"/>
    </style:style>
    <style:style style:name="T315" style:family="text">
      <style:text-properties fo:font-size="8pt" style:font-name-asian="Calibri1" style:font-size-asian="8pt" style:font-size-complex="8pt"/>
    </style:style>
    <style:style style:name="T316" style:family="text">
      <style:text-properties fo:font-size="8pt" style:font-name-asian="Times New Roman" style:font-size-asian="8pt" style:font-size-complex="8pt"/>
    </style:style>
    <style:style style:name="T317" style:family="text">
      <style:text-properties fo:font-size="8pt" officeooo:rsid="01651740" style:font-name-asian="Times New Roman" style:font-size-asian="8pt" style:font-size-complex="8pt"/>
    </style:style>
    <style:style style:name="T318" style:family="text">
      <style:text-properties style:use-window-font-color="true"/>
    </style:style>
    <style:style style:name="T319" style:family="text">
      <style:text-properties style:use-window-font-color="true" style:font-name="Times New Roman" fo:font-size="8pt" fo:language="ru" fo:country="RU" fo:font-weight="normal" fo:background-color="transparent" loext:char-shading-value="0" style:font-name-asian="TimesNewRomanPSMT1" style:font-size-asian="8pt" style:font-weight-asian="normal" style:font-name-complex="Times New Roman" style:font-size-complex="8pt" style:font-weight-complex="normal"/>
    </style:style>
    <style:style style:name="T320" style:family="text">
      <style:text-properties style:use-window-font-color="true" fo:language="ru" fo:country="RU" fo:font-weight="normal" officeooo:rsid="012b0dca" fo:background-color="transparent" loext:char-shading-value="0" style:language-complex="ar" style:country-complex="SA"/>
    </style:style>
    <style:style style:name="T321" style:family="text">
      <style:text-properties style:use-window-font-color="true" fo:language="ru" fo:country="RU" fo:font-weight="normal" officeooo:rsid="035877dc" fo:background-color="transparent" loext:char-shading-value="0" style:language-complex="ar" style:country-complex="SA"/>
    </style:style>
    <style:style style:name="T322" style:family="text">
      <style:text-properties style:use-window-font-color="true" fo:language="ru" fo:country="RU" fo:font-weight="normal" officeooo:rsid="040387af" fo:background-color="transparent" loext:char-shading-value="0" style:language-complex="ar" style:country-complex="SA"/>
    </style:style>
    <style:style style:name="T323" style:family="text">
      <style:text-properties style:use-window-font-color="true" fo:language="ru" fo:country="RU" fo:font-weight="normal" officeooo:rsid="03fcc6a9" fo:background-color="transparent" loext:char-shading-value="0" style:language-complex="ar" style:country-complex="SA"/>
    </style:style>
    <style:style style:name="T324" style:family="text">
      <style:text-properties style:use-window-font-color="true" fo:language="ru" fo:country="RU" fo:font-weight="normal" officeooo:rsid="03fdb8f3" fo:background-color="transparent" loext:char-shading-value="0" style:language-complex="ar" style:country-complex="SA"/>
    </style:style>
    <style:style style:name="T325" style:family="text">
      <style:text-properties style:use-window-font-color="true" fo:language="ru" fo:country="RU" officeooo:rsid="00a84c05" style:letter-kerning="true" style:font-name-asian="Lucida Sans Unicode" style:language-complex="hi" style:country-complex="IN"/>
    </style:style>
    <style:style style:name="T326" style:family="text">
      <style:text-properties style:use-window-font-color="true" fo:language="ru" fo:country="RU" officeooo:rsid="01a4d1ba" style:font-name-asian="Calibri1" style:language-asian="ar" style:country-asian="SA" style:font-name-complex="Times New Roman" style:language-complex="ar" style:country-complex="SA"/>
    </style:style>
    <style:style style:name="T327" style:family="text">
      <style:text-properties style:use-window-font-color="true" fo:language="ru" fo:country="RU" officeooo:rsid="00a85aaf" style:font-name-asian="Calibri1" style:language-asian="ar" style:country-asian="SA" style:font-name-complex="Times New Roman" style:language-complex="ar" style:country-complex="SA"/>
    </style:style>
    <style:style style:name="T328" style:family="text">
      <style:text-properties style:use-window-font-color="true" fo:language="ru" fo:country="RU" officeooo:rsid="00223f37" style:font-name-asian="Calibri1" style:language-asian="ar" style:country-asian="SA" style:font-name-complex="Times New Roman" style:language-complex="ar" style:country-complex="SA"/>
    </style:style>
    <style:style style:name="T329" style:family="text">
      <style:text-properties style:use-window-font-color="true" fo:language="ru" fo:country="RU" officeooo:rsid="005b98d6" style:font-name-asian="Calibri1" style:language-asian="ar" style:country-asian="SA" style:font-name-complex="Times New Roman" style:language-complex="ar" style:country-complex="SA"/>
    </style:style>
    <style:style style:name="T330" style:family="text">
      <style:text-properties style:use-window-font-color="true" style:font-name-asian="Times New Roman" style:language-asian="ru" style:country-asian="RU" style:font-name-complex="Times New Roman" style:font-weight-complex="normal"/>
    </style:style>
    <style:style style:name="T331" style:family="text">
      <style:text-properties style:use-window-font-color="true" officeooo:rsid="00767585" style:font-name-asian="Times New Roman" style:language-asian="ru" style:country-asian="RU" style:font-name-complex="Times New Roman" style:font-weight-complex="normal"/>
    </style:style>
    <style:style style:name="T332" style:family="text">
      <style:text-properties style:use-window-font-color="true" officeooo:rsid="01665432" style:font-name-asian="Times New Roman" style:language-asian="ru" style:country-asian="RU" style:font-name-complex="Times New Roman" style:font-weight-complex="normal"/>
    </style:style>
    <style:style style:name="T333" style:family="text">
      <style:text-properties style:use-window-font-color="true" style:text-position="0% 100%" style:font-name="Times New Roman" fo:font-style="normal" style:text-underline-style="none" fo:font-weight="normal" officeooo:rsid="00a852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4" style:family="text">
      <style:text-properties style:use-window-font-color="true" style:text-position="0% 100%" style:font-name="Times New Roman" fo:font-style="normal" style:text-underline-style="none" fo:font-weight="normal" officeooo:rsid="00bd74aa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5" style:family="text">
      <style:text-properties style:use-window-font-color="true" style:text-position="0% 100%" style:font-name="Times New Roman" fo:font-style="normal" style:text-underline-style="none" fo:font-weight="normal" officeooo:rsid="00a852f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6" style:family="text">
      <style:text-properties style:use-window-font-color="true" style:text-position="0% 100%" style:font-name="Times New Roman" fo:font-style="normal" style:text-underline-style="none" fo:font-weight="normal" officeooo:rsid="00b9e23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7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8" style:family="text">
      <style:text-properties style:use-window-font-color="true" style:text-position="0% 100%" fo:font-style="normal" style:text-underline-style="none" fo:font-weight="normal" officeooo:rsid="00a3c26f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9" style:family="text">
      <style:text-properties style:use-window-font-color="true" style:text-position="0% 100%" fo:font-style="normal" style:text-underline-style="none" fo:font-weight="normal" officeooo:rsid="00045113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0" style:family="text">
      <style:text-properties style:use-window-font-color="true" style:text-position="0% 100%" fo:font-style="normal" style:text-underline-style="none" fo:font-weight="normal" officeooo:rsid="0070fa3c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1" style:family="text">
      <style:text-properties style:use-window-font-color="true" style:text-position="0% 100%" fo:font-style="normal" style:text-underline-style="none" fo:font-weight="normal" officeooo:rsid="002581e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2" style:family="text">
      <style:text-properties style:use-window-font-color="true" style:text-position="0% 100%" fo:font-style="normal" style:text-underline-style="none" fo:font-weight="normal" officeooo:rsid="00a274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3" style:family="text">
      <style:text-properties style:use-window-font-color="true" style:text-position="0% 100%" fo:font-style="normal" style:text-underline-style="none" fo:font-weight="normal" officeooo:rsid="00710f7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4" style:family="text">
      <style:text-properties style:use-window-font-color="true" style:text-position="0% 100%" fo:font-style="normal" style:text-underline-style="none" fo:font-weight="normal" officeooo:rsid="00bb9f71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5" style:family="text">
      <style:text-properties style:use-window-font-color="true" style:text-position="0% 100%" fo:font-style="normal" style:text-underline-style="none" fo:font-weight="normal" officeooo:rsid="00a3c26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6" style:family="text">
      <style:text-properties style:use-window-font-color="true" style:text-position="0% 100%" fo:font-style="normal" style:text-underline-style="none" fo:font-weight="normal" officeooo:rsid="00bb9f71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7" style:family="text">
      <style:text-properties style:use-window-font-color="true" officeooo:rsid="0156a9e0"/>
    </style:style>
    <style:style style:name="T348" style:family="text">
      <style:text-properties style:use-window-font-color="true" style:text-outline="false" style:text-line-through-style="none" style:text-line-through-type="none" fo:font-size="8pt" fo:language="ru" fo:country="RU" fo:font-style="normal" fo:text-shadow="none" style:text-underline-style="none" fo:font-weight="normal" officeooo:rsid="004f754d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weight-complex="bold" style:text-emphasize="none"/>
    </style:style>
    <style:style style:name="T349" style:family="text">
      <style:text-properties style:use-window-font-color="true" style:text-outline="false" style:text-line-through-style="none" style:text-line-through-type="none" fo:font-size="8pt" fo:language="ru" fo:country="RU" fo:font-style="normal" fo:text-shadow="none" style:text-underline-style="none" fo:font-weight="normal" officeooo:rsid="00545ab6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weight-complex="bold" style:text-emphasize="none"/>
    </style:style>
    <style:style style:name="T350" style:family="text">
      <style:text-properties style:use-window-font-color="true" style:text-outline="false" style:text-line-through-style="none" style:text-line-through-type="none" fo:font-size="8pt" fo:language="ru" fo:country="RU" fo:font-style="normal" fo:text-shadow="none" style:text-underline-style="none" fo:font-weight="normal" officeooo:rsid="005043ea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weight-complex="bold" style:text-emphasize="none"/>
    </style:style>
    <style:style style:name="T351" style:family="text">
      <style:text-properties style:use-window-font-color="true" style:text-outline="false" style:text-line-through-style="none" style:text-line-through-type="none" fo:font-size="8pt" fo:language="ru" fo:country="RU" fo:font-style="normal" fo:text-shadow="none" style:text-underline-style="none" fo:font-weight="normal" officeooo:rsid="00581e61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weight-complex="bold" style:text-emphasize="none"/>
    </style:style>
    <style:style style:name="T352" style:family="text">
      <style:text-properties style:use-window-font-color="true" style:text-outline="false" style:text-line-through-style="none" style:text-line-through-type="none" fo:font-size="8pt" fo:language="ru" fo:country="RU" fo:font-style="normal" fo:text-shadow="none" style:text-underline-style="none" fo:font-weight="normal" officeooo:rsid="005643a1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weight-complex="bold" style:text-emphasize="none"/>
    </style:style>
    <style:style style:name="T353" style:family="text">
      <style:text-properties style:use-window-font-color="true" style:text-outline="false" style:text-line-through-style="none" style:text-line-through-type="none" fo:font-size="8pt" fo:language="ru" fo:country="RU" fo:font-style="normal" fo:text-shadow="none" style:text-underline-style="none" fo:font-weight="normal" officeooo:rsid="005a42f8" fo:background-color="transparent" loext:char-shading-value="0" style:font-name-asian="Times New Roman4" style:font-size-asian="8pt" style:language-asian="zxx" style:country-asian="none" style:font-style-asian="normal" style:font-weight-asian="normal" style:font-name-complex="Times New Roman4" style:font-size-complex="8pt" style:language-complex="ar" style:country-complex="SA" style:font-style-complex="normal" style:font-weight-complex="normal" style:text-emphasize="none"/>
    </style:style>
    <style:style style:name="T354" style:family="text">
      <style:text-properties style:use-window-font-color="true" style:text-outline="false" style:text-line-through-style="none" style:text-line-through-type="none" fo:font-size="8pt" fo:language="ru" fo:country="RU" fo:font-style="normal" fo:text-shadow="none" style:text-underline-style="none" fo:font-weight="normal" officeooo:rsid="00ddd51d" fo:background-color="transparent" loext:char-shading-value="0" style:font-name-asian="Times New Roman4" style:font-size-asian="8pt" style:language-asian="zxx" style:country-asian="none" style:font-style-asian="normal" style:font-weight-asian="normal" style:font-name-complex="Times New Roman4" style:font-size-complex="8pt" style:language-complex="ar" style:country-complex="SA" style:font-style-complex="normal" style:font-weight-complex="normal" style:text-emphasize="none"/>
    </style:style>
    <style:style style:name="T355" style:family="text">
      <style:text-properties style:use-window-font-color="true" style:text-outline="false" style:text-line-through-style="none" style:text-line-through-type="none" fo:font-size="8pt" fo:language="ru" fo:country="RU" fo:font-style="normal" fo:text-shadow="none" style:text-underline-style="none" fo:font-weight="normal" officeooo:rsid="004072d6" fo:background-color="transparent" loext:char-shading-value="0" style:font-name-asian="Times New Roman4" style:font-size-asian="8pt" style:language-asian="zxx" style:country-asian="none" style:font-style-asian="normal" style:font-weight-asian="normal" style:font-name-complex="Times New Roman4" style:font-size-complex="8pt" style:language-complex="ar" style:country-complex="SA" style:font-style-complex="normal" style:font-weight-complex="normal" style:text-emphasize="none"/>
    </style:style>
    <style:style style:name="T356" style:family="text">
      <style:text-properties style:use-window-font-color="true" style:text-outline="false" style:text-line-through-style="none" style:text-line-through-type="none" fo:font-size="8pt" fo:language="ru" fo:country="RU" fo:font-style="normal" fo:text-shadow="none" style:text-underline-style="none" fo:font-weight="normal" officeooo:rsid="005136f0" fo:background-color="transparent" loext:char-shading-value="0" style:font-name-asian="Times New Roman4" style:font-size-asian="8pt" style:language-asian="zxx" style:country-asian="none" style:font-style-asian="normal" style:font-weight-asian="normal" style:font-name-complex="Times New Roman4" style:font-size-complex="8pt" style:language-complex="ar" style:country-complex="SA" style:font-style-complex="normal" style:font-weight-complex="normal" style:text-emphasize="none"/>
    </style:style>
    <style:style style:name="T357" style:family="text">
      <style:text-properties style:use-window-font-color="true" style:text-outline="false" style:text-line-through-style="none" style:text-line-through-type="none" fo:font-size="8pt" fo:font-style="normal" fo:text-shadow="none" style:text-underline-style="solid" style:text-underline-width="auto" style:text-underline-color="font-color" fo:font-weight="normal" officeooo:rsid="005b93ef" style:font-name-asian="Times New Roman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358" style:family="text">
      <style:text-properties style:use-window-font-color="true" style:text-outline="false" style:text-line-through-style="none" style:text-line-through-type="none" fo:font-size="8pt" fo:font-style="normal" fo:text-shadow="none" style:text-underline-style="solid" style:text-underline-width="auto" style:text-underline-color="font-color" fo:font-weight="normal" officeooo:rsid="005d9b2d" style:font-name-asian="Times New Roman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359" style:family="text">
      <style:text-properties style:use-window-font-color="true" style:text-outline="false" style:text-line-through-style="none" style:text-line-through-type="none" fo:font-size="8pt" fo:font-style="normal" fo:text-shadow="none" style:text-underline-style="solid" style:text-underline-width="auto" style:text-underline-color="font-color" fo:font-weight="normal" officeooo:rsid="00545ab6" style:font-name-asian="Times New Roman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360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abdeac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1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5843d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2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52296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3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a965e5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4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2117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5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aab8a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6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90e8af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7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43b64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8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5e8771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9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c4db28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70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5c65a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71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f330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7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32117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7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37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81e61" fo:background-color="transparent" loext:char-shading-value="0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37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dec25" fo:background-color="transparent" loext:char-shading-value="0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376" style:family="text">
      <style:text-properties officeooo:rsid="00354f00"/>
    </style:style>
    <style:style style:name="T377" style:family="text">
      <style:text-properties style:font-name-complex="Times New Roman3"/>
    </style:style>
    <style:style style:name="T378" style:family="text">
      <style:text-properties officeooo:rsid="002af519" style:font-name-complex="Times New Roman3"/>
    </style:style>
    <style:style style:name="T379" style:family="text">
      <style:text-properties officeooo:rsid="001bc52f" style:font-name-complex="Times New Roman3"/>
    </style:style>
    <style:style style:name="T380" style:family="text">
      <style:text-properties officeooo:rsid="002af519"/>
    </style:style>
    <style:style style:name="T381" style:family="text">
      <style:text-properties officeooo:rsid="002af519" style:font-name-asian="Calibri3" style:font-name-complex="Calibri3"/>
    </style:style>
    <style:style style:name="T382" style:family="text">
      <style:text-properties officeooo:rsid="012ed2d2" style:font-name-asian="Calibri3" style:font-name-complex="Calibri3"/>
    </style:style>
    <style:style style:name="T383" style:family="text">
      <style:text-properties officeooo:rsid="0130643a" style:font-name-asian="Calibri3" style:font-name-complex="Calibri3"/>
    </style:style>
    <style:style style:name="T384" style:family="text">
      <style:text-properties officeooo:rsid="001ad03d" style:font-name-asian="Calibri3" style:font-name-complex="Calibri3"/>
    </style:style>
    <style:style style:name="T385" style:family="text">
      <style:text-properties officeooo:rsid="001bc52f" style:font-name-asian="Calibri3" style:font-name-complex="Calibri3"/>
    </style:style>
    <style:style style:name="T386" style:family="text">
      <style:text-properties officeooo:rsid="0132296c" style:font-name-asian="Calibri3" style:font-name-complex="Calibri3"/>
    </style:style>
    <style:style style:name="T387" style:family="text">
      <style:text-properties officeooo:rsid="002af519" style:font-name-asian="Calibri3" style:font-name-complex="Times New Roman3"/>
    </style:style>
    <style:style style:name="T388" style:family="text">
      <style:text-properties officeooo:rsid="001ad03d" style:font-name-asian="Calibri3" style:font-name-complex="Times New Roman3"/>
    </style:style>
    <style:style style:name="T389" style:family="text">
      <style:text-properties officeooo:rsid="0049d79f"/>
    </style:style>
    <style:style style:name="T390" style:family="text">
      <style:text-properties officeooo:rsid="004b4823"/>
    </style:style>
    <style:style style:name="T391" style:family="text">
      <style:text-properties officeooo:rsid="00452db5"/>
    </style:style>
    <style:style style:name="T392" style:family="text">
      <style:text-properties officeooo:rsid="008c305b"/>
    </style:style>
    <style:style style:name="T393" style:family="text">
      <style:text-properties officeooo:rsid="0034ea45"/>
    </style:style>
    <style:style style:name="T394" style:family="text">
      <style:text-properties officeooo:rsid="002e92be"/>
    </style:style>
    <style:style style:name="T395" style:family="text">
      <style:text-properties officeooo:rsid="011ad48f"/>
    </style:style>
    <style:style style:name="T396" style:family="text">
      <style:text-properties officeooo:rsid="001c0254"/>
    </style:style>
    <style:style style:name="T397" style:family="text">
      <style:text-properties officeooo:rsid="00173882"/>
    </style:style>
    <style:style style:name="T398" style:family="text">
      <style:text-properties officeooo:rsid="0047beb9"/>
    </style:style>
    <style:style style:name="T399" style:family="text">
      <style:text-properties officeooo:rsid="00991dc7"/>
    </style:style>
    <style:style style:name="T400" style:family="text">
      <style:text-properties officeooo:rsid="0099e324"/>
    </style:style>
    <style:style style:name="T401" style:family="text">
      <style:text-properties officeooo:rsid="00112c21"/>
    </style:style>
    <style:style style:name="T402" style:family="text">
      <style:text-properties officeooo:rsid="00124885"/>
    </style:style>
    <style:style style:name="T403" style:family="text">
      <style:text-properties officeooo:rsid="002918b9"/>
    </style:style>
    <style:style style:name="T404" style:family="text">
      <style:text-properties officeooo:rsid="005720e7"/>
    </style:style>
    <style:style style:name="T405" style:family="text">
      <style:text-properties officeooo:rsid="00924ea8"/>
    </style:style>
    <style:style style:name="T406" style:family="text">
      <style:text-properties officeooo:rsid="0077996e"/>
    </style:style>
    <style:style style:name="T407" style:family="text">
      <style:text-properties officeooo:rsid="0052ee3e"/>
    </style:style>
    <style:style style:name="T408" style:family="text">
      <style:text-properties officeooo:rsid="00142860"/>
    </style:style>
    <style:style style:name="T409" style:family="text">
      <style:text-properties officeooo:rsid="0018bf15"/>
    </style:style>
    <style:style style:name="T410" style:family="text">
      <style:text-properties officeooo:rsid="001a9a6e"/>
    </style:style>
    <style:style style:name="T411" style:family="text">
      <style:text-properties style:font-name-asian="Times New Roman3" style:language-asian="ru" style:country-asian="RU" style:font-name-complex="Times New Roman3"/>
    </style:style>
    <style:style style:name="T412" style:family="text">
      <style:text-properties officeooo:rsid="00314565" style:font-name-asian="Times New Roman3" style:language-asian="ru" style:country-asian="RU" style:font-name-complex="Times New Roman3"/>
    </style:style>
    <style:style style:name="T413" style:family="text">
      <style:text-properties officeooo:rsid="00345d85" style:font-name-asian="Times New Roman3" style:language-asian="ru" style:country-asian="RU" style:font-name-complex="Times New Roman3"/>
    </style:style>
    <style:style style:name="T414" style:family="text">
      <style:text-properties officeooo:rsid="0036546c" style:font-name-asian="Times New Roman3" style:language-asian="ru" style:country-asian="RU" style:font-name-complex="Times New Roman3"/>
    </style:style>
    <style:style style:name="T415" style:family="text">
      <style:text-properties officeooo:rsid="0030518f" style:font-name-asian="Times New Roman3" style:language-asian="ru" style:country-asian="RU" style:font-name-complex="Times New Roman3"/>
    </style:style>
    <style:style style:name="T416" style:family="text">
      <style:text-properties officeooo:rsid="001cfa34"/>
    </style:style>
    <style:style style:name="T417" style:family="text">
      <style:text-properties officeooo:rsid="0018fdd7"/>
    </style:style>
    <style:style style:name="T418" style:family="text">
      <style:text-properties officeooo:rsid="001ce4b5"/>
    </style:style>
    <style:style style:name="T419" style:family="text">
      <style:text-properties officeooo:rsid="001da748"/>
    </style:style>
    <style:style style:name="T420" style:family="text">
      <style:text-properties officeooo:rsid="00212f82"/>
    </style:style>
    <style:style style:name="T421" style:family="text">
      <style:text-properties officeooo:rsid="002144ae"/>
    </style:style>
    <style:style style:name="T422" style:family="text">
      <style:text-properties officeooo:rsid="00215538"/>
    </style:style>
    <style:style style:name="T423" style:family="text">
      <style:text-properties officeooo:rsid="0021d79d"/>
    </style:style>
    <style:style style:name="T424" style:family="text">
      <style:text-properties officeooo:rsid="00225752"/>
    </style:style>
    <style:style style:name="T425" style:family="text">
      <style:text-properties officeooo:rsid="002390e4"/>
    </style:style>
    <style:style style:name="T426" style:family="text">
      <style:text-properties officeooo:rsid="00240dce"/>
    </style:style>
    <style:style style:name="T427" style:family="text">
      <style:text-properties officeooo:rsid="0024eb30"/>
    </style:style>
    <style:style style:name="T428" style:family="text">
      <style:text-properties officeooo:rsid="00264d23"/>
    </style:style>
    <style:style style:name="T429" style:family="text">
      <style:text-properties officeooo:rsid="002786a3"/>
    </style:style>
    <style:style style:name="T430" style:family="text">
      <style:text-properties officeooo:rsid="002797de"/>
    </style:style>
    <style:style style:name="T431" style:family="text">
      <style:text-properties officeooo:rsid="002a70b0"/>
    </style:style>
    <style:style style:name="T432" style:family="text">
      <style:text-properties officeooo:rsid="0030518f"/>
    </style:style>
    <style:style style:name="T433" style:family="text">
      <style:text-properties officeooo:rsid="003220a1"/>
    </style:style>
    <style:style style:name="T434" style:family="text">
      <style:text-properties officeooo:rsid="0035bfac"/>
    </style:style>
    <style:style style:name="T435" style:family="text">
      <style:text-properties officeooo:rsid="003963de"/>
    </style:style>
    <style:style style:name="T436" style:family="text">
      <style:text-properties style:letter-kerning="true" style:language-asian="hi" style:country-asian="IN" style:font-name-complex="Mangal2" style:language-complex="hi" style:country-complex="IN"/>
    </style:style>
    <style:style style:name="T437" style:family="text">
      <style:text-properties officeooo:rsid="0039bc21"/>
    </style:style>
    <style:style style:name="T438" style:family="text">
      <style:text-properties officeooo:rsid="003c1d19"/>
    </style:style>
    <style:style style:name="T439" style:family="text">
      <style:text-properties officeooo:rsid="003ed415"/>
    </style:style>
    <style:style style:name="T440" style:family="text">
      <style:text-properties style:font-name="Times New Roman2"/>
    </style:style>
    <style:style style:name="T441" style:family="text">
      <style:text-properties style:font-name="Times New Roman2" officeooo:rsid="0118a1d0"/>
    </style:style>
    <style:style style:name="T442" style:family="text">
      <style:text-properties officeooo:rsid="00418c71"/>
    </style:style>
    <style:style style:name="T443" style:family="text">
      <style:text-properties officeooo:rsid="0014e890"/>
    </style:style>
    <style:style style:name="T444" style:family="text">
      <style:text-properties officeooo:rsid="005b535c"/>
    </style:style>
    <style:style style:name="T445" style:family="text">
      <style:text-properties officeooo:rsid="000c617c"/>
    </style:style>
    <style:style style:name="T446" style:family="text">
      <style:text-properties officeooo:rsid="007b293b"/>
    </style:style>
    <style:style style:name="T447" style:family="text">
      <style:text-properties officeooo:rsid="007c3916"/>
    </style:style>
    <style:style style:name="T448" style:family="text">
      <style:text-properties officeooo:rsid="008ad75e"/>
    </style:style>
    <style:style style:name="T449" style:family="text">
      <style:text-properties officeooo:rsid="008c501e"/>
    </style:style>
    <style:style style:name="T450" style:family="text">
      <style:text-properties officeooo:rsid="00244063"/>
    </style:style>
    <style:style style:name="T451" style:family="text">
      <style:text-properties officeooo:rsid="008c9b9a"/>
    </style:style>
    <style:style style:name="T452" style:family="text">
      <style:text-properties officeooo:rsid="008efafc"/>
    </style:style>
    <style:style style:name="T453" style:family="text">
      <style:text-properties officeooo:rsid="009462dc"/>
    </style:style>
    <style:style style:name="T454" style:family="text">
      <style:text-properties officeooo:rsid="0014d922"/>
    </style:style>
    <style:style style:name="T455" style:family="text">
      <style:text-properties officeooo:rsid="009599a5"/>
    </style:style>
    <style:style style:name="T456" style:family="text">
      <style:text-properties officeooo:rsid="00267ec8"/>
    </style:style>
    <style:style style:name="T457" style:family="text">
      <style:text-properties officeooo:rsid="00997550"/>
    </style:style>
    <style:style style:name="T458" style:family="text">
      <style:text-properties officeooo:rsid="009cc05d"/>
    </style:style>
    <style:style style:name="T459" style:family="text">
      <style:text-properties officeooo:rsid="00a6c61f"/>
    </style:style>
    <style:style style:name="T460" style:family="text">
      <style:text-properties officeooo:rsid="00aa3f9e"/>
    </style:style>
    <style:style style:name="T461" style:family="text">
      <style:text-properties officeooo:rsid="00adc179"/>
    </style:style>
    <style:style style:name="T462" style:family="text">
      <style:text-properties officeooo:rsid="00ae33b8"/>
    </style:style>
    <style:style style:name="T463" style:family="text">
      <style:text-properties officeooo:rsid="00a86d2b"/>
    </style:style>
    <style:style style:name="T464" style:family="text">
      <style:text-properties officeooo:rsid="00aeec73"/>
    </style:style>
    <style:style style:name="T465" style:family="text">
      <style:text-properties officeooo:rsid="00af4b50"/>
    </style:style>
    <style:style style:name="T466" style:family="text">
      <style:text-properties officeooo:rsid="00b32920"/>
    </style:style>
    <style:style style:name="T467" style:family="text">
      <style:text-properties officeooo:rsid="00be9b2f"/>
    </style:style>
    <style:style style:name="T468" style:family="text">
      <style:text-properties officeooo:rsid="00beaf79"/>
    </style:style>
    <style:style style:name="T469" style:family="text">
      <style:text-properties fo:background-color="transparent" loext:char-shading-value="0"/>
    </style:style>
    <style:style style:name="T470" style:family="text">
      <style:text-properties officeooo:rsid="00454afc" fo:background-color="transparent" loext:char-shading-value="0"/>
    </style:style>
    <style:style style:name="T471" style:family="text">
      <style:text-properties officeooo:rsid="018b61a3" fo:background-color="transparent" loext:char-shading-value="0"/>
    </style:style>
    <style:style style:name="T472" style:family="text">
      <style:text-properties officeooo:rsid="0149b9d1" fo:background-color="transparent" loext:char-shading-value="0"/>
    </style:style>
    <style:style style:name="T473" style:family="text">
      <style:text-properties officeooo:rsid="003acfff" fo:background-color="transparent" loext:char-shading-value="0"/>
    </style:style>
    <style:style style:name="T474" style:family="text">
      <style:text-properties officeooo:rsid="001c81ad" fo:background-color="transparent" loext:char-shading-value="0"/>
    </style:style>
    <style:style style:name="T475" style:family="text">
      <style:text-properties officeooo:rsid="008e5d8b" fo:background-color="transparent" loext:char-shading-value="0"/>
    </style:style>
    <style:style style:name="T476" style:family="text">
      <style:text-properties officeooo:rsid="01737ed3" fo:background-color="transparent" loext:char-shading-value="0"/>
    </style:style>
    <style:style style:name="T477" style:family="text">
      <style:text-properties officeooo:rsid="00851191" fo:background-color="transparent" loext:char-shading-value="0" style:font-name-asian="Times New Roman" style:language-asian="ru" style:country-asian="RU" style:font-name-complex="Times New Roman" style:language-complex="ar" style:country-complex="SA"/>
    </style:style>
    <style:style style:name="T478" style:family="text">
      <style:text-properties officeooo:rsid="01737ed3" fo:background-color="transparent" loext:char-shading-value="0" style:font-name-asian="Times New Roman" style:language-asian="ru" style:country-asian="RU" style:font-name-complex="Times New Roman" style:language-complex="ar" style:country-complex="SA"/>
    </style:style>
    <style:style style:name="T479" style:family="text">
      <style:text-properties officeooo:rsid="00ea0f5e" fo:background-color="transparent" loext:char-shading-value="0" style:font-name-asian="Times New Roman" style:language-asian="ru" style:country-asian="RU" style:font-name-complex="Times New Roman" style:language-complex="ar" style:country-complex="SA"/>
    </style:style>
    <style:style style:name="T480" style:family="text">
      <style:text-properties officeooo:rsid="0046da99" fo:background-color="transparent" loext:char-shading-value="0" style:font-name-asian="Times New Roman" style:language-asian="ru" style:country-asian="RU" style:font-name-complex="Times New Roman" style:language-complex="ar" style:country-complex="SA"/>
    </style:style>
    <style:style style:name="T481" style:family="text">
      <style:text-properties officeooo:rsid="00c044fa"/>
    </style:style>
    <style:style style:name="T482" style:family="text">
      <style:text-properties officeooo:rsid="00c1dede"/>
    </style:style>
    <style:style style:name="T483" style:family="text">
      <style:text-properties officeooo:rsid="00ce316e"/>
    </style:style>
    <style:style style:name="T484" style:family="text">
      <style:text-properties fo:background-color="#ffffff" loext:char-shading-value="0"/>
    </style:style>
    <style:style style:name="T485" style:family="text">
      <style:text-properties officeooo:rsid="00454afc" fo:background-color="#ffffff" loext:char-shading-value="0"/>
    </style:style>
    <style:style style:name="T486" style:family="text">
      <style:text-properties fo:background-color="#ffffff" loext:char-shading-value="0" style:language-asian="ru" style:country-asian="RU"/>
    </style:style>
    <style:style style:name="T487" style:family="text">
      <style:text-properties fo:background-color="#ffffff" loext:char-shading-value="0" style:font-name-asian="Times New Roman"/>
    </style:style>
    <style:style style:name="T488" style:family="text">
      <style:text-properties officeooo:rsid="0038ff15" fo:background-color="#ffffff" loext:char-shading-value="0" style:font-name-asian="Times New Roman"/>
    </style:style>
    <style:style style:name="T489" style:family="text">
      <style:text-properties officeooo:rsid="003cf77f" fo:background-color="#ffffff" loext:char-shading-value="0" style:font-name-asian="Times New Roman"/>
    </style:style>
    <style:style style:name="T490" style:family="text">
      <style:text-properties officeooo:rsid="003cf77f" fo:background-color="#ffffff" loext:char-shading-value="0"/>
    </style:style>
    <style:style style:name="T491" style:family="text">
      <style:text-properties officeooo:rsid="005d4d0a" fo:background-color="#ffffff" loext:char-shading-value="0"/>
    </style:style>
    <style:style style:name="T492" style:family="text">
      <style:text-properties officeooo:rsid="009a1862" fo:background-color="#ffffff" loext:char-shading-value="0"/>
    </style:style>
    <style:style style:name="T493" style:family="text">
      <style:text-properties officeooo:rsid="0060f7fd" fo:background-color="#ffffff" loext:char-shading-value="0"/>
    </style:style>
    <style:style style:name="T494" style:family="text">
      <style:text-properties officeooo:rsid="00ab8c94" fo:background-color="#ffffff" loext:char-shading-value="0"/>
    </style:style>
    <style:style style:name="T495" style:family="text">
      <style:text-properties officeooo:rsid="015998b4" fo:background-color="#ffffff" loext:char-shading-value="0"/>
    </style:style>
    <style:style style:name="T496" style:family="text">
      <style:text-properties officeooo:rsid="00185eae" fo:background-color="#ffffff" loext:char-shading-value="0"/>
    </style:style>
    <style:style style:name="T497" style:family="text">
      <style:text-properties officeooo:rsid="0002ea12" fo:background-color="#ffffff" loext:char-shading-value="0"/>
    </style:style>
    <style:style style:name="T498" style:family="text">
      <style:text-properties officeooo:rsid="0016d8ae" fo:background-color="#ffffff" loext:char-shading-value="0"/>
    </style:style>
    <style:style style:name="T499" style:family="text">
      <style:text-properties officeooo:rsid="00454afc"/>
    </style:style>
    <style:style style:name="T500" style:family="text">
      <style:text-properties officeooo:rsid="00dabd53"/>
    </style:style>
    <style:style style:name="T501" style:family="text">
      <style:text-properties style:font-name-asian="ArialMT" style:font-name-complex="ArialMT"/>
    </style:style>
    <style:style style:name="T502" style:family="text">
      <style:text-properties officeooo:rsid="00e326b4" style:font-name-asian="ArialMT" style:font-name-complex="ArialMT"/>
    </style:style>
    <style:style style:name="T503" style:family="text">
      <style:text-properties officeooo:rsid="00d5ffe0" style:font-name-asian="ArialMT" style:font-name-complex="ArialMT"/>
    </style:style>
    <style:style style:name="T504" style:family="text">
      <style:text-properties officeooo:rsid="00d71f44" style:font-name-asian="ArialMT" style:font-name-complex="ArialMT"/>
    </style:style>
    <style:style style:name="T505" style:family="text">
      <style:text-properties officeooo:rsid="00ee18ce"/>
    </style:style>
    <style:style style:name="T506" style:family="text">
      <style:text-properties officeooo:rsid="00e0cee8"/>
    </style:style>
    <style:style style:name="T507" style:family="text">
      <style:text-properties officeooo:rsid="00e28106"/>
    </style:style>
    <style:style style:name="T508" style:family="text">
      <style:text-properties officeooo:rsid="00e45729"/>
    </style:style>
    <style:style style:name="T509" style:family="text">
      <style:text-properties officeooo:rsid="00eb9a55"/>
    </style:style>
    <style:style style:name="T510" style:family="text">
      <style:text-properties officeooo:rsid="00f0ebe9"/>
    </style:style>
    <style:style style:name="T511" style:family="text">
      <style:text-properties officeooo:rsid="00f2764a"/>
    </style:style>
    <style:style style:name="T512" style:family="text">
      <style:text-properties officeooo:rsid="002b0eb3"/>
    </style:style>
    <style:style style:name="T513" style:family="text">
      <style:text-properties officeooo:rsid="00f80861"/>
    </style:style>
    <style:style style:name="T514" style:family="text">
      <style:text-properties officeooo:rsid="00f9b315"/>
    </style:style>
    <style:style style:name="T515" style:family="text">
      <style:text-properties officeooo:rsid="00fae213"/>
    </style:style>
    <style:style style:name="T516" style:family="text">
      <style:text-properties officeooo:rsid="00ffb5f0"/>
    </style:style>
    <style:style style:name="T517" style:family="text">
      <style:text-properties officeooo:rsid="01005e5d"/>
    </style:style>
    <style:style style:name="T518" style:family="text">
      <style:text-properties officeooo:rsid="01013b42"/>
    </style:style>
    <style:style style:name="T519" style:family="text">
      <style:text-properties officeooo:rsid="01059c69"/>
    </style:style>
    <style:style style:name="T520" style:family="text">
      <style:text-properties officeooo:rsid="01109e3f"/>
    </style:style>
    <style:style style:name="T521" style:family="text">
      <style:text-properties officeooo:rsid="0114b263"/>
    </style:style>
    <style:style style:name="T522" style:family="text">
      <style:text-properties officeooo:rsid="0115215b"/>
    </style:style>
    <style:style style:name="T523" style:family="text">
      <style:text-properties officeooo:rsid="01175517"/>
    </style:style>
    <style:style style:name="T524" style:family="text">
      <style:text-properties officeooo:rsid="0118a1d0"/>
    </style:style>
    <style:style style:name="T525" style:family="text">
      <style:text-properties officeooo:rsid="011c0309"/>
    </style:style>
    <style:style style:name="T526" style:family="text">
      <style:text-properties officeooo:rsid="01277b93"/>
    </style:style>
    <style:style style:name="T527" style:family="text">
      <style:text-properties officeooo:rsid="0173cf5b"/>
    </style:style>
    <style:style style:name="T528" style:family="text">
      <style:text-properties officeooo:rsid="00236112"/>
    </style:style>
    <style:style style:name="T529" style:family="text">
      <style:text-properties officeooo:rsid="012ad85c"/>
    </style:style>
    <style:style style:name="T530" style:family="text">
      <style:text-properties fo:language="en" fo:country="US"/>
    </style:style>
    <style:style style:name="T531" style:family="text">
      <style:text-properties fo:language="en" fo:country="US" officeooo:rsid="000ce5ce" fo:background-color="transparent" loext:char-shading-value="0"/>
    </style:style>
    <style:style style:name="T532" style:family="text">
      <style:text-properties fo:language="en" fo:country="US" officeooo:rsid="003cf77f" fo:background-color="#ffffff" loext:char-shading-value="0" style:font-name-asian="Times New Roman"/>
    </style:style>
    <style:style style:name="T533" style:family="text">
      <style:text-properties fo:language="en" fo:country="US" officeooo:rsid="00513eeb" fo:background-color="#ffffff" loext:char-shading-value="0" style:font-name-asian="Times New Roman"/>
    </style:style>
    <style:style style:name="T534" style:family="text">
      <style:text-properties fo:language="en" fo:country="US" officeooo:rsid="00fa3319"/>
    </style:style>
    <style:style style:name="T535" style:family="text">
      <style:text-properties fo:language="en" fo:country="US" style:font-weight-complex="normal"/>
    </style:style>
    <style:style style:name="T536" style:family="text">
      <style:text-properties fo:language="en" fo:country="US" officeooo:rsid="01773bd5"/>
    </style:style>
    <style:style style:name="T537" style:family="text">
      <style:text-properties officeooo:rsid="0175bd1b"/>
    </style:style>
    <style:style style:name="T538" style:family="text">
      <style:text-properties officeooo:rsid="0032dc40"/>
    </style:style>
    <style:style style:name="T539" style:family="text">
      <style:text-properties officeooo:rsid="012c609f"/>
    </style:style>
    <style:style style:name="T540" style:family="text">
      <style:text-properties officeooo:rsid="009a0952"/>
    </style:style>
    <style:style style:name="T541" style:family="text">
      <style:text-properties officeooo:rsid="01211b69"/>
    </style:style>
    <style:style style:name="T542" style:family="text">
      <style:text-properties fo:language="zxx" fo:country="none" fo:font-weight="normal"/>
    </style:style>
    <style:style style:name="T543" style:family="text">
      <style:text-properties fo:language="zxx" fo:country="none" fo:font-weight="normal" officeooo:rsid="01241aa5"/>
    </style:style>
    <style:style style:name="T544" style:family="text">
      <style:text-properties officeooo:rsid="0132fade"/>
    </style:style>
    <style:style style:name="T545" style:family="text">
      <style:text-properties officeooo:rsid="01966173"/>
    </style:style>
    <style:style style:name="T546" style:family="text">
      <style:text-properties officeooo:rsid="0035cd62"/>
    </style:style>
    <style:style style:name="T547" style:family="text">
      <style:text-properties officeooo:rsid="0134d157"/>
    </style:style>
    <style:style style:name="T548" style:family="text">
      <style:text-properties officeooo:rsid="00874d10"/>
    </style:style>
    <style:style style:name="T549" style:family="text">
      <style:text-properties officeooo:rsid="00513eeb"/>
    </style:style>
    <style:style style:name="T550" style:family="text">
      <style:text-properties officeooo:rsid="005f5ae5"/>
    </style:style>
    <style:style style:name="T551" style:family="text">
      <style:text-properties officeooo:rsid="012e2dc8"/>
    </style:style>
    <style:style style:name="T552" style:family="text">
      <style:text-properties officeooo:rsid="012bd57a"/>
    </style:style>
    <style:style style:name="T553" style:family="text">
      <style:text-properties officeooo:rsid="013553a5"/>
    </style:style>
    <style:style style:name="T554" style:family="text">
      <style:text-properties officeooo:rsid="012f3776"/>
    </style:style>
    <style:style style:name="T555" style:family="text">
      <style:text-properties officeooo:rsid="012cffa6"/>
    </style:style>
    <style:style style:name="T556" style:family="text">
      <style:text-properties officeooo:rsid="01424cea"/>
    </style:style>
    <style:style style:name="T557" style:family="text">
      <style:text-properties officeooo:rsid="0143ca6c"/>
    </style:style>
    <style:style style:name="T558" style:family="text">
      <style:text-properties officeooo:rsid="0070eb05"/>
    </style:style>
    <style:style style:name="T559" style:family="text">
      <style:text-properties officeooo:rsid="0074a610"/>
    </style:style>
    <style:style style:name="T560" style:family="text">
      <style:text-properties officeooo:rsid="0093d220"/>
    </style:style>
    <style:style style:name="T561" style:family="text">
      <style:text-properties officeooo:rsid="00fa3319"/>
    </style:style>
    <style:style style:name="T562" style:family="text">
      <style:text-properties officeooo:rsid="0148b95d"/>
    </style:style>
    <style:style style:name="T563" style:family="text">
      <style:text-properties officeooo:rsid="014b076d"/>
    </style:style>
    <style:style style:name="T564" style:family="text">
      <style:text-properties officeooo:rsid="01192750"/>
    </style:style>
    <style:style style:name="T565" style:family="text">
      <style:text-properties officeooo:rsid="0150da61"/>
    </style:style>
    <style:style style:name="T566" style:family="text">
      <style:text-properties officeooo:rsid="0084a2af"/>
    </style:style>
    <style:style style:name="T567" style:family="text">
      <style:text-properties officeooo:rsid="01724b14"/>
    </style:style>
    <style:style style:name="T568" style:family="text">
      <style:text-properties officeooo:rsid="01848fcf"/>
    </style:style>
    <style:style style:name="T569" style:family="text">
      <style:text-properties officeooo:rsid="01534f76"/>
    </style:style>
    <style:style style:name="T570" style:family="text">
      <style:text-properties officeooo:rsid="00261818"/>
    </style:style>
    <style:style style:name="T571" style:family="text">
      <style:text-properties officeooo:rsid="00a31719"/>
    </style:style>
    <style:style style:name="T572" style:family="text">
      <style:text-properties officeooo:rsid="009cc61a"/>
    </style:style>
    <style:style style:name="T573" style:family="text">
      <style:text-properties officeooo:rsid="00b1c990"/>
    </style:style>
    <style:style style:name="T574" style:family="text">
      <style:text-properties officeooo:rsid="00ab7340"/>
    </style:style>
    <style:style style:name="T575" style:family="text">
      <style:text-properties officeooo:rsid="00b359c3"/>
    </style:style>
    <style:style style:name="T576" style:family="text">
      <style:text-properties officeooo:rsid="00ab8c94"/>
    </style:style>
    <style:style style:name="T577" style:family="text">
      <style:text-properties officeooo:rsid="0074cafc" style:font-name-asian="Arial3" style:font-name-complex="Tahoma2" style:font-weight-complex="normal"/>
    </style:style>
    <style:style style:name="T578" style:family="text">
      <style:text-properties officeooo:rsid="00a31719" style:font-name-asian="Arial3" style:font-name-complex="Tahoma2" style:font-weight-complex="normal"/>
    </style:style>
    <style:style style:name="T579" style:family="text">
      <style:text-properties officeooo:rsid="0156a9e0"/>
    </style:style>
    <style:style style:name="T580" style:family="text">
      <style:text-properties style:font-weight-complex="normal"/>
    </style:style>
    <style:style style:name="T581" style:family="text">
      <style:text-properties officeooo:rsid="00ad2325" style:font-weight-complex="normal"/>
    </style:style>
    <style:style style:name="T582" style:family="text">
      <style:text-properties officeooo:rsid="01588ab2"/>
    </style:style>
    <style:style style:name="T583" style:family="text">
      <style:text-properties officeooo:rsid="015d2884"/>
    </style:style>
    <style:style style:name="T584" style:family="text"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08225b5" fo:background-color="#ffffff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85" style:family="text">
      <style:text-properties fo:font-variant="normal" fo:text-transform="none" style:text-outline="false" fo:letter-spacing="normal" fo:text-shadow="none" officeooo:rsid="01013da5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586" style:family="text">
      <style:text-properties fo:font-variant="normal" fo:text-transform="none" style:text-outline="false" fo:letter-spacing="normal" fo:text-shadow="none" officeooo:rsid="0198faed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587" style:family="text">
      <style:text-properties fo:font-variant="normal" fo:text-transform="none" style:text-outline="false" fo:letter-spacing="normal" fo:text-shadow="none" officeooo:rsid="00c2b310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588" style:family="text">
      <style:text-properties fo:font-variant="normal" fo:text-transform="none" style:text-outline="false" fo:letter-spacing="normal" fo:text-shadow="none" officeooo:rsid="0199aa6e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589" style:family="text">
      <style:text-properties officeooo:rsid="009a1862"/>
    </style:style>
    <style:style style:name="T590" style:family="text">
      <style:text-properties officeooo:rsid="0094272d"/>
    </style:style>
    <style:style style:name="T591" style:family="text">
      <style:text-properties officeooo:rsid="00abb28b"/>
    </style:style>
    <style:style style:name="T592" style:family="text">
      <style:text-properties officeooo:rsid="00859c37"/>
    </style:style>
    <style:style style:name="T593" style:family="text">
      <style:text-properties officeooo:rsid="00742ad1"/>
    </style:style>
    <style:style style:name="T594" style:family="text">
      <style:text-properties officeooo:rsid="002c1ba1"/>
    </style:style>
    <style:style style:name="T595" style:family="text">
      <style:text-properties style:text-outline="false" style:text-line-through-style="none" style:text-line-through-type="none" fo:font-size="8pt" fo:text-shadow="none" style:text-underline-style="none" officeooo:rsid="008f9a32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596" style:family="text">
      <style:text-properties style:text-outline="false" style:text-line-through-style="none" style:text-line-through-type="none" fo:font-size="8pt" fo:text-shadow="none" style:text-underline-style="none" officeooo:rsid="009c15c6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597" style:family="text">
      <style:text-properties style:text-outline="false" style:text-line-through-style="none" style:text-line-through-type="none" fo:font-size="8pt" fo:text-shadow="none" style:text-underline-style="none" officeooo:rsid="0099a6ba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598" style:family="text">
      <style:text-properties style:text-outline="false" style:text-line-through-style="none" style:text-line-through-type="none" fo:font-size="8pt" fo:text-shadow="none" style:text-underline-style="none" officeooo:rsid="016f2144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599" style:family="text">
      <style:text-properties style:text-outline="false" style:text-line-through-style="none" style:text-line-through-type="none" fo:font-size="8pt" fo:font-style="normal" fo:text-shadow="none" style:text-underline-style="none" fo:font-weight="normal" officeooo:rsid="002e9576" style:font-name-asian="Times New Roman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600" style:family="text">
      <style:text-properties style:text-outline="false" style:text-line-through-style="none" style:text-line-through-type="none" fo:font-size="8pt" fo:font-style="normal" fo:text-shadow="none" style:text-underline-style="none" fo:font-weight="normal" officeooo:rsid="0019a4d7" style:font-name-asian="Calibri2" style:font-size-asian="8pt" style:font-style-asian="normal" style:font-weight-asian="normal" style:font-name-complex="Times New Roman" style:font-size-complex="8pt" style:font-weight-complex="bold" style:text-emphasize="none"/>
    </style:style>
    <style:style style:name="T601" style:family="text">
      <style:text-properties style:text-outline="false" style:text-line-through-style="none" style:text-line-through-type="none" fo:font-size="8pt" fo:font-style="normal" fo:text-shadow="none" style:text-underline-style="none" fo:font-weight="normal" officeooo:rsid="00545ab6" style:font-name-asian="Calibri2" style:font-size-asian="8pt" style:font-style-asian="normal" style:font-weight-asian="normal" style:font-name-complex="Times New Roman" style:font-size-complex="8pt" style:font-weight-complex="bold" style:text-emphasize="none"/>
    </style:style>
    <style:style style:name="T602" style:family="text">
      <style:text-properties style:text-outline="false" style:text-line-through-style="none" style:text-line-through-type="none" fo:font-size="8pt" fo:language="ru" fo:country="RU" fo:font-style="normal" fo:text-shadow="none" style:text-underline-style="none" fo:font-weight="normal" officeooo:rsid="0007a78a" style:font-name-asian="Calibri2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603" style:family="text">
      <style:text-properties style:text-outline="false" style:text-line-through-style="none" style:text-line-through-type="none" fo:font-size="8pt" fo:language="ru" fo:country="RU" fo:font-style="normal" fo:text-shadow="none" style:text-underline-style="none" fo:font-weight="normal" officeooo:rsid="00307890" style:font-name-asian="Calibri2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604" style:family="text">
      <style:text-properties style:text-outline="false" style:text-line-through-style="none" style:text-line-through-type="none" fo:font-size="8pt" fo:language="ru" fo:country="RU" fo:font-style="normal" fo:text-shadow="none" style:text-underline-style="none" fo:font-weight="normal" officeooo:rsid="003b638d" style:font-name-asian="Calibri2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605" style:family="text">
      <style:text-properties style:text-outline="false" style:text-line-through-style="none" style:text-line-through-type="none" fo:font-size="8pt" fo:language="ru" fo:country="RU" fo:font-style="normal" fo:text-shadow="none" style:text-underline-style="none" fo:font-weight="normal" officeooo:rsid="001944bf" style:font-name-asian="Calibri2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606" style:family="text">
      <style:text-properties style:text-outline="false" style:text-line-through-style="none" style:text-line-through-type="none" fo:font-size="8pt" fo:language="ru" fo:country="RU" fo:font-style="normal" fo:text-shadow="none" style:text-underline-style="none" fo:font-weight="normal" officeooo:rsid="00581e61" style:font-name-asian="Calibri2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607" style:family="text">
      <style:text-properties style:text-outline="false" style:text-line-through-style="none" style:text-line-through-type="none" fo:font-size="8pt" fo:language="ru" fo:country="RU" fo:font-style="normal" fo:text-shadow="none" style:text-underline-style="none" fo:font-weight="normal" officeooo:rsid="00545ab6" style:font-name-asian="Calibri2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608" style:family="text">
      <style:text-properties style:text-outline="false" style:text-line-through-style="none" style:text-line-through-type="none" fo:font-size="8pt" fo:language="ru" fo:country="RU" fo:font-style="normal" fo:text-shadow="none" style:text-underline-style="none" fo:font-weight="normal" officeooo:rsid="01460803" style:font-name-asian="Calibri2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609" style:family="text">
      <style:text-properties style:text-outline="false" style:text-line-through-style="none" style:text-line-through-type="none" fo:font-size="8pt" fo:language="ru" fo:country="RU" fo:font-style="normal" fo:text-shadow="none" style:text-underline-style="none" fo:font-weight="normal" officeooo:rsid="01418c73" style:font-name-asian="Calibri2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610" style:family="text">
      <style:text-properties style:text-outline="false" style:text-line-through-style="none" style:text-line-through-type="none" fo:font-size="8pt" fo:language="ru" fo:country="RU" fo:font-style="normal" fo:text-shadow="none" style:text-underline-style="none" fo:font-weight="normal" officeooo:rsid="018f3309" style:font-name-asian="Calibri2" style:font-size-asian="8pt" style:font-style-asian="normal" style:font-weight-asian="normal" style:font-name-complex="Times New Roman" style:font-size-complex="8pt" style:font-weight-complex="normal" style:text-emphasize="none"/>
    </style:style>
    <style:style style:name="T611" style:family="text">
      <style:text-properties style:text-outline="false" style:text-line-through-style="none" style:text-line-through-type="none" fo:font-style="normal" fo:text-shadow="none" style:text-underline-style="none" fo:font-weight="normal" officeooo:rsid="00545ab6" style:font-name-asian="Calibri2" style:font-style-asian="normal" style:font-weight-asian="normal" style:font-name-complex="Times New Roman" style:font-weight-complex="bold" style:text-emphasize="none"/>
    </style:style>
    <style:style style:name="T612" style:family="text">
      <style:text-properties style:text-outline="false" style:text-line-through-style="none" style:text-line-through-type="none" fo:font-style="normal" fo:text-shadow="none" style:text-underline-style="none" fo:font-weight="normal" officeooo:rsid="0019a4d7" style:font-name-asian="Calibri2" style:font-style-asian="normal" style:font-weight-asian="normal" style:font-name-complex="Times New Roman" style:font-weight-complex="bold" style:text-emphasize="none"/>
    </style:style>
    <style:style style:name="T613" style:family="text">
      <style:text-properties style:text-outline="false" style:text-line-through-style="none" style:text-line-through-type="none" fo:font-style="normal" fo:text-shadow="none" style:text-underline-style="none" fo:font-weight="normal" officeooo:rsid="0019a4d7" style:font-name-asian="Calibri2" style:font-style-asian="normal" style:font-weight-asian="normal" style:font-name-complex="Times New Roman" style:font-weight-complex="normal" style:text-emphasize="none"/>
    </style:style>
    <style:style style:name="T614" style:family="text">
      <style:text-properties style:text-outline="false" style:text-line-through-style="none" style:text-line-through-type="none" fo:font-style="normal" fo:text-shadow="none" style:text-underline-style="none" fo:font-weight="normal" officeooo:rsid="01460803" style:font-name-asian="Calibri2" style:font-style-asian="normal" style:font-weight-asian="normal" style:font-name-complex="Times New Roman" style:font-weight-complex="normal" style:text-emphasize="none"/>
    </style:style>
    <style:style style:name="T61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16" style:family="text">
      <style:text-properties style:text-outline="false" style:text-line-through-style="none" style:text-line-through-type="none" fo:font-style="normal" fo:text-shadow="none" style:text-underline-style="none" fo:font-weight="normal" officeooo:rsid="000ce5ce" style:font-style-asian="normal" style:font-weight-asian="normal" style:text-emphasize="none"/>
    </style:style>
    <style:style style:name="T61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464c36" style:font-style-asian="normal" style:font-weight-asian="normal" style:font-weight-complex="bold" style:text-emphasize="none"/>
    </style:style>
    <style:style style:name="T61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475b73" style:font-style-asian="normal" style:font-weight-asian="normal" style:font-weight-complex="bold" style:text-emphasize="none"/>
    </style:style>
    <style:style style:name="T61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483f07" style:font-style-asian="normal" style:font-weight-asian="normal" style:font-weight-complex="bold" style:text-emphasize="none"/>
    </style:style>
    <style:style style:name="T620" style:family="text">
      <style:text-properties officeooo:rsid="015f94a2"/>
    </style:style>
    <style:style style:name="T621" style:family="text">
      <style:text-properties officeooo:rsid="008f9a32"/>
    </style:style>
    <style:style style:name="T622" style:family="text">
      <style:text-properties officeooo:rsid="00967615"/>
    </style:style>
    <style:style style:name="T623" style:family="text">
      <style:text-properties officeooo:rsid="00a129ed"/>
    </style:style>
    <style:style style:name="T624" style:family="text">
      <style:text-properties officeooo:rsid="00a0316b"/>
    </style:style>
    <style:style style:name="T625" style:family="text">
      <style:text-properties officeooo:rsid="003cca78"/>
    </style:style>
    <style:style style:name="T626" style:family="text">
      <style:text-properties officeooo:rsid="01454f87"/>
    </style:style>
    <style:style style:name="T627" style:family="text">
      <style:text-properties officeooo:rsid="0147cdba"/>
    </style:style>
    <style:style style:name="T628" style:family="text">
      <style:text-properties officeooo:rsid="0040f738"/>
    </style:style>
    <style:style style:name="T629" style:family="text">
      <style:text-properties officeooo:rsid="00363787"/>
    </style:style>
    <style:style style:name="T630" style:family="text">
      <style:text-properties officeooo:rsid="0457309a"/>
    </style:style>
    <style:style style:name="T631" style:family="text">
      <style:text-properties style:font-name="Times New Roman CYR" style:font-name-complex="Times New Roman CYR"/>
    </style:style>
    <style:style style:name="T632" style:family="text">
      <style:text-properties fo:color="#00000a" style:font-name="Times New Roman"/>
    </style:style>
    <style:style style:name="T633" style:family="text">
      <style:text-properties fo:color="#00000a" style:font-name="Times New Roman" officeooo:rsid="018633f7"/>
    </style:style>
    <style:style style:name="T634" style:family="text">
      <style:text-properties officeooo:rsid="0015ff68"/>
    </style:style>
    <style:style style:name="T635" style:family="text">
      <style:text-properties officeooo:rsid="003acfff"/>
    </style:style>
    <style:style style:name="T636" style:family="text">
      <style:text-properties officeooo:rsid="01651740"/>
    </style:style>
    <style:style style:name="T637" style:family="text">
      <style:text-properties officeooo:rsid="0041b06b"/>
    </style:style>
    <style:style style:name="T638" style:family="text">
      <style:text-properties officeooo:rsid="00f82317"/>
    </style:style>
    <style:style style:name="T639" style:family="text">
      <style:text-properties officeooo:rsid="01940a70"/>
    </style:style>
    <style:style style:name="T640" style:family="text">
      <style:text-properties officeooo:rsid="00ece65f"/>
    </style:style>
    <style:style style:name="T641" style:family="text">
      <style:text-properties officeooo:rsid="01b2c7ea"/>
    </style:style>
    <style:style style:name="T642" style:family="text">
      <style:text-properties officeooo:rsid="00e54cc2"/>
    </style:style>
    <style:style style:name="T643" style:family="text">
      <style:text-properties officeooo:rsid="007d5941"/>
    </style:style>
    <style:style style:name="T644" style:family="text">
      <style:text-properties officeooo:rsid="00514281"/>
    </style:style>
    <style:style style:name="T645" style:family="text">
      <style:text-properties officeooo:rsid="0058c7f1"/>
    </style:style>
    <style:style style:name="T646" style:family="text">
      <style:text-properties officeooo:rsid="0198cb7e"/>
    </style:style>
    <style:style style:name="T647" style:family="text">
      <style:text-properties officeooo:rsid="002d4d0c"/>
    </style:style>
    <style:style style:name="T648" style:family="text">
      <style:text-properties officeooo:rsid="00762fd2"/>
    </style:style>
    <style:style style:name="T649" style:family="text">
      <style:text-properties officeooo:rsid="00fb068a"/>
    </style:style>
    <style:style style:name="T650" style:family="text">
      <style:text-properties officeooo:rsid="01a4d1ba"/>
    </style:style>
    <style:style style:name="T651" style:family="text">
      <style:text-properties officeooo:rsid="010b7c0a" style:font-name-asian="Calibri1" style:language-asian="ar" style:country-asian="SA"/>
    </style:style>
    <style:style style:name="T652" style:family="text">
      <style:text-properties officeooo:rsid="00a85aaf" style:font-name-asian="Calibri1" style:language-asian="ar" style:country-asian="SA"/>
    </style:style>
    <style:style style:name="T653" style:family="text">
      <style:text-properties officeooo:rsid="005b98d6" style:font-name-asian="Calibri1" style:language-asian="ar" style:country-asian="SA"/>
    </style:style>
    <style:style style:name="T654" style:family="text">
      <style:text-properties officeooo:rsid="016f2144"/>
    </style:style>
    <style:style style:name="T655" style:family="text">
      <style:text-properties officeooo:rsid="008d4735"/>
    </style:style>
    <style:style style:name="T656" style:family="text">
      <style:text-properties officeooo:rsid="01ad6589"/>
    </style:style>
    <style:style style:name="T657" style:family="text">
      <style:text-properties officeooo:rsid="01760131"/>
    </style:style>
    <style:style style:name="T658" style:family="text">
      <style:text-properties officeooo:rsid="00477f10"/>
    </style:style>
    <style:style style:name="T659" style:family="text">
      <style:text-properties officeooo:rsid="0198faed"/>
    </style:style>
    <style:style style:name="T660" style:family="text">
      <style:text-properties officeooo:rsid="01147c5d"/>
    </style:style>
    <style:style style:name="T661" style:family="text">
      <style:text-properties officeooo:rsid="000f1f4a"/>
    </style:style>
    <style:style style:name="T662" style:family="text">
      <style:text-properties officeooo:rsid="005e8665" style:font-weight-complex="bold"/>
    </style:style>
    <style:style style:name="T663" style:family="text">
      <style:text-properties officeooo:rsid="005c2195" style:font-weight-complex="bold"/>
    </style:style>
    <style:style style:name="T664" style:family="text">
      <style:text-properties officeooo:rsid="007f539c"/>
    </style:style>
    <style:style style:name="T665" style:family="text">
      <style:text-properties officeooo:rsid="008bc61f"/>
    </style:style>
    <style:style style:name="T666" style:family="text">
      <style:text-properties officeooo:rsid="019b1dd2"/>
    </style:style>
    <style:style style:name="T667" style:family="text">
      <style:text-properties officeooo:rsid="01814d74"/>
    </style:style>
    <style:style style:name="T668" style:family="text">
      <style:text-properties officeooo:rsid="008af091"/>
    </style:style>
    <style:style style:name="T669" style:family="text">
      <style:text-properties officeooo:rsid="0181acc9"/>
    </style:style>
    <style:style style:name="T670" style:family="text">
      <style:text-properties officeooo:rsid="01801fd9"/>
    </style:style>
    <style:style style:name="T671" style:family="text">
      <style:text-properties officeooo:rsid="0180ce88"/>
    </style:style>
    <style:style style:name="T672" style:family="text">
      <style:text-properties officeooo:rsid="01af53af"/>
    </style:style>
    <style:style style:name="T673" style:family="text">
      <style:text-properties officeooo:rsid="00af5828"/>
    </style:style>
    <style:style style:name="T674" style:family="text">
      <style:text-properties officeooo:rsid="01ba3ddb"/>
    </style:style>
    <style:style style:name="T675" style:family="text">
      <style:text-properties officeooo:rsid="0090c36e"/>
    </style:style>
    <style:style style:name="T676" style:family="text">
      <style:text-properties officeooo:rsid="01baba4b"/>
    </style:style>
    <style:style style:name="T677" style:family="text">
      <style:text-properties officeooo:rsid="00ad1b87"/>
    </style:style>
    <style:style style:name="T678" style:family="text">
      <style:text-properties officeooo:rsid="0095cd0b"/>
    </style:style>
    <style:style style:name="T679" style:family="text">
      <style:text-properties officeooo:rsid="01351211"/>
    </style:style>
    <style:style style:name="T680" style:family="text">
      <style:text-properties officeooo:rsid="01bb76f2"/>
    </style:style>
    <style:style style:name="T681" style:family="text">
      <style:text-properties officeooo:rsid="01b89579"/>
    </style:style>
    <style:style style:name="T682" style:family="text">
      <style:text-properties officeooo:rsid="000f7f13" style:font-name-asian="Times New Roman" style:font-name-complex="Times New Roman"/>
    </style:style>
    <style:style style:name="T683" style:family="text">
      <style:text-properties officeooo:rsid="01af53af" style:font-name-asian="Times New Roman" style:font-name-complex="Times New Roman"/>
    </style:style>
    <style:style style:name="T684" style:family="text">
      <style:text-properties officeooo:rsid="01baba4b" style:font-name-asian="Times New Roman" style:font-name-complex="Times New Roman"/>
    </style:style>
    <style:style style:name="T685" style:family="text">
      <style:text-properties officeooo:rsid="01bb76f2" style:font-name-asian="Times New Roman" style:font-name-complex="Times New Roman"/>
    </style:style>
    <style:style style:name="T686" style:family="text">
      <style:text-properties officeooo:rsid="0182c919"/>
    </style:style>
    <style:style style:name="T687" style:family="text">
      <style:text-properties officeooo:rsid="0183b55e"/>
    </style:style>
    <style:style style:name="T688" style:family="text">
      <style:text-properties officeooo:rsid="01854437"/>
    </style:style>
    <style:style style:name="T689" style:family="text">
      <style:text-properties officeooo:rsid="0187e340"/>
    </style:style>
    <style:style style:name="T690" style:family="text">
      <style:text-properties officeooo:rsid="0189a649"/>
    </style:style>
    <style:style style:name="T691" style:family="text">
      <style:text-properties officeooo:rsid="018adbce"/>
    </style:style>
    <style:style style:name="T692" style:family="text">
      <style:text-properties officeooo:rsid="019082c1"/>
    </style:style>
    <style:style style:name="T69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5">Отчет </text:p>
      <text:p text:style-name="P423">о ходе работы по реализации Плана мероприятий администрации города <text:s/>Южно-Сахалинска </text:p>
      <text:p text:style-name="P421">по выполнению Указов Президента Российской Федерации В.В.Путина от 07 мая <text:s/>2012 год<text:span text:style-name="T408">а</text:span></text:p>
      <text:p text:style-name="P422">по состоянию на 1 января 2018 года</text:p>
      <text:p text:style-name="P351"/>
      <text:p text:style-name="P39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float" office:value="0">
            <text:p text:style-name="P484">№ п.<text:span text:style-name="T282">п.</text:span></text:p>
          </table:table-cell>
          <table:table-cell table:style-name="Таблица1.B2" table:number-rows-spanned="2" office:value-type="string">
            <text:p text:style-name="P109">Мероприятия, обеспечивающие решение изложенных задач <text:span text:style-name="T283">на муниципальном уровне</text:span></text:p>
          </table:table-cell>
          <table:table-cell table:style-name="Таблица1.C2" table:number-rows-spanned="2" office:value-type="string">
            <text:p text:style-name="P110">Наименование муниципальной программы</text:p>
          </table:table-cell>
          <table:table-cell table:style-name="Таблица1.D2" table:number-rows-spanned="2" office:value-type="string">
            <text:p text:style-name="P484">Ответственны<text:span text:style-name="T283">й</text:span> <text:s/>испол<text:span text:style-name="T283">нитель</text:span></text:p>
          </table:table-cell>
          <table:table-cell table:style-name="Таблица1.E2" table:number-rows-spanned="2" office:value-type="string">
            <text:p text:style-name="P563">Информация об исполнении</text:p>
          </table:table-cell>
          <table:table-cell table:style-name="Таблица1.F2" table:number-rows-spanned="2" office:value-type="string">
            <text:p text:style-name="P490">Показатель</text:p>
          </table:table-cell>
          <table:table-cell table:style-name="Таблица1.G1" table:number-columns-spanned="2" office:value-type="string">
            <text:p text:style-name="P490">Целевой индикатор 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491">План 2017</text:p>
          </table:table-cell>
          <table:table-cell table:style-name="Таблица1.H2" office:value-type="string">
            <text:p text:style-name="P491">Факт 2017</text:p>
          </table:table-cell>
        </table:table-row>
        <table:table-row table:style-name="Таблица1.3">
          <table:table-cell table:style-name="Таблица1.A3" office:value-type="float" office:value="0">
            <text:p text:style-name="P120">1</text:p>
          </table:table-cell>
          <table:table-cell table:style-name="Таблица1.B3" office:value-type="float" office:value="2">
            <text:p text:style-name="P120">2</text:p>
          </table:table-cell>
          <table:table-cell table:style-name="Таблица1.B3" office:value-type="float" office:value="3">
            <text:p text:style-name="P120">3</text:p>
          </table:table-cell>
          <table:table-cell table:style-name="Таблица1.B3" office:value-type="float" office:value="4">
            <text:p text:style-name="P120">4</text:p>
          </table:table-cell>
          <table:table-cell table:style-name="Таблица1.B3" office:value-type="float" office:value="5">
            <text:p text:style-name="P494">5</text:p>
          </table:table-cell>
          <table:table-cell table:style-name="Таблица1.B3" office:value-type="float" office:value="6">
            <text:p text:style-name="P494">6</text:p>
          </table:table-cell>
          <table:table-cell table:style-name="Таблица1.B3" office:value-type="float" office:value="7">
            <text:p text:style-name="P494">7</text:p>
          </table:table-cell>
          <table:table-cell table:style-name="Таблица1.H3" office:value-type="float" office:value="12">
            <text:p text:style-name="P494">12</text:p>
          </table:table-cell>
        </table:table-row>
        <table:table-row table:style-name="Таблица1.3">
          <table:table-cell table:style-name="Таблица1.A4" table:number-columns-spanned="8" office:value-type="float" office:value="0">
            <text:p text:style-name="P113">Указ Президента РФ от 07.05.2012 № 596 «О долгосрочной государственной экономической политик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0">
            <text:p text:style-name="P226">1.</text:p>
          </table:table-cell>
          <table:table-cell table:style-name="Таблица1.B5" office:value-type="string">
            <text:p text:style-name="P227">Реализация муниципальной программы «Развитие инвестиционного потенциала городского округа «Город Южно-Сахалинск» на 2015-2020 годы»</text:p>
            <text:p text:style-name="P228"/>
          </table:table-cell>
          <table:table-cell table:style-name="Таблица1.C7" table:number-rows-spanned="3" office:value-type="string">
            <text:p text:style-name="P166">«Развитие инвестиционного потенциала городского округа «Город Южно-Сахалинск» на 2015-2020 годы»</text:p>
          </table:table-cell>
          <table:table-cell table:style-name="Таблица1.D5" office:value-type="string">
            <text:p text:style-name="P158">ДЭР</text:p>
          </table:table-cell>
          <table:table-cell table:style-name="Таблица1.E5" office:value-type="string">
            <text:p text:style-name="P218">В связи с поздним предоставлением отчетных данных органами статистики, данные приводятся на 01.<text:span text:style-name="T551">07</text:span>.2017.</text:p>
            <text:p text:style-name="P219">Объем инвестиций в основной капитал (по крупным и средним предприятиям) <text:span text:style-name="T551">за 1 полугодие 2017 года </text:span>составил <text:span text:style-name="T551">14,0 </text:span>млрд. рублей.</text:p>
            <text:p text:style-name="P220">Информация <text:s/>за 2017 год будет предоставлена до конца июля 2018.</text:p>
            <text:p text:style-name="P218"/>
          </table:table-cell>
          <table:table-cell table:style-name="Таблица1.F5" office:value-type="string">
            <text:p text:style-name="P216">Объем инвестиций</text:p>
            <text:p text:style-name="P217">в основной капитал</text:p>
            <text:p text:style-name="P224">за счет всех источников финансирования,</text:p>
            <text:p text:style-name="P553">млрд. руб.</text:p>
          </table:table-cell>
          <table:table-cell table:style-name="Таблица1.B3" office:value-type="float" office:value="36.1">
            <text:p text:style-name="P574">36,1</text:p>
          </table:table-cell>
          <table:table-cell table:style-name="Таблица1.H3" office:value-type="float" office:value="14">
            <text:p text:style-name="P581">14</text:p>
          </table:table-cell>
        </table:table-row>
        <table:table-row table:style-name="Таблица1.6">
          <table:table-cell table:style-name="Таблица1.A3" office:value-type="float" office:value="0">
            <text:p text:style-name="P229">2.</text:p>
          </table:table-cell>
          <table:table-cell table:style-name="Таблица1.B6" office:value-type="string">
            <text:p text:style-name="P230">Создание дополнительных рабочих мест в результате реализации инвестиционных проектов</text:p>
          </table:table-cell>
          <table:covered-table-cell/>
          <table:table-cell table:style-name="Таблица1.D6" office:value-type="string">
            <text:p text:style-name="P159">ДЭР</text:p>
          </table:table-cell>
          <table:table-cell table:style-name="Таблица1.E6" office:value-type="string">
            <text:p text:style-name="P221">В 2017 году создано <text:span text:style-name="T552">14</text:span> дополнительных рабочих мест:</text:p>
            <text:p text:style-name="P222">- ИП Волошина И.В. - <text:span text:style-name="T552">6</text:span></text:p>
            <text:p text:style-name="P222">- ООО «Спортпроект» - <text:span text:style-name="T552">8</text:span></text:p>
          </table:table-cell>
          <table:table-cell table:style-name="Таблица1.F6" office:value-type="string">
            <text:p text:style-name="P223">Число дополнительных рабочих мест, ед.</text:p>
          </table:table-cell>
          <table:table-cell table:style-name="Таблица1.B3" office:value-type="float" office:value="6">
            <text:p text:style-name="P590">6</text:p>
          </table:table-cell>
          <table:table-cell table:style-name="Таблица1.H3" office:value-type="float" office:value="14">
            <text:p text:style-name="P581">14</text:p>
          </table:table-cell>
        </table:table-row>
        <table:table-row table:style-name="Таблица1.3">
          <table:table-cell table:style-name="Таблица1.A3" office:value-type="float" office:value="41975">
            <text:p text:style-name="P651"><text:span text:style-name="T444">3</text:span>.</text:p>
          </table:table-cell>
          <table:table-cell table:style-name="Таблица1.B7" office:value-type="string">
            <text:p text:style-name="P637">Предоставление субсидий субъектам инвестиционной деятельности</text:p>
            <text:p text:style-name="P651"/>
          </table:table-cell>
          <table:covered-table-cell/>
          <table:table-cell table:style-name="Таблица1.D7" office:value-type="string">
            <text:p text:style-name="P160">ДЭР</text:p>
          </table:table-cell>
          <table:table-cell table:style-name="Таблица1.E7" office:value-type="string">
            <text:p text:style-name="P634">В 2017 году муниципальная поддержка оказана двум субъектам инвестиционной деятельности: </text:p>
            <text:p text:style-name="P634">ООО «Продуктовый рынок» и ООО «Спортпроект».</text:p>
            <text:p text:style-name="P635"><text:span text:style-name="T552">Общий о</text:span>бъем субсидий составил <text:span text:style-name="T552">3 014,6 </text:span>млн. рублей.</text:p>
            <text:p text:style-name="P636">Недостижение запланированных показателей обусловлено отсутствием финансовой поддержки из регионального бюджета. <text:span text:style-name="T553">Полномочия по поддержке проектов переданы органам исполнительной власти Сахалинской области.</text:span></text:p>
          </table:table-cell>
          <table:table-cell table:style-name="Таблица1.F7" office:value-type="string">
            <text:p text:style-name="P633">Количество <text:span text:style-name="T459">хозяйствующих субъектов, реализующих инвестиционные проекты и <text:s/>получивших муниципальную <text:s/></text:span><text:s/>поддержку, <text:span text:style-name="T459">ед.</text:span></text:p>
          </table:table-cell>
          <table:table-cell table:style-name="Таблица1.B3" office:value-type="float" office:value="4">
            <text:p text:style-name="P582">4</text:p>
          </table:table-cell>
          <table:table-cell table:style-name="Таблица1.H3" office:value-type="float" office:value="2">
            <text:p text:style-name="P581">2</text:p>
          </table:table-cell>
        </table:table-row>
        <table:table-row table:style-name="Таблица1.8">
          <table:table-cell table:style-name="Таблица1.A3" office:value-type="float" office:value="0">
            <text:p text:style-name="P659"><text:span text:style-name="T467">4</text:span>.</text:p>
          </table:table-cell>
          <table:table-cell table:style-name="Таблица1.B8" office:value-type="string">
            <text:p text:style-name="P375">Порядок разработки Стратегии социально-экономического развития городского округа «Город Южно-Сахалинск»</text:p>
          </table:table-cell>
          <table:table-cell table:style-name="Таблица1.C8" office:value-type="string">
            <text:p text:style-name="P313"/>
          </table:table-cell>
          <table:table-cell table:style-name="Таблица1.D8" office:value-type="string">
            <text:p text:style-name="P359">ДЭР</text:p>
          </table:table-cell>
          <table:table-cell table:style-name="Таблица1.E8" office:value-type="string">
            <text:p text:style-name="P392">Выполнено в 2015 году (постановление администрации города от 18.08.2015 № 2180-па «Об утверждении Порядка разработки Стратегии социально-экономического развития городского округа «Город Южно-Сахалинск»)</text:p>
          </table:table-cell>
          <table:table-cell table:style-name="Таблица1.F8" office:value-type="string">
            <text:p text:style-name="P389">Постановление администрации города Южно-Сахалинска, <text:span text:style-name="T516">ед.</text:span></text:p>
          </table:table-cell>
          <table:table-cell table:style-name="Таблица1.G8" office:value-type="string">
            <text:p text:style-name="P495"><text:s/>-</text:p>
          </table:table-cell>
          <table:table-cell table:style-name="Таблица1.H8" office:value-type="string">
            <text:p text:style-name="P496">-</text:p>
          </table:table-cell>
        </table:table-row>
        <table:table-row table:style-name="Таблица1.9">
          <table:table-cell table:style-name="Таблица1.A3" office:value-type="float" office:value="0">
            <text:p text:style-name="P652"><text:span text:style-name="T468">5</text:span>.</text:p>
          </table:table-cell>
          <table:table-cell table:style-name="Таблица1.B9" office:value-type="string">
            <text:p text:style-name="P370"><text:span text:style-name="T409">Разработка и утверждение </text:span>документ<text:span text:style-name="T435">ов </text:span>стратегического планирования:</text:p>
            <text:p text:style-name="P376">- Стратегия социально-экономического развития городского округа «Город Южно-Сахалинск».</text:p>
          </table:table-cell>
          <table:table-cell table:style-name="Таблица1.C9" office:value-type="string">
            <text:p text:style-name="P314"/>
          </table:table-cell>
          <table:table-cell table:style-name="Таблица1.D9" office:value-type="string">
            <text:p text:style-name="P162">ДЭР,</text:p>
            <text:p text:style-name="P156">МКУ «Агентство по развитию города Южно-Сахалинска»</text:p>
            <text:p text:style-name="P163"/>
          </table:table-cell>
          <table:table-cell table:style-name="Таблица1.E9" office:value-type="string">
            <text:p text:style-name="P15"><text:span text:style-name="T540">В соответствии с распоряжением от 19.08.2016 № 385-р «О внесении изменений в распоряжение администрации города Южно-Сахалинска от 17.12.2014 № 373р «Об утверждении документов стратегического планирования городского округа «Город Южно-Сахалинск» с</text:span>рок <text:span text:style-name="T541">разработки Стратегии</text:span> <text:span text:style-name="T409">социально-экономического развития городского округа «Город Южно-Сахалинск» установлен после принятия аналогичного документа на уровне субъекта Федерации</text:span></text:p>
          </table:table-cell>
          <table:table-cell table:style-name="Таблица1.F9" office:value-type="string">
            <text:p text:style-name="P340">Решение городской Думы города Южно-Сахалинска, <text:span text:style-name="T516">ед.</text:span></text:p>
            <text:p text:style-name="P391"/>
          </table:table-cell>
          <table:table-cell table:style-name="Таблица1.G9" office:value-type="string">
            <text:p text:style-name="P576">-</text:p>
            <text:p text:style-name="P573"/>
          </table:table-cell>
          <table:table-cell table:style-name="Таблица1.H9" office:value-type="string">
            <text:p text:style-name="P573">-</text:p>
          </table:table-cell>
        </table:table-row>
        <table:table-row table:style-name="Таблица1.3">
          <table:table-cell table:style-name="Таблица1.A3" office:value-type="float" office:value="0">
            <text:p text:style-name="P653"><text:span text:style-name="T468">6</text:span>.</text:p>
          </table:table-cell>
          <table:table-cell table:style-name="Таблица1.B10" office:value-type="string">
            <text:p text:style-name="P371"><text:span text:style-name="T409">П</text:span>рогноз социально-экономического развития <text:span text:style-name="T409">городского округа «Город Южно-Сахалинск»</text:span></text:p>
          </table:table-cell>
          <table:table-cell table:style-name="Таблица1.C10" office:value-type="string">
            <text:p text:style-name="Standard"/>
          </table:table-cell>
          <table:table-cell table:style-name="Таблица1.D10" office:value-type="string">
            <text:p text:style-name="P379">ДЭР</text:p>
          </table:table-cell>
          <table:table-cell table:style-name="Таблица1.E10" office:value-type="string">
            <text:p text:style-name="P393">Постановление администрации города Южно-Сахалинска от 24.07.2017 № 2022-па «Об утверждении основных показателей прогноза социально-экономического развития городского округа «Город Южно-Сахалинск» на 2018-2020 <text:soft-page-break/>годы»</text:p>
          </table:table-cell>
          <table:table-cell table:style-name="Таблица1.F10" office:value-type="string">
            <text:p text:style-name="P390">Постановление администрации города Южно-Сахалинска, <text:span text:style-name="T516">ед.</text:span></text:p>
          </table:table-cell>
          <table:table-cell table:style-name="Таблица1.G10" office:value-type="string">
            <text:p text:style-name="P577">1</text:p>
          </table:table-cell>
          <table:table-cell table:style-name="Таблица1.H3" office:value-type="float" office:value="1">
            <text:p text:style-name="P580">1</text:p>
          </table:table-cell>
        </table:table-row>
        <table:table-row table:style-name="Таблица1.3">
          <table:table-cell table:style-name="Таблица1.A11" office:value-type="string">
            <text:p text:style-name="P378"><text:span text:style-name="T468">7</text:span>.</text:p>
          </table:table-cell>
          <table:table-cell table:style-name="Таблица1.B11" office:value-type="string">
            <text:p text:style-name="P364"><text:span text:style-name="T410">Р</text:span>азработ<text:span text:style-name="T435">ка</text:span> <text:s/>муниципальны<text:span text:style-name="T435">х</text:span> программ (подпрограмм)</text:p>
          </table:table-cell>
          <table:table-cell table:style-name="Таблица1.C11" office:value-type="string">
            <text:p text:style-name="P364"> </text:p>
          </table:table-cell>
          <table:table-cell table:style-name="Таблица1.D11" office:value-type="string">
            <text:p text:style-name="P377">ДЭР</text:p>
          </table:table-cell>
          <table:table-cell table:style-name="Таблица1.E11" office:value-type="string">
            <text:p text:style-name="P333"><text:span text:style-name="T26">В течение 2017 года у</text:span><text:span text:style-name="T27">твержден</text:span><text:span text:style-name="T26">ы две новые </text:span><text:span text:style-name="T27">муниципальн</text:span><text:span text:style-name="T26">ые</text:span><text:span text:style-name="T27"> программ</text:span><text:span text:style-name="T26">ы:</text:span></text:p>
            <text:p text:style-name="P333"><text:span text:style-name="T26">-</text:span><text:span text:style-name="T543"> "</text:span><text:span text:style-name="T542">Развитие туризма на территории городского округа "Город Южно-Сахалинска" на 2017-2022 годы", </text:span><text:span text:style-name="T26">постановление администрации города </text:span><text:span text:style-name="T27">от </text:span><text:span text:style-name="T543">10.04.2017 № 970-</text:span><text:span text:style-name="T27">па </text:span><text:span text:style-name="T26">(с одновременным признанием утратившей силу аналогичной программы на 2015-2020):</text:span></text:p>
            <text:p text:style-name="P332"><text:span text:style-name="T25">- </text:span><text:span text:style-name="Основной_20_шрифт_20_абзаца"><text:span text:style-name="T320">«</text:span></text:span><text:span text:style-name="Основной_20_шрифт_20_абзаца"><text:span text:style-name="T321">Формирование </text:span></text:span><text:span text:style-name="Основной_20_шрифт_20_абзаца"><text:span text:style-name="T322">современной</text:span></text:span><text:span text:style-name="Основной_20_шрифт_20_абзаца"><text:span text:style-name="T321"> городской среды на 2018-2022 годы</text:span></text:span><text:span text:style-name="Основной_20_шрифт_20_абзаца"><text:span text:style-name="T320">» </text:span></text:span><text:span text:style-name="Основной_20_шрифт_20_абзаца"><text:span text:style-name="T323">на </text:span></text:span><text:span text:style-name="Основной_20_шрифт_20_абзаца"><text:span text:style-name="T324">территории городского округа «Город Южно-Сахалинск», </text:span></text:span><text:span text:style-name="Основной_20_шрифт_20_абзаца"><text:span text:style-name="T320">постановление администрации города от 29.12.2017 № 3612.</text:span></text:span></text:p>
          </table:table-cell>
          <table:table-cell table:style-name="Таблица1.F11" office:value-type="string">
            <text:p text:style-name="P341">Постановление администрации города Южно-Сахалинска, <text:span text:style-name="T516">ед</text:span></text:p>
          </table:table-cell>
          <table:table-cell table:style-name="Таблица1.B3" office:value-type="float" office:value="1">
            <text:p text:style-name="P380">1</text:p>
          </table:table-cell>
          <table:table-cell table:style-name="Таблица1.H3" office:value-type="float" office:value="2">
            <text:p text:style-name="P382">2</text:p>
          </table:table-cell>
        </table:table-row>
        <table:table-row table:style-name="Таблица1.3">
          <table:table-cell table:style-name="Таблица1.A3" office:value-type="float" office:value="0">
            <text:p text:style-name="P654"><text:span text:style-name="T468">8</text:span>.</text:p>
          </table:table-cell>
          <table:table-cell table:style-name="Таблица1.B12" office:value-type="string">
            <text:p text:style-name="P225">Утверждение прогнозного плана (программы) приватизации муниципального имущества городского округа «Город Южно-Сахалинск» на соответствующий год и плановый период</text:p>
          </table:table-cell>
          <table:table-cell table:style-name="Таблица1.C12" office:value-type="string">
            <text:p text:style-name="P161"/>
          </table:table-cell>
          <table:table-cell table:style-name="Таблица1.D12" office:value-type="string">
            <text:p text:style-name="P168">ДУМИ</text:p>
          </table:table-cell>
          <table:table-cell table:style-name="Таблица1.E12" office:value-type="string">
            <text:p text:style-name="P748"><text:span text:style-name="T671">П</text:span>рогнозн<text:span text:style-name="T671">ый</text:span> план (программ<text:span text:style-name="T671">а</text:span>) приватизации муниципального имущества городского округа «Город Южно-Сахалинск» на <text:span text:style-name="T671">2017 </text:span>год и плановый период <text:span text:style-name="T671">2018-2019 годов принят в 2016 году.</text:span></text:p>
          </table:table-cell>
          <table:table-cell table:style-name="Таблица1.F12" office:value-type="string">
            <text:p text:style-name="P169"><text:span text:style-name="T419">Общая стоимость объектов муниципального имущества, включенных в прогнозный план приватизации</text:span>, <text:span text:style-name="T284">млн.рублей</text:span></text:p>
            <text:p text:style-name="P170"/>
            <text:p text:style-name="P394"/>
          </table:table-cell>
          <table:table-cell table:style-name="Таблица1.B3" office:value-type="float" office:value="0">
            <text:p text:style-name="P584">0</text:p>
          </table:table-cell>
          <table:table-cell table:style-name="Таблица1.H3" office:value-type="float" office:value="0">
            <text:p text:style-name="P584">0</text:p>
          </table:table-cell>
        </table:table-row>
        <table:table-row table:style-name="Таблица1.3">
          <table:table-cell table:style-name="Таблица1.A3" table:number-rows-spanned="2" office:value-type="float" office:value="0">
            <text:p text:style-name="P655"><text:span text:style-name="T468">9</text:span>.</text:p>
          </table:table-cell>
          <table:table-cell table:style-name="Таблица1.B14" table:number-rows-spanned="2" office:value-type="string">
            <text:p text:style-name="P324">Исполнение административных процедур, соблюдение сроков предоставления муниципальных услуг, установленных постановлением администрации города Южно-Сахалинска от 22.10.2014 № 2058-па «Об утверждении Административного регламента предоставления муниципальной услуги «Выдача градостроительного плана земельного участка», <text:s text:c="2"/>постановлением администрации города Южно-Сахалинска от 07.03.2014 № 400-па «Об утверждении Административного регламента предоставления муниципальной услуги «Выдача разрешений на строительство»</text:p>
          </table:table-cell>
          <table:table-cell table:style-name="Таблица1.C14" table:number-rows-spanned="2" office:value-type="string">
            <text:p text:style-name="P121"/>
          </table:table-cell>
          <table:table-cell table:style-name="Таблица1.D13" office:value-type="string">
            <text:p text:style-name="P125">ДА<text:span text:style-name="T481">и</text:span>Г</text:p>
          </table:table-cell>
          <table:table-cell table:style-name="Таблица1.E14" table:number-rows-spanned="2" office:value-type="string">
            <text:p text:style-name="P20"><text:span text:style-name="T566">Р</text:span>азрешения на строительство эталонного объекта капитального строительства непроизводственного назначения <text:span text:style-name="T566">выдаются в строгом соответствии с административными регламентами предоставления муниципальной услуги «Выдача градостроительного плана земельного участка» и муниципальной услуги «Выдача разрешений на строительство»</text:span></text:p>
          </table:table-cell>
          <table:table-cell table:style-name="Таблица1.F13" office:value-type="string">
            <text:p text:style-name="P554">Предельное количество процедур, необходимых для получения разрешения на строительство эталонного объекта капитального строительства непроизводственного назначения, ед.</text:p>
          </table:table-cell>
          <table:table-cell table:style-name="Таблица1.B3" office:value-type="float" office:value="2">
            <text:p text:style-name="P526">2</text:p>
          </table:table-cell>
          <table:table-cell table:style-name="Таблица1.H3" office:value-type="float" office:value="2">
            <text:p text:style-name="P527">2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14" office:value-type="string">
            <text:p text:style-name="P126">ДА<text:span text:style-name="T481">и</text:span>Г </text:p>
          </table:table-cell>
          <table:covered-table-cell/>
          <table:table-cell table:style-name="Таблица1.F14" office:value-type="string">
            <text:p text:style-name="P555">Предельный срок прохождения всех процедур, необходимых для получения разрешения на строительство эталонного объекта капитального строительства непроизводственного назначения, </text:p>
            <text:p text:style-name="P492"><text:span text:style-name="T441">(2012-2016 гг. - </text:span><text:span text:style-name="T440">дней,</text:span></text:p>
            <text:p text:style-name="P492"><text:span text:style-name="T441">2017-2020 гг. - рабочих дней)</text:span> </text:p>
          </table:table-cell>
          <table:table-cell table:style-name="Таблица1.B3" office:value-type="float" office:value="7">
            <text:p text:style-name="P526">7</text:p>
          </table:table-cell>
          <table:table-cell table:style-name="Таблица1.H3" office:value-type="float" office:value="7">
            <text:p text:style-name="P527">7</text:p>
          </table:table-cell>
        </table:table-row>
        <table:table-row table:style-name="Таблица1.3">
          <table:table-cell table:style-name="Таблица1.A3" office:value-type="float" office:value="0">
            <text:p text:style-name="P654"><text:span text:style-name="T462">10</text:span>.</text:p>
          </table:table-cell>
          <table:table-cell table:style-name="Таблица1.B15" office:value-type="string">
            <text:p text:style-name="P417">Разработка и утверждение решения Городской Думы «Города Южно-Сахалинска» «Об установлении дополнительных оснований и условий предоставления инвестиционного налогового кредита на территории городского округа «Город Южно-Сахалинск»</text:p>
          </table:table-cell>
          <table:table-cell table:style-name="Таблица1.C15" office:value-type="string">
            <text:p text:style-name="P161"/>
          </table:table-cell>
          <table:table-cell table:style-name="Таблица1.D15" office:value-type="string">
            <text:p text:style-name="P164">ДЭР</text:p>
          </table:table-cell>
          <table:table-cell table:style-name="Таблица1.E15" office:value-type="string">
            <text:p text:style-name="P656">Выполнено в 2015 <text:span text:style-name="T233">году</text:span></text:p>
            <text:p text:style-name="P656"><text:span text:style-name="T234">(Ре</text:span><text:span text:style-name="T233">шение </text:span><text:span text:style-name="T234">Городской Думы города Южно-Сахалинска </text:span><text:span text:style-name="T233">от 27 мая 2015 г. </text:span><text:span text:style-name="T234">№</text:span><text:span text:style-name="T233"> 155/11-15-5 «</text:span><text:span text:style-name="T234">О</text:span><text:span text:style-name="T233">б установлении дополнительного основания и условий предоставления инвестиционного налогового кредита на территории городского округа «</text:span><text:span text:style-name="T235">Г</text:span><text:span text:style-name="T233">ород </text:span><text:span text:style-name="T235">Ю</text:span><text:span text:style-name="T233">жно-</text:span><text:span text:style-name="T235">С</text:span><text:span text:style-name="T233">ахалинск» </text:span><text:span text:style-name="T236">)</text:span></text:p>
          </table:table-cell>
          <table:table-cell table:style-name="Таблица1.F15" office:value-type="string">
            <text:p text:style-name="P650">Решение Городской Думы города Южно-Сахалинска, <text:span text:style-name="T517">ед.</text:span></text:p>
          </table:table-cell>
          <table:table-cell table:style-name="Таблица1.G15" office:value-type="string">
            <text:p text:style-name="P578">-</text:p>
          </table:table-cell>
          <table:table-cell table:style-name="Таблица1.H15" office:value-type="string">
            <text:p text:style-name="P576">-</text:p>
          </table:table-cell>
        </table:table-row>
        <table:table-row table:style-name="Таблица1.3">
          <table:table-cell table:style-name="Таблица1.A3" office:value-type="float" office:value="0">
            <text:p text:style-name="P649"><text:span text:style-name="T462">11</text:span>. </text:p>
          </table:table-cell>
          <table:table-cell table:style-name="Таблица1.B16" office:value-type="string">
            <text:p text:style-name="P372"><text:span text:style-name="T436">Разработка и утверждение</text:span> порядк<text:span text:style-name="T686">а</text:span> рассмотрения и отбора инвестиционных проектов для включения в Перечень приоритетных инвестиционных проектов <text:span text:style-name="T417">городского округа «Город Южно-Сахалинск»</text:span></text:p>
          </table:table-cell>
          <table:table-cell table:style-name="Таблица1.C16" office:value-type="string">
            <text:p text:style-name="P366">«<text:span text:style-name="T416">Развитие инвестиционного потенциала городского округа «Город Южно-Сахалинск</text:span>» <text:span text:style-name="T416">на 2015-2020 годы»</text:span></text:p>
          </table:table-cell>
          <table:table-cell table:style-name="Таблица1.D16" office:value-type="string">
            <text:p text:style-name="P388">ДЭР</text:p>
          </table:table-cell>
          <table:table-cell table:style-name="Таблица1.E16" office:value-type="string">
            <text:p text:style-name="P360"><text:span text:style-name="T554">Утверждено п</text:span>остановление <text:span text:style-name="T551">администрации</text:span> <text:span text:style-name="T554">города </text:span>от 13.<text:span text:style-name="T556">10.</text:span>2017 <text:span text:style-name="T551">№</text:span> 2823-па об утверждении порядка рассмотрения и отбора инвестиционных проектов для включения в перечень приоритетных инвестиционных проектов городского округа «<text:span text:style-name="T551">Г</text:span>ород <text:span text:style-name="T551">Ю</text:span>жно-<text:span text:style-name="T551">С</text:span>ахалинск» </text:p>
          </table:table-cell>
          <table:table-cell table:style-name="Таблица1.F16" office:value-type="string">
            <text:p text:style-name="P342"> <text:span text:style-name="T416">Постановление администрации города Южно-Сахалинска, ед.</text:span></text:p>
          </table:table-cell>
          <table:table-cell table:style-name="Таблица1.B3" office:value-type="float" office:value="1">
            <text:p text:style-name="P380">1</text:p>
          </table:table-cell>
          <table:table-cell table:style-name="Таблица1.H3" office:value-type="float" office:value="1">
            <text:p text:style-name="P383">1</text:p>
          </table:table-cell>
        </table:table-row>
        <text:soft-page-break/>
        <table:table-row table:style-name="Таблица1.3">
          <table:table-cell table:style-name="Таблица1.A3" office:value-type="float" office:value="0">
            <text:p text:style-name="P649"><text:span text:style-name="T439">12</text:span>.</text:p>
          </table:table-cell>
          <table:table-cell table:style-name="Таблица1.B17" office:value-type="string">
            <text:p text:style-name="P365"><text:span text:style-name="T416">Размещение краткой инструкции (методических рекомендаций) по подготовке инвестиционных проектов, претендующих </text:span>на присвоение статуса «приоритетный инвестиционный проект» и получени<text:span text:style-name="T686">е</text:span> муниципальной поддержки.</text:p>
          </table:table-cell>
          <table:table-cell table:style-name="Таблица1.C17" office:value-type="string">
            <text:p text:style-name="P367">«<text:span text:style-name="T416">Развитие инвестиционного потенциала городского округа «Город Южно-Сахалинск</text:span>» <text:span text:style-name="T416">на 2015-2020 годы»</text:span></text:p>
          </table:table-cell>
          <table:table-cell table:style-name="Таблица1.D17" office:value-type="string">
            <text:p text:style-name="P388">ДЭР</text:p>
          </table:table-cell>
          <table:table-cell table:style-name="Таблица1.E17" office:value-type="string">
            <text:p text:style-name="P343">Форма Бизнес-плана с инструк<text:span text:style-name="T555">цией по заполнению в электронной форме разработана и размещена на официальном сайте администрации города</text:span></text:p>
          </table:table-cell>
          <table:table-cell table:style-name="Таблица1.F17" office:value-type="string">
            <text:p text:style-name="P339">Методические рекомендации</text:p>
          </table:table-cell>
          <table:table-cell table:style-name="Таблица1.G17" office:value-type="string">
            <text:p text:style-name="P374">1</text:p>
          </table:table-cell>
          <table:table-cell table:style-name="Таблица1.H3" office:value-type="float" office:value="1">
            <text:p text:style-name="P383">1</text:p>
          </table:table-cell>
        </table:table-row>
        <table:table-row table:style-name="Таблица1.3">
          <table:table-cell table:style-name="Таблица1.A3" table:number-rows-spanned="11" office:value-type="float" office:value="0">
            <text:p text:style-name="P649">1<text:span text:style-name="T468">3</text:span>.</text:p>
          </table:table-cell>
          <table:table-cell table:style-name="Таблица1.B18" table:number-columns-spanned="7" office:value-type="string">
            <text:p text:style-name="P757">Улучшение делового климата через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23" table:number-rows-spanned="5" office:value-type="string">
            <text:p text:style-name="P761">а) <text:span text:style-name="T15">формирование благоприятных условий для развития субъектов малого и среднего предпринимательства (СМСП) и организаций, образующих инфраструктуру поддержки СМСП в рамках </text:span><text:span text:style-name="T16">муниципальной программы</text:span><text:span text:style-name="T15"> «Поддержка и развитие малого и среднего предпринимательства городского округа «Город Южно-Сахалинск» на 2015-2020 годы»</text:span>;</text:p>
          </table:table-cell>
          <table:table-cell table:style-name="Таблица1.C28" table:number-rows-spanned="10" office:value-type="string">
            <text:p text:style-name="P762">«Поддержка и развитие малого и среднего предпринимательства городского округа «Город Южно-Сахалинск» на 2015-2020 годы»</text:p>
          </table:table-cell>
          <table:table-cell table:style-name="Таблица1.D23" table:number-rows-spanned="5" office:value-type="string">
            <text:p text:style-name="P164">ДЭР</text:p>
          </table:table-cell>
          <table:table-cell table:style-name="Таблица1.E23" table:number-rows-spanned="5" office:value-type="string">
            <text:p text:style-name="P174">За 201<text:span text:style-name="T672">7</text:span> год:</text:p>
            <text:p text:style-name="P174">- разработан<text:span text:style-name="T673">о</text:span> <text:span text:style-name="T674">22</text:span> муниципальны<text:span text:style-name="T673">х</text:span> правов<text:span text:style-name="T673">ых</text:span> акт<text:span text:style-name="T686">а</text:span>, регламентирующи<text:span text:style-name="T673">х</text:span> порядок предоставления субсидий и совершенствующие механизмы поддержки предпринимательства;</text:p>
            <text:p text:style-name="P175">- расширен перечень видов финансовой поддержки субъектов малого и среднего предпринимательства с 1<text:span text:style-name="T672">6</text:span> до 1<text:span text:style-name="T672">8</text:span>;</text:p>
            <text:p text:style-name="P50">- <text:span text:style-name="T675">в рамках софинансирования муниципальных программ дополнительно привлечено за счет средств областного бюджета — 86,7 тыс.рублей.</text:span></text:p>
          </table:table-cell>
          <table:table-cell table:style-name="Таблица1.F19" office:value-type="string">
            <text:p text:style-name="P660">количество СМСП в расчете на 10 тыс.человек, ед.</text:p>
          </table:table-cell>
          <table:table-cell table:style-name="Таблица1.B3" office:value-type="float" office:value="715">
            <text:p text:style-name="P585">715</text:p>
          </table:table-cell>
          <table:table-cell table:style-name="Таблица1.H3" office:value-type="float" office:value="760">
            <text:p text:style-name="P570">760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20" office:value-type="string">
            <text:p text:style-name="P660">объем оборота СМСП, млрд.руб.</text:p>
          </table:table-cell>
          <table:table-cell table:style-name="Таблица1.B3" office:value-type="float" office:value="94">
            <text:p text:style-name="P586">94</text:p>
          </table:table-cell>
          <table:table-cell table:style-name="Таблица1.H3" office:value-type="float" office:value="120.3">
            <text:p text:style-name="P570">120,3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21" office:value-type="string">
            <text:p text:style-name="P660">доля среднесписоч-ной численности работников у СМСП, % </text:p>
          </table:table-cell>
          <table:table-cell table:style-name="Таблица1.B3" office:value-type="float" office:value="31.8">
            <text:p text:style-name="P585">31,8</text:p>
          </table:table-cell>
          <table:table-cell table:style-name="Таблица1.H3" office:value-type="float" office:value="45.2">
            <text:p text:style-name="P570">45,2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22" office:value-type="string">
            <text:p text:style-name="P660">среднемесячная заработная плата на малых предприятиях, тыс.руб.</text:p>
          </table:table-cell>
          <table:table-cell table:style-name="Таблица1.B3" office:value-type="float" office:value="32.5">
            <text:p text:style-name="P586">32,5</text:p>
          </table:table-cell>
          <table:table-cell table:style-name="Таблица1.H3" office:value-type="float" office:value="40.3">
            <text:p text:style-name="P570">40,3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23" office:value-type="string">
            <text:p text:style-name="P660">налоговые поступления от предпринимательской деятельности, млн.руб.</text:p>
          </table:table-cell>
          <table:table-cell table:style-name="Таблица1.B3" office:value-type="float" office:value="1679">
            <text:p text:style-name="P586">1679</text:p>
          </table:table-cell>
          <table:table-cell table:style-name="Таблица1.H3" office:value-type="float" office:value="1791.9">
            <text:p text:style-name="P570">1791,9</text:p>
          </table:table-cell>
        </table:table-row>
        <table:table-row table:style-name="Таблица1.3">
          <table:covered-table-cell/>
          <table:table-cell table:style-name="Таблица1.B24" office:value-type="string">
            <text:p text:style-name="P759">б) финансовая <text:s/>и имущественная поддержка субъектов малого и среднего предпринимательства;</text:p>
          </table:table-cell>
          <table:covered-table-cell/>
          <table:table-cell table:style-name="Таблица1.D24" office:value-type="string">
            <text:p text:style-name="P164">ДЭР</text:p>
          </table:table-cell>
          <table:table-cell table:style-name="Таблица1.E24" office:value-type="string">
            <text:p text:style-name="P270">В соответствии с планом графиком реализации муниципальной программы «Поддержка и развитие малого и среднего предпринимательства городского округа «Город Южно-Сахалинск» на 2015-2020 годы» <text:span text:style-name="T672">проведено 14 конкурсных процедур, в которых приняло участие 279 <text:s/>хозяйствующих субъектов. </text:span></text:p>
          </table:table-cell>
          <table:table-cell table:style-name="Таблица1.F24" office:value-type="string">
            <text:p text:style-name="P645">количество СМСП, получивших поддержку, ед.</text:p>
          </table:table-cell>
          <table:table-cell table:style-name="Таблица1.B3" office:value-type="float" office:value="78">
            <text:p text:style-name="P587">78</text:p>
          </table:table-cell>
          <table:table-cell table:style-name="Таблица1.H3" office:value-type="float" office:value="148">
            <text:p text:style-name="P570">148</text:p>
          </table:table-cell>
        </table:table-row>
        <table:table-row table:style-name="Таблица1.3">
          <table:covered-table-cell/>
          <table:table-cell table:style-name="Таблица1.B25" office:value-type="string">
            <text:p text:style-name="P759">в) развитие инфраструктуры поддержки субъектов малого и среднего предпринимательства </text:p>
          </table:table-cell>
          <table:covered-table-cell/>
          <table:table-cell table:style-name="Таблица1.D25" office:value-type="string">
            <text:p text:style-name="P164">ДЭР</text:p>
          </table:table-cell>
          <table:table-cell table:style-name="Таблица1.E25" office:value-type="string">
            <text:p text:style-name="P315"><text:span text:style-name="T220">В соответствии </text:span><text:span text:style-name="T221">с Порядком </text:span><text:span text:style-name="T222">конкурсного отбора организаций, образующих инфраструктуру поддержки субъектов малого и среднего предпринимательства, в перечень включена Сахалинская Торгово-промышленная палата. </text:span></text:p>
          </table:table-cell>
          <table:table-cell table:style-name="Таблица1.F25" office:value-type="string">
            <text:p text:style-name="P645">количество организаций, включенных в перечень организаций инфраструктуры, <text:span text:style-name="T285">ед.</text:span></text:p>
          </table:table-cell>
          <table:table-cell table:style-name="Таблица1.B3" office:value-type="float" office:value="1">
            <text:p text:style-name="P588">1</text:p>
          </table:table-cell>
          <table:table-cell table:style-name="Таблица1.H3" office:value-type="float" office:value="1">
            <text:p text:style-name="P571">1</text:p>
          </table:table-cell>
        </table:table-row>
        <table:table-row table:style-name="Таблица1.3">
          <table:covered-table-cell/>
          <table:table-cell table:style-name="Таблица1.B27" table:number-rows-spanned="2" office:value-type="string">
            <text:p text:style-name="P760">г) развитие информационнной поддержки субъектов малого и среднего предпринимательства, содействие повышению престижа предпринимательской деятельности</text:p>
          </table:table-cell>
          <table:covered-table-cell/>
          <table:table-cell table:style-name="Таблица1.D26" office:value-type="string">
            <text:p text:style-name="P164">ДЭР</text:p>
          </table:table-cell>
          <table:table-cell table:style-name="Таблица1.E27" table:number-rows-spanned="2" office:value-type="string">
            <text:p text:style-name="P271">В соответствии в планом работы проведено <text:span text:style-name="T676">5 </text:span>заседани<text:span text:style-name="T676">й</text:span> консультативного Совета при администрации города по вопросам развития и <text:s/>поддержки малого и среднего предпринимательств<text:span text:style-name="T686">а</text:span>, на котор<text:span text:style-name="T677">ых</text:span> рассмотрен<text:span text:style-name="T677">ы</text:span> <text:span text:style-name="T678"><text:s/>вопросы предоставления имущественной поддержки субъектам малого и среднего предпринимательства, <text:s/>оценка эффективности муниципальной Программы по поддержке предпринимательства и работы консультативного Совета, <text:s/>в ходе которых даны поручения руководителям <text:s/>уполномоченных подразделений <text:s/>администрации города по совершенствованию работы с предпринимателями города и решению проблем бизнеса.</text:span> В <text:span text:style-name="T679">рамках информационной поддержки было подготовлено и размещено в ведущих региональных и городских СМИ 118 информационных сообщений, в </text:span>разделе «Бизнес города» размещено <text:span text:style-name="T680">43</text:span> информационн<text:span text:style-name="T681">ых</text:span> сообщени<text:span text:style-name="T687">я</text:span> по вопросам ведения предпринимательской деятельности</text:p>
          </table:table-cell>
          <table:table-cell table:style-name="Таблица1.F26" office:value-type="string">
            <text:p text:style-name="P646"><text:s/>количество размещенных рекламно-информационных сообщений, ед.</text:p>
          </table:table-cell>
          <table:table-cell table:style-name="Таблица1.B3" office:value-type="float" office:value="294">
            <text:p text:style-name="P588">294</text:p>
          </table:table-cell>
          <table:table-cell table:style-name="Таблица1.H3" office:value-type="float" office:value="161">
            <text:p text:style-name="P570">161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27" office:value-type="string">
            <text:p text:style-name="P165">ДЭР</text:p>
          </table:table-cell>
          <table:covered-table-cell/>
          <table:table-cell table:style-name="Таблица1.F27" office:value-type="string">
            <text:p text:style-name="P645">количество проведенных мероприятий, ед.</text:p>
          </table:table-cell>
          <table:table-cell table:style-name="Таблица1.B3" office:value-type="float" office:value="18">
            <text:p text:style-name="P589">18</text:p>
          </table:table-cell>
          <table:table-cell table:style-name="Таблица1.H3" office:value-type="float" office:value="18">
            <text:p text:style-name="P570">18</text:p>
          </table:table-cell>
        </table:table-row>
        <table:table-row table:style-name="Таблица1.3">
          <table:covered-table-cell/>
          <table:table-cell table:style-name="Таблица1.B28" office:value-type="string">
            <text:p text:style-name="P758"><text:span text:style-name="Font_20_Style11"><text:span text:style-name="T123">д) вовлечение молодежи в <text:s/>предпринимательскую деятельность</text:span></text:span></text:p>
          </table:table-cell>
          <table:covered-table-cell/>
          <table:table-cell table:style-name="Таблица1.D28" office:value-type="string">
            <text:p text:style-name="P164">ДЭР</text:p>
          </table:table-cell>
          <table:table-cell table:style-name="Таблица1.E28" office:value-type="string">
            <text:p text:style-name="P9"><text:span text:style-name="T682">В соответствии с планом графиком реализац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683">проведе</text:span><text:span text:style-name="T684">на</text:span><text:span text:style-name="T683"> </text:span><text:soft-page-break/><text:span text:style-name="T683">конкурсн</text:span><text:span text:style-name="T684">ая</text:span><text:span text:style-name="T683"> процедур</text:span><text:span text:style-name="T684">а</text:span><text:span text:style-name="T683"> </text:span><text:span text:style-name="T684">и принято решение о предоставлении </text:span><text:span text:style-name="T685">призового фонда в виде денежных средств</text:span><text:span text:style-name="T684"> </text:span><text:span text:style-name="T685">ООО «Спортпроект» в размере 195,0 тыс.рублей.</text:span></text:p>
          </table:table-cell>
          <table:table-cell table:style-name="Таблица1.F28" office:value-type="string">
            <text:p text:style-name="P645">количество субъектов малого предпринимательства из числа молодежи, <text:soft-page-break/>получивш<text:span text:style-name="T417">их</text:span> гранты, <text:span text:style-name="T286">ед.</text:span></text:p>
          </table:table-cell>
          <table:table-cell table:style-name="Таблица1.B3" office:value-type="float" office:value="1">
            <text:p text:style-name="P589">1</text:p>
          </table:table-cell>
          <table:table-cell table:style-name="Таблица1.H3" office:value-type="float" office:value="1">
            <text:p text:style-name="P570">1</text:p>
          </table:table-cell>
        </table:table-row>
        <table:table-row table:style-name="Таблица1.3">
          <table:table-cell table:style-name="Таблица1.A3" office:value-type="float" office:value="0">
            <text:p text:style-name="P186"><text:span text:style-name="T417">14</text:span>.</text:p>
          </table:table-cell>
          <table:table-cell table:style-name="Таблица1.B29" office:value-type="string">
            <text:p text:style-name="P193">Разработка основных направлений бюджетной и налоговой политики городского округа «Город Южно-Сахалинск»</text:p>
          </table:table-cell>
          <table:table-cell table:style-name="Таблица1.C29" office:value-type="string">
            <text:p text:style-name="P166">«<text:span text:style-name="T287">Управление муниципальными финансами городского округа «Город Южно-Сахалинск» на 2015-2020 годы»</text:span></text:p>
          </table:table-cell>
          <table:table-cell table:style-name="Таблица1.D29" office:value-type="string">
            <text:p text:style-name="P167">Департамент финансов</text:p>
          </table:table-cell>
          <table:table-cell table:style-name="Таблица1.E29" office:value-type="string">
            <text:p text:style-name="P16">Плановый объем безвозмездных поступлений из бюджета субъекта РФ составляет <text:span text:style-name="T569">53,1%</text:span> доходной части бюджета. <text:span text:style-name="T548">З</text:span>начение целевого индикатора обусловлено зачисление<text:span text:style-name="T548">м</text:span> данных поступлений по итогам 201<text:span text:style-name="T567">7</text:span> года <text:span text:style-name="T568">и составляет 88,7%.</text:span> <text:span text:style-name="T570">Отношение фактического поступления доходов к утвержденному плану на 2017 год составило 95,3%.</text:span></text:p>
          </table:table-cell>
          <table:table-cell table:style-name="Таблица1.F29" office:value-type="string">
            <text:p text:style-name="P172">Отношение фактического поступления доходов к утвержденному плану, %</text:p>
          </table:table-cell>
          <table:table-cell table:style-name="Таблица1.B3" office:value-type="float" office:value="100">
            <text:p text:style-name="P579">100</text:p>
          </table:table-cell>
          <table:table-cell table:style-name="Таблица1.H3" office:value-type="float" office:value="95.3">
            <text:p text:style-name="P583">95,3</text:p>
          </table:table-cell>
        </table:table-row>
        <table:table-row table:style-name="Таблица1.3">
          <table:table-cell table:style-name="Таблица1.A4" table:number-columns-spanned="8" office:value-type="float" office:value="0">
            <text:p text:style-name="P111">Указ Президента РФ от 07.05.2012 № 597 «О мероприятиях по реализации государственной социальной политик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float" office:value="0">
            <text:p text:style-name="P204">1.</text:p>
          </table:table-cell>
          <table:table-cell table:style-name="Таблица1.B32" table:number-rows-spanned="2" office:value-type="string">
            <text:p text:style-name="P193">Увеличение к 2018 году размера реальной заработной платы в городском округе «Город Южно-Сахалинск» в 1,6 раза, по категориям, предусмотренным Указом</text:p>
            <text:p text:style-name="P194"><text:s/></text:p>
            <text:p text:style-name="P185"/>
          </table:table-cell>
          <table:table-cell table:style-name="Таблица1.C31" office:value-type="string">
            <text:p text:style-name="P600">«Развитие образования в городском округе «Город Южно-Сахалинск на 2015-2020 годы»</text:p>
          </table:table-cell>
          <table:table-cell table:style-name="Таблица1.D31" office:value-type="string">
            <text:p text:style-name="P600">Департамент образования</text:p>
          </table:table-cell>
          <table:table-cell table:style-name="Таблица1.E31" office:value-type="string">
            <text:p text:style-name="P734">По итогам <text:s/>2017 года средняя заработная плата работников образования составила 53 762 рубля, в том числе:</text:p>
            <text:p text:style-name="P734">- з/п работников СОШ – 61 560 рублей;</text:p>
            <text:p text:style-name="P734">- з/п работников ДОУ – 48 229 рублей;</text:p>
            <text:p text:style-name="P734">- з/п работников ДОД – 59 034 рубля.</text:p>
            <text:p text:style-name="P439">В соотношении с итогами 2016 года средней размер з/п составляет 104,5 %.</text:p>
          </table:table-cell>
          <table:table-cell table:style-name="Таблица1.F31" office:value-type="string">
            <text:p text:style-name="P431">Реальная заработная плата относительно 2012 года, %</text:p>
          </table:table-cell>
          <table:table-cell table:style-name="Таблица1.B3" office:value-type="float" office:value="165">
            <text:p text:style-name="P456">1<text:span text:style-name="T482">65</text:span></text:p>
          </table:table-cell>
          <table:table-cell table:style-name="Таблица1.H3" office:value-type="float" office:value="164">
            <text:p text:style-name="P464">164</text:p>
          </table:table-cell>
        </table:table-row>
        <table:table-row table:style-name="Таблица1.32">
          <table:covered-table-cell/>
          <table:covered-table-cell/>
          <table:table-cell table:style-name="Таблица1.C32" office:value-type="string">
            <text:p text:style-name="P627">«Развитие культуры в городском округе «Город Южно-Сахалинск» на 2015-2020 года» </text:p>
          </table:table-cell>
          <table:table-cell table:style-name="Таблица1.D32" office:value-type="string">
            <text:p text:style-name="P603">Управление культуры</text:p>
          </table:table-cell>
          <table:table-cell table:style-name="Таблица1.E32" office:value-type="string">
            <text:p text:style-name="P361"><text:span text:style-name="T11">По итогам 201</text:span><text:span text:style-name="T12">7</text:span><text:span text:style-name="T11"> года </text:span>средняя заработная плата работников сферы культуры <text:s/>по категориям:</text:p>
            <text:list xml:id="list2695115130" text:style-name="L1">
              <text:list-item>
                <text:list>
                  <text:list-header>
                    <text:p text:style-name="P776"><text:span text:style-name="T15">- </text:span><text:span text:style-name="T530">заработная плата работников </text:span><text:span text:style-name="T15">культурно-досуговых учреждений <text:s/>- </text:span><text:span text:style-name="T61">65290</text:span><text:span text:style-name="T15"> <text:s/>рублей;</text:span></text:p>
                  </text:list-header>
                </text:list>
              </text:list-item>
            </text:list>
            <text:p text:style-name="P564">- <text:s/><text:span text:style-name="T530">заработная плата </text:span>педагогов<text:span text:style-name="T530"> </text:span>учреждений<text:span text:style-name="T530"> </text:span><text:span text:style-name="T545">Д</text:span>ОД — <text:span text:style-name="T544">75320</text:span> рублей.</text:p>
          </table:table-cell>
          <table:table-cell table:style-name="Таблица1.F32" office:value-type="string">
            <text:p text:style-name="P431">Реальная заработная плата относительно 2012 года, %</text:p>
          </table:table-cell>
          <table:table-cell table:style-name="Таблица1.B3" office:value-type="float" office:value="165">
            <text:p text:style-name="P458">1<text:span text:style-name="T482">65</text:span></text:p>
          </table:table-cell>
          <table:table-cell table:style-name="Таблица1.H3" office:value-type="float" office:value="223.8">
            <text:p text:style-name="P465">223,8</text:p>
          </table:table-cell>
        </table:table-row>
        <table:table-row table:style-name="Таблица1.3">
          <table:table-cell table:style-name="Таблица1.A3">
            <text:p text:style-name="Standard"/>
          </table:table-cell>
          <table:table-cell table:style-name="Таблица1.B33" office:value-type="string">
            <text:p text:style-name="Standard"/>
          </table:table-cell>
          <table:table-cell table:style-name="Таблица1.C33" office:value-type="string">
            <text:p text:style-name="P651">«Развитие культуры в городском округе «Город Южно-Сахалинск» на 2015-2020 года» </text:p>
          </table:table-cell>
          <table:table-cell table:style-name="Таблица1.D33" office:value-type="string">
            <text:p text:style-name="P600">Управление культуры</text:p>
          </table:table-cell>
          <table:table-cell table:style-name="Таблица1.E33" office:value-type="string">
            <text:p text:style-name="P73">Средняя зарплата работников культурно-досуговых учреждений <text:span text:style-name="T546">за</text:span><text:span text:style-name="T62"> </text:span><text:span text:style-name="T15"><text:s/>201</text:span><text:span text:style-name="T63">7</text:span><text:span text:style-name="T15"> год <text:s text:c="3"/>составила <text:s/></text:span><text:span text:style-name="T64">65</text:span><text:span text:style-name="T65">290</text:span><text:span text:style-name="T64">,0</text:span><text:span text:style-name="T15"> рублей, что составляет <text:s/></text:span><text:span text:style-name="T66">101,4</text:span><text:span text:style-name="T15">% от средней заработной платы по Сахалинской области</text:span></text:p>
          </table:table-cell>
          <table:table-cell table:style-name="Таблица1.F33" office:value-type="string">
            <text:p text:style-name="P72"><text:span text:style-name="T499">С</text:span><text:span text:style-name="T485">оотношение средней заработной платы работников учреждений культуры и среднемесячной начисленной заработной платы наемных работников в организациях, у индивидуальных предпринимателей и физических лиц (среднемесячный доход </text:span><text:span text:style-name="T470">от трудовой деятельности)</text:span><text:span text:style-name="T288">, <text:s/>%</text:span></text:p>
          </table:table-cell>
          <table:table-cell table:style-name="Таблица1.B3" office:value-type="float" office:value="108.8">
            <text:p text:style-name="P450">108,8</text:p>
          </table:table-cell>
          <table:table-cell table:style-name="Таблица1.H3" office:value-type="float" office:value="101.4">
            <text:p text:style-name="P451">101,4</text:p>
          </table:table-cell>
        </table:table-row>
        <table:table-row table:style-name="Таблица1.3">
          <table:table-cell table:style-name="Таблица1.A3">
            <text:p text:style-name="Standard"/>
          </table:table-cell>
          <table:table-cell table:style-name="Таблица1.B34" office:value-type="string">
            <text:p text:style-name="Standard"/>
          </table:table-cell>
          <table:table-cell table:style-name="Таблица1.C34" office:value-type="string">
            <text:p text:style-name="P651"/>
          </table:table-cell>
          <table:table-cell table:style-name="Таблица1.D34" office:value-type="string">
            <text:p text:style-name="P604">Управление культуры</text:p>
          </table:table-cell>
          <table:table-cell table:style-name="Таблица1.E34" office:value-type="string">
            <text:p text:style-name="P73">Средняя зарплата педагогов муниципальных организаций дополнительного образования <text:s text:c="3"/>детей города Южно-Сахалинска <text:s/><text:span text:style-name="T546">за </text:span><text:span text:style-name="T15"><text:s/>201</text:span><text:span text:style-name="T64">7</text:span><text:span text:style-name="T15"> год составила 7</text:span><text:span text:style-name="T65">5320</text:span><text:span text:style-name="T15">,0 рублей, что составляет <text:s/></text:span><text:span text:style-name="T65">10</text:span><text:span text:style-name="T66">5,3</text:span><text:span text:style-name="T15">% от средней заработной платы <text:s/>учителей в Сахалинской области</text:span></text:p>
          </table:table-cell>
          <table:table-cell table:style-name="Таблица1.F34" office:value-type="string">
            <text:p text:style-name="P95"><text:span text:style-name="T259">Отношение среднемесячной заработной платы педагогов муниципальных организаций дополнительного образования детей </text:span><text:span text:style-name="T225">города Южно-Сахалинска</text:span><text:span text:style-name="T259"> к среднемесячной </text:span><text:span text:style-name="T261">заработной </text:span><text:span text:style-name="T259">плате учителей в Сахалинской области, % </text:span></text:p>
          </table:table-cell>
          <table:table-cell table:style-name="Таблица1.B3" office:value-type="float" office:value="106.3">
            <text:p text:style-name="P451">106,3</text:p>
          </table:table-cell>
          <table:table-cell table:style-name="Таблица1.H3" office:value-type="float" office:value="105.3">
            <text:p text:style-name="P451">105,3</text:p>
          </table:table-cell>
        </table:table-row>
        <table:table-row table:style-name="Таблица1.3">
          <table:table-cell table:style-name="Таблица1.A3">
            <text:p text:style-name="Standard"/>
          </table:table-cell>
          <table:table-cell table:style-name="Таблица1.B35" office:value-type="string">
            <text:p text:style-name="Standard"/>
          </table:table-cell>
          <table:table-cell table:style-name="Таблица1.C35" office:value-type="string">
            <text:p text:style-name="P651"/>
          </table:table-cell>
          <table:table-cell table:style-name="Таблица1.D35" office:value-type="string">
            <text:p text:style-name="P600">Управление культуры</text:p>
          </table:table-cell>
          <table:table-cell table:style-name="Таблица1.E35" office:value-type="string">
            <text:p text:style-name="P39">Отношение средней заработной платы работников учреждений культуры в % к <text:span text:style-name="T547">2016</text:span> году <text:span text:style-name="T547">составило</text:span>:</text:p>
            <text:p text:style-name="P39">- работники культурно-досуговых учреждений — <text:span text:style-name="T547">117,1%;</text:span></text:p>
            <text:p text:style-name="P39">- преподаватели МБОУДО — <text:span text:style-name="T547">103,7%</text:span></text:p>
          </table:table-cell>
          <table:table-cell table:style-name="Таблица1.F35" office:value-type="string">
            <text:p text:style-name="P325">Отношение средней заработной платы работников учреждений культуры в % к предыдущему году:</text:p>
            <text:p text:style-name="P325"><text:soft-page-break/></text:p>
            <text:p text:style-name="P326">- работники культурно-досуговых учреждений</text:p>
            <text:p text:style-name="P327"/>
            <text:p text:style-name="P326">- преподаватели МБОУДО</text:p>
          </table:table-cell>
          <table:table-cell table:style-name="Таблица1.G35" office:value-type="string">
            <text:p text:style-name="P441"/>
            <text:p text:style-name="P441"/>
            <text:p text:style-name="P441"/>
            <text:p text:style-name="P441"/>
            <text:p text:style-name="P441"/>
            <text:p text:style-name="P441"><text:soft-page-break/></text:p>
            <text:p text:style-name="P441">131,5</text:p>
            <text:p text:style-name="P441"/>
            <text:p text:style-name="P441"/>
            <text:p text:style-name="P442">108,5</text:p>
          </table:table-cell>
          <table:table-cell table:style-name="Таблица1.H35" office:value-type="string">
            <text:p text:style-name="P451"/>
            <text:p text:style-name="P451"/>
            <text:p text:style-name="P451"/>
            <text:p text:style-name="P451"/>
            <text:p text:style-name="P451"/>
            <text:p text:style-name="P451"><text:soft-page-break/></text:p>
            <text:p text:style-name="P451">117,1</text:p>
            <text:p text:style-name="P451"/>
            <text:p text:style-name="P451"/>
            <text:p text:style-name="P451">103,7</text:p>
          </table:table-cell>
        </table:table-row>
        <table:table-row table:style-name="Таблица1.3">
          <table:table-cell table:style-name="Таблица1.A36" office:value-type="string">
            <text:p text:style-name="P145">2.</text:p>
          </table:table-cell>
          <table:table-cell table:style-name="Таблица1.B36" office:value-type="string">
            <text:p text:style-name="P605">Проведение ежемесячного мониторинга средней заработной платы педагогических работников муниципальных образовательных учреждений</text:p>
          </table:table-cell>
          <table:table-cell table:style-name="Таблица1.C36" office:value-type="string">
            <text:p text:style-name="P601">«Развитие образования в городском округе «Город Южно-Сахалинск на 2015-2020 годы»</text:p>
          </table:table-cell>
          <table:table-cell table:style-name="Таблица1.D36" office:value-type="string">
            <text:p text:style-name="P600">Департамент образования</text:p>
          </table:table-cell>
          <table:table-cell table:style-name="Таблица1.E37" table:number-rows-spanned="2" office:value-type="string">
            <text:p text:style-name="P735">Мониторинг повышения средней заработной платы педагогических работников муниципальных общеобразовательных учреждений осуществляется в соответствии с установленной Формой «ЗП-образование».</text:p>
            <text:p text:style-name="P735">В соответствии с данными Формы за <text:s/>2017 год средняя заработная плата педагогических работников МОУ СОШ составила 69 749 рублей или 106% от средней з/п 2016 года. Данные показатели ежемесячно публикуются на официальных сайтах органов управления и учреждений.</text:p>
            <text:p text:style-name="P735">По предварительной оценке в 2017 году средняя заработная плата в целом по Сахалинской области составит 62 279 рублей.</text:p>
            <text:p text:style-name="P440"/>
          </table:table-cell>
          <table:table-cell table:style-name="Таблица1.F36" office:value-type="string">
            <text:p text:style-name="P431">Отношение средней заработной платы педагогических работников образовательных организаций общего образования к уровню средней заработной платы в Сахалинской области, %</text:p>
          </table:table-cell>
          <table:table-cell table:style-name="Таблица1.B3" office:value-type="float" office:value="105">
            <text:p text:style-name="P152">105</text:p>
          </table:table-cell>
          <table:table-cell table:style-name="Таблица1.H3" office:value-type="float" office:value="112">
            <text:p text:style-name="P151">112</text:p>
          </table:table-cell>
        </table:table-row>
        <table:table-row table:style-name="Таблица1.3">
          <table:table-cell table:style-name="Таблица1.A37" office:value-type="string">
            <text:p text:style-name="Standard"/>
          </table:table-cell>
          <table:table-cell table:style-name="Таблица1.B37" office:value-type="string">
            <text:p text:style-name="Standard"/>
          </table:table-cell>
          <table:table-cell table:style-name="Таблица1.C37" office:value-type="string">
            <text:p text:style-name="Standard"/>
          </table:table-cell>
          <table:table-cell table:style-name="Таблица1.D37" office:value-type="string">
            <text:p text:style-name="Standard"/>
          </table:table-cell>
          <table:covered-table-cell/>
          <table:table-cell table:style-name="Таблица1.F37" office:value-type="string">
            <text:p text:style-name="P427"><text:span text:style-name="Основной_20_шрифт_20_абзаца"><text:span text:style-name="T95">Отношение средней заработной платы педагогических работников муниципальных образовательных учреждений в % к предыдущему году</text:span></text:span></text:p>
          </table:table-cell>
          <table:table-cell table:style-name="Таблица1.B3" office:value-type="float" office:value="107">
            <text:p text:style-name="P452">107</text:p>
          </table:table-cell>
          <table:table-cell table:style-name="Таблица1.H3" office:value-type="float" office:value="106">
            <text:p text:style-name="P454"><text:span text:style-name="Основной_20_шрифт_20_абзаца"><text:span text:style-name="T103">106</text:span></text:span></text:p>
          </table:table-cell>
        </table:table-row>
        <table:table-row table:style-name="Таблица1.3">
          <table:table-cell table:style-name="Таблица1.A39" table:number-rows-spanned="2" office:value-type="string">
            <text:p text:style-name="P145">3.</text:p>
          </table:table-cell>
          <table:table-cell table:style-name="Таблица1.B39" table:number-rows-spanned="2" office:value-type="string">
            <text:p text:style-name="P605">Проведение ежемесячного мониторинга средней заработной платы педагогических работников муниципальных дошкольных образовательных учреждений</text:p>
          </table:table-cell>
          <table:table-cell table:style-name="Таблица1.C39" table:number-rows-spanned="2" office:value-type="string">
            <text:p text:style-name="P601">«Развитие образования в городском округе «Город Южно-Сахалинск на 2015-2020 годы»</text:p>
          </table:table-cell>
          <table:table-cell table:style-name="Таблица1.D39" table:number-rows-spanned="2" office:value-type="string">
            <text:p text:style-name="P600">Департамент образования</text:p>
          </table:table-cell>
          <table:table-cell table:style-name="Таблица1.E39" table:number-rows-spanned="2" office:value-type="string">
            <text:p text:style-name="P67">Мониторинг повышения средней заработной платы педагогических работников муниципальных дошкольных учреждений <text:span text:style-name="T688">проводится </text:span>в соответстви<text:span text:style-name="T688">и</text:span> с установленной Формой «ЗП-образование».</text:p>
            <text:p text:style-name="P67">В соответствии с данными Формы за 2017 год средняя заработная плата педагогических работников МДОУ составила 60 095 рублей или 104% от средней з/п 2016 года. Данные показатели ежемесячно публикуются на официальных сайтах органов управления и учреждений.</text:p>
            <text:p text:style-name="P63">По предварительной оценке в 2017 году уровень средней заработной платы в организациях общего образования в Сахалинской области составит 55 424 рубля</text:p>
          </table:table-cell>
          <table:table-cell table:style-name="Таблица1.F38" office:value-type="string">
            <text:p text:style-name="P431">Отношение средней заработной платы педагогических работников муниципальных организаций дошкольного образования к уровню средней заработной платы в Сахалинской области, %</text:p>
          </table:table-cell>
          <table:table-cell table:style-name="Таблица1.B3" office:value-type="float" office:value="106">
            <text:p text:style-name="P147">106</text:p>
          </table:table-cell>
          <table:table-cell table:style-name="Таблица1.H3" office:value-type="float" office:value="108">
            <text:p text:style-name="P153">108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39" office:value-type="string">
            <text:p text:style-name="P438">Отношение средней заработной платы педагогических работников муниципальных дошкольных образовательных учреждений в % к предыдущему году</text:p>
          </table:table-cell>
          <table:table-cell table:style-name="Таблица1.B3" office:value-type="float" office:value="106">
            <text:p text:style-name="P453">106</text:p>
          </table:table-cell>
          <table:table-cell table:style-name="Таблица1.H3" office:value-type="float" office:value="104">
            <text:p text:style-name="P455"><text:span text:style-name="Основной_20_шрифт_20_абзаца"><text:span text:style-name="T104">104</text:span></text:span></text:p>
          </table:table-cell>
        </table:table-row>
        <table:table-row table:style-name="Таблица1.3">
          <table:table-cell table:style-name="Таблица1.A3" office:value-type="float" office:value="0">
            <text:p text:style-name="P213"><text:span text:style-name="T506">4</text:span>.</text:p>
          </table:table-cell>
          <table:table-cell table:style-name="Таблица1.B40" office:value-type="string">
            <text:p text:style-name="P34">Дополнительное профессиональное образование кадров в области физической культуры и спорта, повышение квалификации, переподготовка, участие в семинарах, совещаниях, конференциях специалистов в области физической культуры и спорта (в т.ч. тренеров, спортивных судей)</text:p>
          </table:table-cell>
          <table:table-cell table:style-name="Таблица1.C40" office:value-type="string">
            <text:p text:style-name="P206">«Развитие физической культуры и спорта в городском округе «Город Южно-Сахалинск» на 2015-2020 годы»</text:p>
          </table:table-cell>
          <table:table-cell table:style-name="Таблица1.D40" office:value-type="string">
            <text:p text:style-name="P657">УФКиС</text:p>
          </table:table-cell>
          <table:table-cell table:style-name="Таблица1.E40" office:value-type="string">
            <text:p text:style-name="P173"><text:span text:style-name="T502">Шесть т</text:span><text:span text:style-name="T501">ренер</text:span><text:span text:style-name="T502">ов</text:span><text:span text:style-name="T501">-преподавател</text:span><text:span text:style-name="T502">ей</text:span><text:span text:style-name="T501"> муниципальных спортивных школ прошли курсы повышения квалификации по адаптивной физической культуре. </text:span><text:span text:style-name="T503">Присвоен</text:span><text:span text:style-name="T504">а 1 высшая</text:span><text:span text:style-name="T503"> категория <text:s/></text:span><text:span text:style-name="T504">и 4 первой категории педагогическим работникам.</text:span><text:span text:style-name="T503"> </text:span><text:span text:style-name="T501">Также, тренеры-преподаватели в течение года принимали участие в семинарах и конференциях </text:span><text:span text:style-name="T503">по </text:span><text:span text:style-name="T501">организации судейской деятельности по проведению спортивных мероприятий. </text:span></text:p>
          </table:table-cell>
          <table:table-cell table:style-name="Таблица1.F40" office:value-type="string">
            <text:p text:style-name="P123"><text:span text:style-name="T501">Удельный </text:span>вес</text:p>
            <text:p text:style-name="P123">численности</text:p>
            <text:p text:style-name="P123">высококвалифицир-ованных</text:p>
            <text:p text:style-name="P123">работников в общей численности</text:p>
            <text:p text:style-name="P123">квалифицированных</text:p>
            <text:p text:style-name="P123">работников</text:p>
            <text:p text:style-name="P632">муниципальных учреждени<text:span text:style-name="T505">й</text:span> дополнительного образования <text:s/>спортивной направленности, %</text:p>
          </table:table-cell>
          <table:table-cell table:style-name="Таблица1.G40" office:value-type="string">
            <text:p text:style-name="P52">Не менее 50</text:p>
            <text:p text:style-name="P54"/>
          </table:table-cell>
          <table:table-cell table:style-name="Таблица1.H3" office:value-type="float" office:value="60">
            <text:p text:style-name="P55">60</text:p>
          </table:table-cell>
        </table:table-row>
        <table:table-row table:style-name="Таблица1.3">
          <table:table-cell table:style-name="Таблица1.A41" office:value-type="string">
            <text:p text:style-name="P145"><text:span text:style-name="T507">5</text:span>.</text:p>
          </table:table-cell>
          <table:table-cell table:style-name="Таблица1.B41" office:value-type="string">
            <text:p text:style-name="P605">Разработка и принятие Плана мероприятий поэтапного совершенствования системы оплаты труда работников бюджетного сектора экономики</text:p>
          </table:table-cell>
          <table:table-cell table:style-name="Таблица1.C41" office:value-type="string">
            <text:p text:style-name="P601"/>
          </table:table-cell>
          <table:table-cell table:style-name="Таблица1.D41" office:value-type="string">
            <text:p text:style-name="P602">Департамент образования, Управление культуры, </text:p>
            <text:p text:style-name="P602">У<text:span text:style-name="T429">фиС</text:span></text:p>
          </table:table-cell>
          <table:table-cell table:style-name="Таблица1.E41" office:value-type="string">
            <text:p text:style-name="P231">План мероприятий поэтапного совершенствования системы оплаты труда и повышения заработной платы работников учреждений бюджетной сферы городского округа «Город Южно-Сахалинск на 2013-2018 годы» <text:s/>утвержден распоряжением администрации города <text:s/>от 21.05.2013 <text:soft-page-break/>№116р.</text:p>
            <text:p text:style-name="P386"><text:span text:style-name="T13">Постановлением администрации города Южно-Сахалинска</text:span> <text:s/>от 29.12.2014 № 2625-па (ред.от 06.04.2015 № 819-па) <text:span text:style-name="T558">утвержден </text:span>План мероприятий (дорожная карта) «Повышение эффективности и качества услуг сферы культуры в городском округе «Город Южно-Сахалинск» на 2014-2018 годы». </text:p>
            <text:p text:style-name="P731">Постановлением администрации города Южно-Сахалинска от 20.02.2015 № 402-па «Об утверждении Плана мероприятий («дорожной карты») «Изменения в сфере образования в городском округе «Город Южно-Сахалинск» утвержден План мероприятий («дорожной карты») «Изменения в сфере образования в городском округе «Город Южно-Сахалинск».</text:p>
            <text:p text:style-name="P79"/>
          </table:table-cell>
          <table:table-cell table:style-name="Таблица1.F41" office:value-type="string">
            <text:p text:style-name="P74">Распоряжение администрации города, <text:span text:style-name="T517">ед.</text:span></text:p>
          </table:table-cell>
          <table:table-cell table:style-name="Таблица1.G41" office:value-type="string">
            <text:p text:style-name="P147">-</text:p>
          </table:table-cell>
          <table:table-cell table:style-name="Таблица1.H41" office:value-type="string">
            <text:p text:style-name="P147">-</text:p>
          </table:table-cell>
        </table:table-row>
        <table:table-row table:style-name="Таблица1.3">
          <table:table-cell table:style-name="Таблица1.A42" office:value-type="string">
            <text:p text:style-name="P145"><text:span text:style-name="T507">6</text:span>.</text:p>
          </table:table-cell>
          <table:table-cell table:style-name="Таблица1.B42" office:value-type="string">
            <text:p text:style-name="P605">Разработка систем нормирования труда в подведомственных муниципальных учреждениях</text:p>
          </table:table-cell>
          <table:table-cell table:style-name="Таблица1.C42" office:value-type="string">
            <text:p text:style-name="P601"/>
          </table:table-cell>
          <table:table-cell table:style-name="Таблица1.D42" office:value-type="string">
            <text:p text:style-name="P602">Управление кадровой политики, Департамент образования, Управление культуры, </text:p>
            <text:p text:style-name="P602">У<text:span text:style-name="T429">фиС, </text:span></text:p>
            <text:p text:style-name="P606">ДГХ</text:p>
          </table:table-cell>
          <table:table-cell table:style-name="Таблица1.E42" office:value-type="string">
            <text:p text:style-name="P615">Разработка систем нормирования труда в подведомственных муниципальных учреждениях <text:span text:style-name="T548">завершена в 2015 году.</text:span></text:p>
            <text:p text:style-name="P615"/>
          </table:table-cell>
          <table:table-cell table:style-name="Таблица1.F42" office:value-type="string">
            <text:p text:style-name="P431">% от количества муниципальных учреждений</text:p>
          </table:table-cell>
          <table:table-cell table:style-name="Таблица1.B3" office:value-type="float" office:value="100">
            <text:p text:style-name="P146">100</text:p>
          </table:table-cell>
          <table:table-cell table:style-name="Таблица1.H3" office:value-type="float" office:value="100">
            <text:p text:style-name="P150">100</text:p>
          </table:table-cell>
        </table:table-row>
        <table:table-row table:style-name="Таблица1.3">
          <table:table-cell table:style-name="Таблица1.A43" office:value-type="string">
            <text:p text:style-name="P145"><text:span text:style-name="T507">7</text:span>.</text:p>
          </table:table-cell>
          <table:table-cell table:style-name="Таблица1.B43" office:value-type="string">
            <text:p text:style-name="P605">Создание прозрачного механизма оплаты труда руководителей организаций, финансируемых за счет бюджетных ассигнований местного бюджета, установив соотношение средней заработной платы руководителей и работников этих организаций и предусмотрев представление руководителями этих организаций сведений о доходах, об имуществе и обязательствах имущественного характера</text:p>
          </table:table-cell>
          <table:table-cell table:style-name="Таблица1.C43" office:value-type="string">
            <text:p text:style-name="P601">«Развитие образования в городском округе «Город Южно-Сахалинск на 2015-2020 годы»</text:p>
          </table:table-cell>
          <table:table-cell table:style-name="Таблица1.D43" office:value-type="string">
            <text:p text:style-name="P602">Департамент образования, Управление культуры, </text:p>
            <text:p text:style-name="P602">У<text:span text:style-name="T430">ФиС</text:span></text:p>
          </table:table-cell>
          <table:table-cell table:style-name="Таблица1.E43" office:value-type="string">
            <text:p text:style-name="P17"><text:span text:style-name="Основной_20_шрифт_20_абзаца"><text:span text:style-name="T67">С соответствии с П</text:span></text:span><text:span text:style-name="Основной_20_шрифт_20_абзаца"><text:span text:style-name="T68">остановлением администрации города Южно-Сахалинска от 01.03.2013 № 304 <text:s/></text:span></text:span><text:span text:style-name="Основной_20_шрифт_20_абзаца"><text:span text:style-name="T67">руководителями организаций, финансируемых за счет бюджетных ассигнований местного бюджета, </text:span></text:span><text:span text:style-name="Основной_20_шрифт_20_абзаца"><text:span text:style-name="T69">ежегодно </text:span></text:span><text:span text:style-name="Основной_20_шрифт_20_абзаца"><text:span text:style-name="T67">предоставляются сведения о доходах</text:span></text:span><text:span text:style-name="Основной_20_шрифт_20_абзаца"><text:span text:style-name="T68">, <text:s/>имуществе и обязательствах имущественного характера</text:span></text:span><text:span text:style-name="Основной_20_шрифт_20_абзаца"><text:span text:style-name="T67">, </text:span></text:span><text:span text:style-name="Основной_20_шрифт_20_абзаца"><text:span text:style-name="T68">и о доходах, </text:span></text:span><text:span text:style-name="Основной_20_шрифт_20_абзаца"><text:span text:style-name="T67">и</text:span></text:span><text:span text:style-name="Основной_20_шрифт_20_абзаца"><text:span text:style-name="T68">муществе и обязательствах имущественного характера </text:span></text:span><text:span text:style-name="Основной_20_шрифт_20_абзаца"><text:span text:style-name="T67">их </text:span></text:span><text:span text:style-name="Основной_20_шрифт_20_абзаца"><text:span text:style-name="T68">супруги (супруга) и несовершеннолетних детей.</text:span></text:span></text:p>
            <text:p text:style-name="P80"><text:span text:style-name="Основной_20_шрифт_20_абзаца"><text:span text:style-name="T67">Данные сведения</text:span></text:span><text:span text:style-name="Основной_20_шрифт_20_абзаца"><text:span text:style-name="T68"> </text:span></text:span><text:span text:style-name="Основной_20_шрифт_20_абзаца"><text:span text:style-name="T69">размещаются на</text:span></text:span><text:span text:style-name="Основной_20_шрифт_20_абзаца"><text:span text:style-name="T531"> официальном сайте </text:span></text:span><text:span text:style-name="Основной_20_шрифт_20_абзаца"><text:span text:style-name="T69">администрации города Южно-Сахалинска. </text:span></text:span></text:p>
          </table:table-cell>
          <table:table-cell table:style-name="Таблица1.F43" office:value-type="string">
            <text:p text:style-name="P74"><text:span text:style-name="T431">Постановление</text:span> администрации города, <text:span text:style-name="T517">ед.</text:span></text:p>
          </table:table-cell>
          <table:table-cell table:style-name="Таблица1.G43" office:value-type="string">
            <text:p text:style-name="P456">-</text:p>
          </table:table-cell>
          <table:table-cell table:style-name="Таблица1.H43" office:value-type="string">
            <text:p text:style-name="P456">-</text:p>
          </table:table-cell>
        </table:table-row>
        <table:table-row table:style-name="Таблица1.3">
          <table:table-cell table:style-name="Таблица1.A46" table:number-rows-spanned="3" office:value-type="string">
            <text:p text:style-name="P148"><text:span text:style-name="T507">8</text:span>.</text:p>
          </table:table-cell>
          <table:table-cell table:style-name="Таблица1.B44" office:value-type="string">
            <text:p text:style-name="P605"><text:span text:style-name="T289">а</text:span>)обеспечение предельного дифференцированного уровня соотношения средней заработной платы руководителей государственных и муниципальных организаций и средней заработной платы работников учреждений за отчетный год в кратности не более один к четырем</text:p>
          </table:table-cell>
          <table:table-cell table:style-name="Таблица1.C44" office:value-type="string">
            <text:p text:style-name="P601">«Развитие образования в городском округе «Город Южно-Сахалинск на 2015-2020 годы»</text:p>
          </table:table-cell>
          <table:table-cell table:style-name="Таблица1.D44" office:value-type="string">
            <text:p text:style-name="P600">Департамент образования</text:p>
          </table:table-cell>
          <table:table-cell table:style-name="Таблица1.E44" office:value-type="string">
            <text:p text:style-name="P18"><text:span text:style-name="T559">По состоянию на </text:span><text:span text:style-name="T70">1 </text:span><text:span text:style-name="T72">января</text:span><text:span text:style-name="T71"> </text:span>201<text:span text:style-name="T557">8</text:span> года обеспечен предельный диффер<text:span text:style-name="T560">е</text:span>нцированный уровень соотношения средней заработной платы руководителей и средней заработной платы работников учреждений в кратности <text:span text:style-name="T561">1:</text:span><text:span text:style-name="T534">2.</text:span></text:p>
          </table:table-cell>
          <table:table-cell table:style-name="Таблица1.F46" table:number-rows-spanned="3" office:value-type="string">
            <text:p text:style-name="P431"><text:span text:style-name="T460">Доля муниципальных учреждений в которых о</text:span>тношение средней заработной платы руководителей муниципальных организаций и средней заработной платы работников учреждений за отчетный год, кратность не более <text:span text:style-name="T460">1:4 в общем количестве муниципальных учреждений,%</text:span></text:p>
          </table:table-cell>
          <table:table-cell table:style-name="Таблица1.B3" office:value-type="float" office:value="100">
            <text:p text:style-name="P456">100</text:p>
          </table:table-cell>
          <table:table-cell table:style-name="Таблица1.H3" office:value-type="float" office:value="100">
            <text:p text:style-name="P466">100</text:p>
          </table:table-cell>
        </table:table-row>
        <table:table-row table:style-name="Таблица1.3">
          <table:covered-table-cell/>
          <table:table-cell table:style-name="Таблица1.B45" office:value-type="string">
            <text:p text:style-name="Standard"/>
          </table:table-cell>
          <table:table-cell table:style-name="Таблица1.C45" office:value-type="string">
            <text:p text:style-name="P353">«Развитие физической культуры и спорта в городском округе «Город Южно-Сахалинск» на 201<text:span text:style-name="T445">5</text:span>-2<text:span text:style-name="T445">020</text:span> годы»</text:p>
          </table:table-cell>
          <table:table-cell table:style-name="Таблица1.D45" office:value-type="string">
            <text:p text:style-name="P607">УФКиС</text:p>
          </table:table-cell>
          <table:table-cell table:style-name="Таблица1.E45" office:value-type="string">
            <text:p text:style-name="P19"><text:span text:style-name="Основной_20_шрифт_20_абзаца"><text:span text:style-name="T304">По состоянию на </text:span></text:span><text:span text:style-name="Основной_20_шрифт_20_абзаца"><text:span text:style-name="T297">1 </text:span></text:span><text:span text:style-name="Основной_20_шрифт_20_абзаца"><text:span text:style-name="T298">января</text:span></text:span><text:span text:style-name="Основной_20_шрифт_20_абзаца"><text:span text:style-name="T299"> </text:span></text:span><text:span text:style-name="Основной_20_шрифт_20_абзаца"><text:span text:style-name="T303">201</text:span></text:span><text:span text:style-name="Основной_20_шрифт_20_абзаца"><text:span text:style-name="T305">8</text:span></text:span><text:span text:style-name="Основной_20_шрифт_20_абзаца"><text:span text:style-name="T303"> года обеспечен предельный диффер</text:span></text:span><text:span text:style-name="Основной_20_шрифт_20_абзаца"><text:span text:style-name="T306">е</text:span></text:span><text:span text:style-name="Основной_20_шрифт_20_абзаца"><text:span text:style-name="T303">нцированный уровень соотношения средней заработной платы руководителей и средней заработной платы работников учреждений в кратности </text:span></text:span><text:span text:style-name="Основной_20_шрифт_20_абзаца"><text:span text:style-name="T307">1:2,</text:span></text:span><text:span text:style-name="Основной_20_шрифт_20_абзаца"><text:span text:style-name="T536">45</text:span></text:span><text:span text:style-name="Основной_20_шрифт_20_абзаца"><text:span text:style-name="T307">.</text:span></text:span></text:p>
          </table:table-cell>
          <table:covered-table-cell/>
          <table:table-cell table:style-name="Таблица1.B3" office:value-type="float" office:value="100">
            <text:p text:style-name="P473">100</text:p>
          </table:table-cell>
          <table:table-cell table:style-name="Таблица1.H3" office:value-type="float" office:value="100">
            <text:p text:style-name="P475">100</text:p>
          </table:table-cell>
        </table:table-row>
        <table:table-row table:style-name="Таблица1.46">
          <table:covered-table-cell/>
          <table:table-cell table:style-name="Таблица1.B46" office:value-type="string">
            <text:p text:style-name="Standard"/>
          </table:table-cell>
          <table:table-cell table:style-name="Таблица1.C46" office:value-type="string">
            <text:p text:style-name="P624">«Развитие культуры в городском округе «Город Южно-Сахалинск» на 2015-2020 года» </text:p>
          </table:table-cell>
          <table:table-cell table:style-name="Таблица1.D46" office:value-type="string">
            <text:p text:style-name="P607">Управление культуры</text:p>
          </table:table-cell>
          <table:table-cell table:style-name="Таблица1.E46" office:value-type="string">
            <text:p text:style-name="P21"><text:span text:style-name="T302">Доля муниципальных учреждений культуры, в которых отношение средней заработной платы руководителей и средней заработной платы работников учреждений <text:s/>за отчётный период </text:span><text:span text:style-name="Основной_20_шрифт_20_абзаца"><text:span text:style-name="T303">составляет не более 1:4, в общем количестве муниципальных учреждений культуры – 100%.</text:span></text:span></text:p>
          </table:table-cell>
          <table:covered-table-cell/>
          <table:table-cell table:style-name="Таблица1.B3" office:value-type="float" office:value="100">
            <text:p text:style-name="P456">100</text:p>
          </table:table-cell>
          <table:table-cell table:style-name="Таблица1.H3" office:value-type="float" office:value="100">
            <text:p text:style-name="P474">100</text:p>
          </table:table-cell>
        </table:table-row>
        <table:table-row table:style-name="Таблица1.3">
          <table:table-cell table:style-name="Таблица1.A47" office:value-type="string">
            <text:p text:style-name="P148"><text:span text:style-name="T507">9</text:span>.</text:p>
          </table:table-cell>
          <table:table-cell table:style-name="Таблица1.B47" office:value-type="string">
            <text:p text:style-name="P605"><text:span text:style-name="T289">б</text:span>) заключение трудовых договоров (дополнительных соглашений) с руководителями <text:soft-page-break/>(вновь принятыми руководителями) государственных и муниципальных организаций на основе типовой формы, утвержденной Постановлением Правительства РФ от 12.04.2013 №329, и в соответствии со ст.275 ТК РФ</text:p>
          </table:table-cell>
          <table:table-cell table:style-name="Таблица1.C47" office:value-type="string">
            <text:p text:style-name="P601">«Развитие образования в <text:soft-page-break/>городском округе «Город Южно-Сахалинск на 2015-2020 годы»</text:p>
          </table:table-cell>
          <table:table-cell table:style-name="Таблица1.D47" office:value-type="string">
            <text:p text:style-name="P600">Департамент образования</text:p>
          </table:table-cell>
          <table:table-cell table:style-name="Таблица1.E47" office:value-type="string">
            <text:p text:style-name="P763">Заключение договоров осуществлено в полном объеме</text:p>
          </table:table-cell>
          <table:table-cell table:style-name="Таблица1.F47" office:value-type="string">
            <text:p text:style-name="P431">Наличие трудовых договоров на основе типовой формы, %</text:p>
          </table:table-cell>
          <table:table-cell table:style-name="Таблица1.B3" office:value-type="float" office:value="100">
            <text:p text:style-name="P147">100</text:p>
          </table:table-cell>
          <table:table-cell table:style-name="Таблица1.A4" office:value-type="float" office:value="0">
            <text:p text:style-name="P154">100</text:p>
          </table:table-cell>
        </table:table-row>
        <table:table-row table:style-name="Таблица1.3">
          <table:table-cell table:style-name="Таблица1.A3" office:value-type="float" office:value="0">
            <text:p text:style-name="P213"><text:span text:style-name="T507">10</text:span>.</text:p>
          </table:table-cell>
          <table:table-cell table:style-name="Таблица1.B48" office:value-type="string">
            <text:p text:style-name="P23">Независимая оценка качества оказания муниципальных услуг</text:p>
            <text:p text:style-name="P24"/>
          </table:table-cell>
          <table:table-cell table:style-name="Таблица1.C48" office:value-type="string">
            <text:p text:style-name="P208">«Развитие физической культуры и спорта в городском округе «Город Южно-Сахалинск» на 2015-2020 годы»</text:p>
          </table:table-cell>
          <table:table-cell table:style-name="Таблица1.D48" office:value-type="string">
            <text:p text:style-name="P658">УФКиС</text:p>
          </table:table-cell>
          <table:table-cell table:style-name="Таблица1.E48" office:value-type="string">
            <text:p text:style-name="P81">Во всех подведомственных спортивных школах (3) проведена н<text:span text:style-name="T616">езависимая оценка качества оказания муниципальных услуг, </text:span><text:span text:style-name="T615">по результатам которой школам присвоен высший бал.</text:span></text:p>
          </table:table-cell>
          <table:table-cell table:style-name="Таблица1.F48" office:value-type="string">
            <text:p text:style-name="P124"><text:span text:style-name="T501">Доля </text:span>подведомственных учреждений, охваченных независимой системой оценки качества работы организаций оказывающих социальные услуги, от общего числа таких учреждений, <text:span text:style-name="T44">%</text:span></text:p>
          </table:table-cell>
          <table:table-cell table:style-name="Таблица1.G48" office:value-type="string">
            <text:p text:style-name="P56">100</text:p>
          </table:table-cell>
          <table:table-cell table:style-name="Таблица1.H3" office:value-type="float" office:value="100">
            <text:p text:style-name="P56">100</text:p>
          </table:table-cell>
        </table:table-row>
        <table:table-row table:style-name="Таблица1.3">
          <table:table-cell table:style-name="Таблица1.A3" office:value-type="float" office:value="0">
            <text:p text:style-name="P186"><text:span text:style-name="T507">11</text:span>.</text:p>
          </table:table-cell>
          <table:table-cell table:style-name="Таблица1.B49" office:value-type="string">
            <text:p text:style-name="P643"><text:span text:style-name="T290">О</text:span>рганизация и проведение конкурса социальных проектов «Мы и наш город» на соискание муниципального гранта городского округа «Город Южно-Сахалинск». </text:p>
          </table:table-cell>
          <table:table-cell table:style-name="Таблица1.C49" office:value-type="string">
            <text:p text:style-name="P745">«Совершенствование системы муниципального управления в городском округе «Город Южно-Сахалинск» на 2015-2020 годы»</text:p>
          </table:table-cell>
          <table:table-cell table:style-name="Таблица1.D49" office:value-type="string">
            <text:p text:style-name="P186">Управление внутренней политики </text:p>
          </table:table-cell>
          <table:table-cell table:style-name="Таблица1.E49" office:value-type="string">
            <text:p text:style-name="P305"><text:span text:style-name="T254">Принято п</text:span><text:span text:style-name="T187">остановление администрации города Южно-Сахалинска </text:span><text:span text:style-name="T255">от </text:span><text:span text:style-name="T256">09</text:span><text:span text:style-name="T187">.01.201</text:span><text:span text:style-name="T256">7</text:span><text:span text:style-name="T187"> № </text:span><text:span text:style-name="T256">36</text:span><text:span text:style-name="T187">-па «</text:span><text:span text:style-name="T632">О проведении в 201</text:span><text:span text:style-name="T633">7</text:span><text:span text:style-name="T632"> году конкурса социальных проектов «Мы и наш город» на соискание муниципального гранта городского округа «Город Южно-Сахалинск».</text:span><text:span text:style-name="T187"> <text:s/></text:span><text:span text:style-name="T257">Всего на реализацию социальных проектов в 201</text:span><text:span text:style-name="T256">7</text:span><text:span text:style-name="T257"> году выделено </text:span><text:span text:style-name="T256">2209</text:span><text:span text:style-name="T257">,0 тыс. рублей. </text:span><text:span text:style-name="T187">С </text:span><text:span text:style-name="T258">1</text:span><text:span text:style-name="T256">3</text:span><text:span text:style-name="T187">.01.201</text:span><text:span text:style-name="T256">7</text:span><text:span text:style-name="T187"> по </text:span><text:span text:style-name="T256">06</text:span><text:span text:style-name="T187">.02.201</text:span><text:span text:style-name="T256">7</text:span><text:span text:style-name="T187"> осуществлялся прием заявок на участие</text:span> в конкурсе. Был<text:span text:style-name="T634">о</text:span> подан<text:span text:style-name="T634">о</text:span> <text:span text:style-name="T473">36</text:span> конкурсн<text:span text:style-name="T634">ых</text:span> заяв<text:span text:style-name="T634">о</text:span>к. <text:span text:style-name="T635">16.02.2017</text:span> состоялась презентация социальных проектов на соискание муниципального гранта. <text:span text:style-name="T146">П</text:span><text:span text:style-name="T147">остановление</text:span><text:span text:style-name="T146">м</text:span><text:span text:style-name="T147"> администрации города Южно-Сахалинска от </text:span><text:span text:style-name="T148">2</text:span><text:span text:style-name="T149">2</text:span><text:span text:style-name="T150">.0</text:span><text:span text:style-name="T148">3</text:span><text:span text:style-name="T150">.201</text:span><text:span text:style-name="T151">7</text:span><text:span text:style-name="T150"> <text:s text:c="8"/>№ 8</text:span><text:span text:style-name="T149">09</text:span><text:span text:style-name="T150">-па «Об итогах конкурса социальных проектов «Мы и наш город» на соискание муниципального гранта городского округа «Город Южно-Сахалинск» в 201</text:span><text:span text:style-name="T149">7</text:span><text:span text:style-name="T150"> году» </text:span><text:span text:style-name="T146">подведены итоги конкурса. </text:span><text:span text:style-name="T152">15 конкурсных заявок стали победителями <text:s/></text:span><text:span text:style-name="T150">конкурса социальных проектов «Мы и наш город». </text:span></text:p>
            <text:p text:style-name="P306"><text:span text:style-name="T153">В соответствии с п</text:span><text:span text:style-name="T145">остановлениями администрации города Южно-Сахалинска от </text:span><text:span text:style-name="T153">20.09.2017 № 2597 и 05.12.2017 № 3326 </text:span><text:span text:style-name="T154">были проведены дополнительные конкурсы социальных проектов «Мы и наш город», для участия в которых было подано 8 заявок от некоммерческих организаций и физических лиц.</text:span></text:p>
            <text:p text:style-name="P236">По итогам конкурсов финансирование получили 6 заявок</text:p>
          </table:table-cell>
          <table:table-cell table:style-name="Таблица1.F49" office:value-type="string">
            <text:p text:style-name="P661">Количество участников</text:p>
            <text:p text:style-name="P437"/>
          </table:table-cell>
          <table:table-cell table:style-name="Таблица1.B3" office:value-type="float" office:value="18">
            <text:p text:style-name="P459">1<text:span text:style-name="T500">8</text:span></text:p>
          </table:table-cell>
          <table:table-cell table:style-name="Таблица1.H3" office:value-type="float" office:value="39">
            <text:p text:style-name="P471">39</text:p>
          </table:table-cell>
        </table:table-row>
        <table:table-row table:style-name="Таблица1.3">
          <table:table-cell table:style-name="Таблица1.A3" office:value-type="float" office:value="0">
            <text:p text:style-name="P205">1<text:span text:style-name="T507">2</text:span>.</text:p>
          </table:table-cell>
          <table:table-cell table:style-name="Таблица1.B50" office:value-type="string">
            <text:p text:style-name="P90"><text:span text:style-name="T19">Проведение конкурса </text:span><text:span text:style-name="T18">социальных проектов </text:span><text:span text:style-name="T28">«Южный - город молодых!»</text:span><text:span text:style-name="T18"> </text:span><text:span text:style-name="T15">на </text:span><text:span text:style-name="T37">предоставление муниципальных грантов городского округа </text:span><text:span text:style-name="T38">«Город Южно-Сахалинск»</text:span></text:p>
          </table:table-cell>
          <table:table-cell table:style-name="Таблица1.C50" office:value-type="string">
            <text:p text:style-name="P122">«<text:span text:style-name="T291">Повышение эффективности молодежной политики в городском округе «Город Южно-Сахалинск» на 2015-2020 годы</text:span>»</text:p>
          </table:table-cell>
          <table:table-cell table:style-name="Таблица1.D50" office:value-type="string">
            <text:p text:style-name="P138">УФКиС</text:p>
          </table:table-cell>
          <table:table-cell table:style-name="Таблица1.E50" office:value-type="string">
            <text:p text:style-name="P518">Мероприятие не проводилось по причине отсутствия финансирования в 2017 году</text:p>
          </table:table-cell>
          <table:table-cell table:style-name="Таблица1.F50" office:value-type="string">
            <text:p text:style-name="P520">Количество поданных заявок, ед.</text:p>
          </table:table-cell>
          <table:table-cell table:style-name="Таблица1.B3" office:value-type="float" office:value="15">
            <text:p text:style-name="P521">1<text:span text:style-name="T442">5</text:span></text:p>
          </table:table-cell>
          <table:table-cell table:style-name="Таблица1.H50" office:value-type="string">
            <text:p text:style-name="P522">-</text:p>
          </table:table-cell>
        </table:table-row>
        <table:table-row table:style-name="Таблица1.3">
          <table:table-cell table:style-name="Таблица1.A3" office:value-type="float" office:value="0">
            <text:p text:style-name="P205">1<text:span text:style-name="T507">3</text:span>.</text:p>
          </table:table-cell>
          <table:table-cell table:style-name="Таблица1.B51" office:value-type="string">
            <text:p text:style-name="P89"><text:span text:style-name="T293">Проведение конкурса </text:span><text:span text:style-name="T292">социальных проектов </text:span><text:span text:style-name="Font_20_Style30"><text:span text:style-name="T201">«</text:span></text:span><text:span text:style-name="Font_20_Style30"><text:span text:style-name="T203">В согласии с природой</text:span></text:span><text:span text:style-name="Font_20_Style30"><text:span text:style-name="T201">»</text:span></text:span><text:span text:style-name="T292"> </text:span><text:span text:style-name="T296">на </text:span><text:span text:style-name="T295">предоставление муниципальных грантов городского округа </text:span><text:span text:style-name="T294">«Город Южно-Сахалинск»</text:span></text:p>
          </table:table-cell>
          <table:table-cell table:style-name="Таблица1.C51" office:value-type="string">
            <text:p text:style-name="P756"><text:span text:style-name="Font_20_Style30"><text:span text:style-name="T319">«Развитие туризма на территории городского округа «Город Южно-Сахалинск» на 2015-2020 годы»</text:span></text:span></text:p>
          </table:table-cell>
          <table:table-cell table:style-name="Таблица1.D51" office:value-type="string">
            <text:p text:style-name="P138">УФКиС</text:p>
          </table:table-cell>
          <table:table-cell table:style-name="Таблица1.E51" office:value-type="string">
            <text:p text:style-name="P519">Мероприятие не проводилось по причине отсутствия финансирования в 2017 году</text:p>
          </table:table-cell>
          <table:table-cell table:style-name="Таблица1.F51" office:value-type="string">
            <text:p text:style-name="P520">Количество поданных заявок, ед.</text:p>
          </table:table-cell>
          <table:table-cell table:style-name="Таблица1.B3" office:value-type="float" office:value="9">
            <text:p text:style-name="P522">9</text:p>
          </table:table-cell>
          <table:table-cell table:style-name="Таблица1.H51" office:value-type="string">
            <text:p text:style-name="P522">-</text:p>
          </table:table-cell>
        </table:table-row>
        <table:table-row table:style-name="Таблица1.3">
          <table:table-cell table:style-name="Таблица1.A3" office:value-type="float" office:value="0">
            <text:p text:style-name="P205">1<text:span text:style-name="T507">4</text:span>.</text:p>
          </table:table-cell>
          <table:table-cell table:style-name="Таблица1.B52" office:value-type="string">
            <text:p text:style-name="P89"><text:span text:style-name="T293">Проведение конкурса </text:span><text:span text:style-name="T292">социальных проектов </text:span><text:span text:style-name="Font_20_Style30"><text:span text:style-name="T201">«</text:span></text:span><text:span text:style-name="Font_20_Style30"><text:span text:style-name="T202">Шаг вперед</text:span></text:span><text:span text:style-name="Font_20_Style30"><text:span text:style-name="T201">»</text:span></text:span><text:span text:style-name="T292"> </text:span><text:span text:style-name="T296">на </text:span><text:span text:style-name="T295">предоставление муниципальных грантов городского округа </text:span><text:span text:style-name="T294">«Город Южно-Сахалинск»</text:span></text:p>
          </table:table-cell>
          <table:table-cell table:style-name="Таблица1.C52" office:value-type="string">
            <text:p text:style-name="P139">«Обеспечение общественного правопорядка, противодействие <text:soft-page-break/>преступности и незаконному обороту наркотиков в городском округе «Город Южно-Сахалинск» на 2015-2020 годы»</text:p>
          </table:table-cell>
          <table:table-cell table:style-name="Таблица1.D52" office:value-type="string">
            <text:p text:style-name="P138">УФКиС</text:p>
          </table:table-cell>
          <table:table-cell table:style-name="Таблица1.E52" office:value-type="string">
            <text:p text:style-name="P82"><text:span text:style-name="T658">Принято п</text:span>остановление администрации города Южно-Сахалинска от <text:span text:style-name="T659">23.03</text:span>.201<text:span text:style-name="T659">7</text:span> № <text:span text:style-name="T659">812-па</text:span> «О проведении в 201<text:span text:style-name="T659">7</text:span> году конкурса социальных проектов «Шаг вперед» на предоставление муниципального гранта городского округа <text:soft-page-break/>«Город Южно-Сахалинск». <text:span text:style-name="T660">Подано 29 конкурсных заявок.</text:span></text:p>
            <text:p text:style-name="P10"><text:span text:style-name="T259">П</text:span><text:span text:style-name="T262">ринято п</text:span><text:span text:style-name="T259">остановление администрации города Южно-Сахалинска </text:span><text:span text:style-name="T263">№ </text:span><text:span text:style-name="T264">1550</text:span><text:span text:style-name="T259">-па от </text:span><text:span text:style-name="T264">06</text:span><text:span text:style-name="T259">.0</text:span><text:span text:style-name="T264">6</text:span><text:span text:style-name="T259">.201</text:span><text:span text:style-name="T264">7</text:span><text:span text:style-name="T259"> «Об итогах конкурса социальных проектов «Шаг вперёд» на предоставление муниципального гранта городского округа «Город Южно-Сахалинск» в 201</text:span><text:span text:style-name="T264">7</text:span><text:span text:style-name="T259"> году». </text:span><text:span text:style-name="T265">Определены 8 победителей. Общая сумма грантов </text:span><text:span text:style-name="T266">2 млн. </text:span><text:span text:style-name="T265">руб.</text:span></text:p>
          </table:table-cell>
          <table:table-cell table:style-name="Таблица1.F52" office:value-type="string">
            <text:p text:style-name="P520">Количество поданных заявок, ед.</text:p>
          </table:table-cell>
          <table:table-cell table:style-name="Таблица1.B3" office:value-type="float" office:value="29">
            <text:p text:style-name="P523">29</text:p>
          </table:table-cell>
          <table:table-cell table:style-name="Таблица1.H3" office:value-type="float" office:value="29">
            <text:p text:style-name="P523">29</text:p>
          </table:table-cell>
        </table:table-row>
        <table:table-row table:style-name="Таблица1.3">
          <table:table-cell table:style-name="Таблица1.A3" office:value-type="float" office:value="0">
            <text:p text:style-name="P205">1<text:span text:style-name="T518">5</text:span>.</text:p>
          </table:table-cell>
          <table:table-cell table:style-name="Таблица1.B53" office:value-type="string">
            <text:p text:style-name="P329">Выявление, развитие и поддержка одаренных детей</text:p>
          </table:table-cell>
          <table:table-cell table:style-name="Таблица1.C53" office:value-type="string">
            <text:p text:style-name="P192">"Развитие культуры в городском округе "Город Южно-Сахалинск" на 2015-2020 года" </text:p>
            <text:p text:style-name="P651"/>
            <text:p text:style-name="P651"/>
          </table:table-cell>
          <table:table-cell table:style-name="Таблица1.D53" office:value-type="string">
            <text:p text:style-name="P651">Управление культуры</text:p>
          </table:table-cell>
          <table:table-cell table:style-name="Таблица1.E53" office:value-type="string">
            <text:p text:style-name="P330"><text:span text:style-name="T188">Работа по выявлению, развитию и поддержк</text:span><text:span text:style-name="T192">е</text:span><text:span text:style-name="T188"> одаренных детей <text:s/>проводится, </text:span><text:span text:style-name="T191">в том числе и </text:span><text:span text:style-name="T188">через участие </text:span><text:span text:style-name="T243">учащихся <text:s/>М</text:span><text:span text:style-name="T249">Б</text:span><text:span text:style-name="T243">УДО, участников клубных формирований культурно-досуговых учреждений (КДУ), библиотек <text:s/>в <text:s/>конкурсах и фестивалях различных уровней, через организацию <text:s/>поездок </text:span><text:span text:style-name="T246">творчески одарённых детей </text:span><text:span text:style-name="T243"><text:s/>за пределы Сахалинской области <text:s/>для участия в Международных, Межрегиональных и <text:s/>Всероссийских конкурсах. </text:span></text:p>
            <text:p text:style-name="P331"><text:span text:style-name="T244">За </text:span><text:span text:style-name="T245"><text:s/>201</text:span><text:span text:style-name="T246">7</text:span><text:span text:style-name="T245"> год учащиеся МБУДО, участники клубных формирований культурно-досуговых учреждений (КДУ) приняли участие в </text:span><text:span text:style-name="T247">7</text:span><text:span text:style-name="T248">8</text:span><text:span text:style-name="T245"> конкурсах и фестивалях различного уровня. Всего участников конкурсно-фестивальных мероприятий — более </text:span><text:span text:style-name="T247">1</text:span><text:span text:style-name="T248">2</text:span><text:span text:style-name="T245">00 человек. Лауреатами и дипломантами признаны </text:span><text:span text:style-name="T247">6</text:span><text:span text:style-name="T248">42</text:span><text:span text:style-name="T245"> участник</text:span><text:span text:style-name="T248">а</text:span><text:span text:style-name="T245">.</text:span></text:p>
          </table:table-cell>
          <table:table-cell table:style-name="Таблица1.F53" office:value-type="string">
            <text:p text:style-name="P328">Доля детей, привлекаемых к участию в творческих мероприятиях, в общем числе детей, <text:s/>%</text:p>
          </table:table-cell>
          <table:table-cell table:style-name="Таблица1.G53" office:value-type="string">
            <text:p text:style-name="P651">7,5</text:p>
          </table:table-cell>
          <table:table-cell table:style-name="Таблица1.H53" office:value-type="string">
            <text:p text:style-name="P651"/>
          </table:table-cell>
        </table:table-row>
        <table:table-row table:style-name="Таблица1.3">
          <table:table-cell table:style-name="Таблица1.A4" table:number-columns-spanned="8" office:value-type="float" office:value="0">
            <text:p text:style-name="P114">Указ Президента РФ от 07.05.2012 № 598 «О совершенствовании государственной политики в сфере здравоохран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5" office:value-type="string">
            <text:p text:style-name="P674">1.</text:p>
          </table:table-cell>
          <table:table-cell table:style-name="Таблица1.B55" office:value-type="string">
            <text:p text:style-name="P488"><text:span text:style-name="T458">С</text:span>окращение смертности от дорожно-транспортных происшествий к 2020 году на 6,3% по сравнению с 2013 годом</text:p>
          </table:table-cell>
          <table:table-cell table:style-name="Таблица1.C55" office:value-type="string">
            <text:p text:style-name="P620"><text:span text:style-name="T458">П</text:span>одпрограмма "<text:span text:style-name="T42">П</text:span>овышение безопасности дорожного движения на территории городского округа "<text:span text:style-name="T42">Г</text:span>ород <text:span text:style-name="T42">Ю</text:span>жно-<text:span text:style-name="T42">С</text:span>ахалинск" на период 2015 - 2020 годов" </text:p>
          </table:table-cell>
          <table:table-cell table:style-name="Таблица1.D55" office:value-type="string">
            <text:p text:style-name="P626">ДГХ</text:p>
          </table:table-cell>
          <table:table-cell table:style-name="Таблица1.E55" office:value-type="string">
            <text:p text:style-name="P7">В течение 201<text:span text:style-name="T527">7</text:span> года в <text:span text:style-name="T528">дорожно-транспортных происшестви</text:span>ях погибло <text:span text:style-name="T526">16</text:span> <text:s/>человек, <text:span text:style-name="T689">что на 7 человек меньше, чем за 2016 год. Снижение к уровню 2013 года составило 19 человек (2013 год — 35 чел.).</text:span></text:p>
          </table:table-cell>
          <table:table-cell table:style-name="Таблица1.F55" office:value-type="string">
            <text:p text:style-name="P625">Число лиц, погибших в дорожно-транспортных происшествиях, чел.</text:p>
          </table:table-cell>
          <table:table-cell table:style-name="Таблица1.G55" office:value-type="string">
            <text:p text:style-name="P445">34</text:p>
          </table:table-cell>
          <table:table-cell table:style-name="Таблица1.H3" office:value-type="float" office:value="16">
            <text:p text:style-name="P446">1<text:span text:style-name="T692">6</text:span></text:p>
          </table:table-cell>
        </table:table-row>
        <table:table-row table:style-name="Таблица1.3">
          <table:table-cell table:style-name="Таблица1.A3" office:value-type="float" office:value="0">
            <text:p text:style-name="P283"><text:span text:style-name="T447">2</text:span>.</text:p>
          </table:table-cell>
          <table:table-cell table:style-name="Таблица1.B56" office:value-type="string">
            <text:p text:style-name="P64"><text:span text:style-name="T508">Мероприятия по пропаганде </text:span>физической культуры и спорта, <text:span text:style-name="T508">здорового образа жизни</text:span></text:p>
          </table:table-cell>
          <table:table-cell table:style-name="Таблица1.C56" office:value-type="string">
            <text:p text:style-name="P207">«Развитие физической культуры и спорта в городском округе «Город Южно-Сахалинск» на 2015-2020 годы»</text:p>
          </table:table-cell>
          <table:table-cell table:style-name="Таблица1.D56" office:value-type="string">
            <text:p text:style-name="P746">УФКиС</text:p>
          </table:table-cell>
          <table:table-cell table:style-name="Таблица1.E56" office:value-type="string">
            <text:p text:style-name="P27"><text:span text:style-name="T181">Д</text:span><text:span text:style-name="T182">оля <text:s/>населения, систематически занимающегося физкультурой и спортом в общей численности населения <text:s/></text:span><text:span text:style-name="T180">составляет </text:span><text:span text:style-name="T184">43,8</text:span><text:span text:style-name="T183">%</text:span><text:span text:style-name="T180">. </text:span><text:span text:style-name="T185">Информация о достижении фактических значений целевых индикаторов предоставлена п</text:span><text:span text:style-name="T186">о итогам сбора и обработки статистических данных по форме 1-ФК «Развитие физической культуры и спорта» на территории городского округа «Город Южно-Сахалинск».</text:span></text:p>
          </table:table-cell>
          <table:table-cell table:style-name="Таблица1.F56" office:value-type="string">
            <text:p text:style-name="P493">Доля <text:s/>населения, систематически занимающегося физкультурой и спортом в общей численности населения %</text:p>
          </table:table-cell>
          <table:table-cell table:style-name="Таблица1.B3" office:value-type="float" office:value="42.7">
            <text:p text:style-name="P57">42,7</text:p>
          </table:table-cell>
          <table:table-cell table:style-name="Таблица1.H3" office:value-type="float" office:value="43.8">
            <text:p text:style-name="P58">43,8</text:p>
          </table:table-cell>
        </table:table-row>
        <table:table-row table:style-name="Таблица1.3">
          <table:table-cell table:style-name="Таблица1.A3" office:value-type="float" office:value="0">
            <text:p text:style-name="P283"><text:span text:style-name="T514">3</text:span>.</text:p>
          </table:table-cell>
          <table:table-cell table:style-name="Таблица1.B57" office:value-type="string">
            <text:p text:style-name="P66">Развитие инфраструктуры и модернизация объектов в сфере физической культуры и спорта</text:p>
          </table:table-cell>
          <table:table-cell table:style-name="Таблица1.C57" office:value-type="string">
            <text:p text:style-name="P207">«Развитие физической культуры и спорта в городском округе «Город Южно-Сахалинск» на 2015-2020 годы»</text:p>
          </table:table-cell>
          <table:table-cell table:style-name="Таблица1.D57" office:value-type="string">
            <text:p text:style-name="P746">УФКиС,</text:p>
            <text:p text:style-name="P747">МБУ «ЦМИ»</text:p>
          </table:table-cell>
          <table:table-cell table:style-name="Таблица1.E57" office:value-type="string">
            <text:p text:style-name="P407"><text:span text:style-name="Основной_20_шрифт_20_абзаца"><text:span text:style-name="T102">П</text:span></text:span><text:span text:style-name="Основной_20_шрифт_20_абзаца"><text:span text:style-name="T105">о результатам проведенной паспортизации спортивных объектов на</text:span></text:span><text:span text:style-name="Основной_20_шрифт_20_абзаца"><text:span text:style-name="T107"> </text:span></text:span><text:span text:style-name="Основной_20_шрифт_20_абзаца"><text:span text:style-name="T108">31.12.201</text:span></text:span><text:span text:style-name="Основной_20_шрифт_20_абзаца"><text:span text:style-name="T97">7</text:span></text:span><text:span text:style-name="Основной_20_шрифт_20_абзаца"><text:span text:style-name="T105"> материальная база физической культуры и спорта на территории городского округа «Город Южно-Сахалинск» составляет </text:span></text:span><text:span text:style-name="Основной_20_шрифт_20_абзаца"><text:span text:style-name="T108">3</text:span></text:span><text:span text:style-name="Основной_20_шрифт_20_абзаца"><text:span text:style-name="T98">75</text:span></text:span><text:span text:style-name="Основной_20_шрифт_20_абзаца"><text:span text:style-name="T109"> </text:span></text:span><text:span text:style-name="Основной_20_шрифт_20_абзаца"><text:span text:style-name="T110">с</text:span></text:span><text:span text:style-name="Основной_20_шрифт_20_абзаца"><text:span text:style-name="T105">портивных сооружени</text:span></text:span><text:span text:style-name="Основной_20_шрифт_20_абзаца"><text:span text:style-name="T99">й</text:span></text:span><text:span text:style-name="Основной_20_шрифт_20_абзаца"><text:span text:style-name="T100">.</text:span></text:span></text:p>
            <text:p text:style-name="P88"><text:span text:style-name="Основной_20_шрифт_20_абзаца"><text:span text:style-name="T105">1. Спортивные залы – </text:span></text:span><text:span text:style-name="Основной_20_шрифт_20_абзаца"><text:span text:style-name="T106">6</text:span></text:span><text:span text:style-name="Основной_20_шрифт_20_абзаца"><text:span text:style-name="T101">5</text:span></text:span><text:span text:style-name="Основной_20_шрифт_20_абзаца"><text:span text:style-name="T106">;</text:span></text:span></text:p>
            <text:p text:style-name="P77"><text:s/>2. Бассейны – 5; </text:p>
            <text:p text:style-name="P77">3. Сооружения для стрелкового спорта – 7;</text:p>
            <text:p text:style-name="P77">4. Лыжные базы – 3;</text:p>
            <text:p text:style-name="P77">5. Плоскостные сооружения – 1<text:span text:style-name="T84">31</text:span><text:span text:style-name="T661">;</text:span> </text:p>
            <text:p text:style-name="P77">6. Другие спортсооружения – 1<text:span text:style-name="T85">5</text:span><text:span text:style-name="T86">9</text:span>; </text:p>
            <text:p text:style-name="P77">7. Стадионы — 2; </text:p>
            <text:p text:style-name="P77">8. Крытые спортивные объекты с искусственным льдом — 2; </text:p>
            <text:p text:style-name="P87"><text:span text:style-name="Основной_20_шрифт_20_абзаца"><text:span text:style-name="T121">9. </text:span></text:span><text:span text:style-name="Основной_20_шрифт_20_абзаца"><text:span text:style-name="T120">Манеж -1 </text:span></text:span><text:span text:style-name="Основной_20_шрифт_20_абзаца"><text:span text:style-name="T122">(Олимпия Парк).</text:span></text:span></text:p>
          </table:table-cell>
          <table:table-cell table:style-name="Таблица1.F57" office:value-type="string">
            <text:p text:style-name="P629">Количество спортивных учреждений на 100 тыс. чел. населения</text:p>
          </table:table-cell>
          <table:table-cell table:style-name="Таблица1.G57" office:value-type="string">
            <text:p text:style-name="P59">182,8</text:p>
          </table:table-cell>
          <table:table-cell table:style-name="Таблица1.H3" office:value-type="float" office:value="187.5">
            <text:p text:style-name="P58">187,5</text:p>
          </table:table-cell>
        </table:table-row>
        <table:table-row table:style-name="Таблица1.3">
          <table:table-cell table:style-name="Таблица1.A3" office:value-type="float" office:value="0">
            <text:p text:style-name="P284"><text:span text:style-name="T514">4</text:span>.</text:p>
          </table:table-cell>
          <table:table-cell table:style-name="Таблица1.B58" office:value-type="string">
            <text:p text:style-name="P237">Проведение молодежных акций под девизом <text:soft-page-break/>«Жизнь без наркотиков»</text:p>
          </table:table-cell>
          <table:table-cell table:style-name="Таблица1.C58" office:value-type="string">
            <text:p text:style-name="P238">«<text:span text:style-name="T376">Обеспечение </text:span><text:soft-page-break/><text:span text:style-name="T376">общественного правопорядка, противодействие преступности и незаконному обороту наркотиков в городском округе «Город Южно-Сахалинск» на 2015-2020 годы»</text:span></text:p>
          </table:table-cell>
          <table:table-cell table:style-name="Таблица1.D58" office:value-type="string">
            <text:p text:style-name="P140">МБУ «ЦМИ»</text:p>
          </table:table-cell>
          <table:table-cell table:style-name="Таблица1.E58" office:value-type="string">
            <text:p text:style-name="P37"><text:span text:style-name="Default_20_Paragraph_20_Font"><text:span text:style-name="T585">С начала 201</text:span></text:span><text:span text:style-name="Default_20_Paragraph_20_Font"><text:span text:style-name="T586">7</text:span></text:span><text:span text:style-name="Default_20_Paragraph_20_Font"><text:span text:style-name="T585"> года проведено </text:span></text:span><text:span text:style-name="Default_20_Paragraph_20_Font"><text:span text:style-name="T587">5</text:span></text:span><text:span text:style-name="Default_20_Paragraph_20_Font"><text:span text:style-name="T585"> </text:span></text:span><text:span text:style-name="Default_20_Paragraph_20_Font"><text:span text:style-name="T586">мероприяти</text:span></text:span><text:span text:style-name="Default_20_Paragraph_20_Font"><text:span text:style-name="T587">й</text:span></text:span><text:span text:style-name="Default_20_Paragraph_20_Font"><text:span text:style-name="T586">: 1 семинар-</text:span></text:span><text:soft-page-break/><text:span text:style-name="Default_20_Paragraph_20_Font"><text:span text:style-name="T586">практикум, акция «Жизнь без наркотиков», 2 рейда по выявлению фактов распространения наркотических средств, трансляция </text:span></text:span><text:span text:style-name="Default_20_Paragraph_20_Font"><text:span text:style-name="T588">тематического</text:span></text:span><text:span text:style-name="Default_20_Paragraph_20_Font"><text:span text:style-name="T586"> видео-ролика </text:span></text:span><text:span text:style-name="Default_20_Paragraph_20_Font"><text:span text:style-name="T588">на экранах кинотеатров города. </text:span></text:span></text:p>
          </table:table-cell>
          <table:table-cell table:style-name="Таблица1.F58" office:value-type="string">
            <text:p text:style-name="P575">Кол-во проведенных <text:soft-page-break/>мероприятий, ед. </text:p>
          </table:table-cell>
          <table:table-cell table:style-name="Таблица1.B3" office:value-type="float" office:value="2">
            <text:p text:style-name="P524">2</text:p>
          </table:table-cell>
          <table:table-cell table:style-name="Таблица1.H3" office:value-type="float" office:value="5">
            <text:p text:style-name="P525">5</text:p>
          </table:table-cell>
        </table:table-row>
        <table:table-row table:style-name="Таблица1.3">
          <table:table-cell table:style-name="Таблица1.A3" office:value-type="float" office:value="0">
            <text:p text:style-name="P127"><text:span text:style-name="T514">5</text:span>.</text:p>
          </table:table-cell>
          <table:table-cell table:style-name="Таблица1.B59" office:value-type="string">
            <text:p text:style-name="P404"><text:span text:style-name="T378">Разработка </text:span><text:span text:style-name="T379"><text:s/>информационных листовок,</text:span><text:span text:style-name="T378"> макетов, изготовление, установка и снятие наружной социальной рекламы по вопросам и</text:span><text:span text:style-name="T380">нформирования граждан о действующих телефонах доверия, родителей (законных представителей) </text:span><text:span text:style-name="T381">о необходимости прохождения </text:span><text:span text:style-name="T382">детьми</text:span><text:span text:style-name="T381"> добровольного анонимного тестирования для раннего выявления немедицинского потребления нарк</text:span><text:span text:style-name="T383">отиков</text:span><text:span text:style-name="T381">, </text:span><text:span text:style-name="T387">профилактики наркомании, </text:span><text:span text:style-name="T388">пропаганде здорового образа жизни</text:span></text:p>
          </table:table-cell>
          <table:table-cell table:style-name="Таблица1.C59" office:value-type="string">
            <text:p text:style-name="P128"><text:span text:style-name="T20">М</text:span><text:span text:style-name="T18">униципальн</text:span><text:span text:style-name="T20">ая</text:span><text:span text:style-name="T269"> </text:span><text:span text:style-name="T270">под</text:span><text:span text:style-name="T269">программ</text:span><text:span text:style-name="T20">а</text:span><text:span text:style-name="T269"> </text:span><text:span text:style-name="T21"><text:s/>«Комплексные меры противодействия злоупотреблению наркотиками и их незаконному обороту в городском округе «Город Южно-Сахалинск» на 2015-2020 годы» </text:span><text:span text:style-name="T22">Программы <text:s/></text:span><text:span text:style-name="T29">«</text:span><text:span text:style-name="T30">Обеспечение общественного правопорядка, противодействие преступности и незаконному обороту наркотиков в городском округе «Город Южно-Сахалинск» на 2015-2020 годы»</text:span></text:p>
          </table:table-cell>
          <table:table-cell table:style-name="Таблица1.D59" office:value-type="string">
            <text:p text:style-name="P708">Управление общественной безопасности и контроля</text:p>
            <text:p text:style-name="P639"/>
          </table:table-cell>
          <table:table-cell table:style-name="Таблица1.E59" office:value-type="string">
            <text:p text:style-name="P103">Постановлением от 29.12.2017 №<text:span text:style-name="T571">3618-па</text:span> «<text:span text:style-name="T188">О внесении изменени</text:span><text:span text:style-name="T193">й</text:span><text:span text:style-name="T188"> в </text:span><text:span text:style-name="T194">муниципальную</text:span><text:span text:style-name="T188"> программу «</text:span><text:span text:style-name="T195">Обеспечение общественного </text:span><text:span text:style-name="T196">право</text:span><text:span text:style-name="T195">порядка, противодействие престу</text:span><text:span text:style-name="T197">п</text:span><text:span text:style-name="T195">но­сти и незаконному обороту нарко</text:span><text:span text:style-name="T198">т</text:span><text:span text:style-name="T195">иков <text:s/>в</text:span><text:span text:style-name="T188"> го</text:span><text:span text:style-name="T199">р</text:span><text:span text:style-name="T188">одском округе «Город Южно-Саха</text:span><text:span text:style-name="T200">л</text:span><text:span text:style-name="T188">инск» на 201</text:span><text:span text:style-name="T197">5</text:span><text:span text:style-name="T188">-20</text:span><text:span text:style-name="T197">20</text:span><text:span text:style-name="T188"> годы», утвержденную постановле</text:span><text:span text:style-name="T199">н</text:span><text:span text:style-name="T188">ием а</text:span><text:span text:style-name="T250">дминистрации города Южно-Сахалинска от </text:span><text:span text:style-name="T251">27</text:span><text:span text:style-name="T250">.</text:span><text:span text:style-name="T251">07.2015</text:span><text:span text:style-name="T252"> </text:span><text:span text:style-name="T250">№1</text:span><text:span text:style-name="T252">96</text:span><text:span text:style-name="T251">3-па</text:span><text:span text:style-name="T252">» </text:span><text:span text:style-name="T250">в программу внесены изменения, в том числе, </text:span><text:span text:style-name="T253">исполнителем</text:span><text:span text:style-name="T250"> мероприяти</text:span><text:span text:style-name="T253">я</text:span><text:span text:style-name="T250"> </text:span><text:span text:style-name="T335">1.1. Подпрограммы №2 </text:span><text:span text:style-name="T336">стало</text:span><text:span text:style-name="T333"> </text:span><text:span text:style-name="T334">Управление общественной безопасности и контроля». </text:span></text:p>
            <text:p text:style-name="P104"><text:span text:style-name="T338">В </text:span><text:span text:style-name="T339">муниципальную</text:span><text:span text:style-name="T337"> программу «</text:span><text:span text:style-name="T340">Обеспечение общественного правопорядка, противодействие преступно­сти и незаконному обороту наркотиков <text:s/>в</text:span><text:span text:style-name="T337"> го</text:span><text:span text:style-name="T341">р</text:span><text:span text:style-name="T337">одском округе «Город Южно-Саха</text:span><text:span text:style-name="T342">л</text:span><text:span text:style-name="T337">инск» на 201</text:span><text:span text:style-name="T343">5</text:span><text:span text:style-name="T337">-20</text:span><text:span text:style-name="T343">20</text:span><text:span text:style-name="T337"> годы»</text:span><text:span text:style-name="T344">внесены изменения </text:span><text:span text:style-name="T345">целевого индикатор</text:span><text:span text:style-name="T346">а</text:span><text:span text:style-name="T345"> «4 (баннера)» на 1000 экз. </text:span><text:span text:style-name="T346">(</text:span><text:span text:style-name="T345">листовки, буклеты, календари)</text:span></text:p>
          </table:table-cell>
          <table:table-cell table:style-name="Таблица1.F59" office:value-type="string">
            <text:p text:style-name="P529">Количество изготовленной <text:s/>социальной рекламы, <text:span text:style-name="T389">ед.</text:span></text:p>
          </table:table-cell>
          <table:table-cell table:style-name="Таблица1.B3" office:value-type="float" office:value="1000">
            <text:p text:style-name="P509">1000</text:p>
          </table:table-cell>
          <table:table-cell table:style-name="Таблица1.H59" office:value-type="string">
            <text:p text:style-name="P719">600-листовок,</text:p>
            <text:p text:style-name="P719">500-буклетов,</text:p>
            <text:p text:style-name="P591">575-календар<text:span text:style-name="T572">ей</text:span> антинаркотического содержания</text:p>
          </table:table-cell>
        </table:table-row>
        <table:table-row table:style-name="Таблица1.3">
          <table:table-cell table:style-name="Таблица1.A3" office:value-type="float" office:value="0">
            <text:p text:style-name="P127"><text:span text:style-name="T514">6</text:span>.</text:p>
          </table:table-cell>
          <table:table-cell table:style-name="Таблица1.B60" office:value-type="string">
            <text:p text:style-name="P749"><text:span text:style-name="T390">Проведение родительских собраний для родителей (законных представителей) детей старше 14 лет по вопросам разъяснения </text:span><text:span text:style-name="T384">необходимости прохождения добровольного анонимного тестирования на предмет </text:span><text:span text:style-name="T385">раннего выявления</text:span><text:span text:style-name="T384"> немедицинского потребления наркотических средств</text:span></text:p>
            <text:p text:style-name="P750">Проведение добровольного тестирования детей старше 14 лет на предмет раннего выявления немедицинского потребления наркотических средст<text:span text:style-name="T391">в</text:span></text:p>
          </table:table-cell>
          <table:table-cell table:style-name="Таблица1.C60" office:value-type="string">
            <text:p text:style-name="Standard"/>
          </table:table-cell>
          <table:table-cell table:style-name="Таблица1.D60" office:value-type="string">
            <text:p text:style-name="P708">Управление общественной безопасности и контроля</text:p>
          </table:table-cell>
          <table:table-cell table:style-name="Таблица1.E60" office:value-type="string">
            <text:p text:style-name="P108">Собрания пров<text:span text:style-name="T573">едены в общеобразовательных </text:span><text:s/><text:span text:style-name="T573">организациях </text:span>в соответствии с <text:s/>Приказом <text:span text:style-name="T573">ДО </text:span>от 28.09.17 № 723. <text:span text:style-name="T574">На основании распоряжения Министерства образования Сахалинской области от 11.12.2017 №3.12-1496-р в зону риска попали 25 общеобразовательных организаций. Прошли социально-психологическое тестирование 3235 чел.. </text:span></text:p>
            <text:p text:style-name="P107"><text:span text:style-name="T575">В 2017 году п</text:span>риобретен<text:span text:style-name="T576">о 219 </text:span>тест-полос<text:span text:style-name="T576">ок</text:span> для проведения тестирования на сумму 70,0 тыс.руб.</text:p>
            <text:p text:style-name="P594"/>
          </table:table-cell>
          <table:table-cell table:style-name="Таблица1.F60" office:value-type="string">
            <text:p text:style-name="P497">Количество детей старше 14 лет, прошедших добровольное тестирование, <text:span text:style-name="T389">чел.</text:span></text:p>
          </table:table-cell>
          <table:table-cell table:style-name="Таблица1.B3" office:value-type="float" office:value="2000">
            <text:p text:style-name="P510">2000</text:p>
          </table:table-cell>
          <table:table-cell table:style-name="Таблица1.H3" office:value-type="float" office:value="3235">
            <text:p text:style-name="P510">3235</text:p>
          </table:table-cell>
        </table:table-row>
        <table:table-row table:style-name="Таблица1.3">
          <table:table-cell table:style-name="Таблица1.A3" office:value-type="float" office:value="0">
            <text:p text:style-name="P127"><text:span text:style-name="T514">7</text:span>.</text:p>
          </table:table-cell>
          <table:table-cell table:style-name="Таблица1.B61" office:value-type="string">
            <text:p text:style-name="P399"><text:span text:style-name="T377">Освещение результатов антинаркотической деятельности, </text:span><text:span text:style-name="T379">в том числе статистических сведений по вопросу </text:span><text:span text:style-name="T384">о <text:s/>прохождения добровольного анонимного тестирования детей старше 14 лет </text:span><text:span text:style-name="T385">на предмет</text:span><text:span text:style-name="T384"> раннего выявления </text:span><text:soft-page-break/><text:span text:style-name="T384">немедицинского потребления наркот</text:span><text:span text:style-name="T386">иков</text:span><text:span text:style-name="T384"> </text:span><text:span text:style-name="T388">через средства массовой информаци</text:span></text:p>
          </table:table-cell>
          <table:table-cell table:style-name="Таблица1.C61" office:value-type="string">
            <text:p text:style-name="Standard"/>
          </table:table-cell>
          <table:table-cell table:style-name="Таблица1.D61" office:value-type="string">
            <text:p text:style-name="P708">Управление общественной безопасности и контроля</text:p>
          </table:table-cell>
          <table:table-cell table:style-name="Таблица1.E61" office:value-type="string">
            <text:p text:style-name="P565">В течение 2017 года <text:span text:style-name="T577">размещено </text:span><text:span text:style-name="T578">115 пресс-релизов, 105 сообщений</text:span></text:p>
          </table:table-cell>
          <table:table-cell table:style-name="Таблица1.F61" office:value-type="string">
            <text:p text:style-name="P556">Кол-во публикаций</text:p>
          </table:table-cell>
          <table:table-cell table:style-name="Таблица1.B3" office:value-type="float" office:value="200">
            <text:p text:style-name="P500">200</text:p>
          </table:table-cell>
          <table:table-cell table:style-name="Таблица1.H3" office:value-type="float" office:value="220">
            <text:p text:style-name="P511">220</text:p>
          </table:table-cell>
        </table:table-row>
        <table:table-row table:style-name="Таблица1.3">
          <table:table-cell table:style-name="Таблица1.A3" office:value-type="float" office:value="0">
            <text:p text:style-name="P127"><text:span text:style-name="T514">8</text:span>.</text:p>
          </table:table-cell>
          <table:table-cell table:style-name="Таблица1.B62" office:value-type="string">
            <text:p text:style-name="P400">Размещение информации о действующих телефонах доверия на информационных стендах, <text:s/>сайтах учреждений <text:s/>здравоохранения, образовательных учреждений города Южно-Сахалинска</text:p>
          </table:table-cell>
          <table:table-cell table:style-name="Таблица1.C62" office:value-type="string">
            <text:p text:style-name="Standard"/>
          </table:table-cell>
          <table:table-cell table:style-name="Таблица1.D62" office:value-type="string">
            <text:p text:style-name="P708">Управление общественной безопасности и контроля</text:p>
          </table:table-cell>
          <table:table-cell table:style-name="Таблица1.E62" office:value-type="string">
            <text:p text:style-name="P8"><text:span text:style-name="T331">И</text:span><text:span text:style-name="T330">нформация размещен</text:span><text:span text:style-name="T332">а</text:span><text:span text:style-name="T330"> на информационных стендах и сайтах.</text:span></text:p>
          </table:table-cell>
          <table:table-cell table:style-name="Таблица1.F62" office:value-type="string">
            <text:p text:style-name="P556">Кол-во публикаций (информаций)</text:p>
          </table:table-cell>
          <table:table-cell table:style-name="Таблица1.B3" office:value-type="float" office:value="100">
            <text:p text:style-name="P500">100</text:p>
          </table:table-cell>
          <table:table-cell table:style-name="Таблица1.H3" office:value-type="float" office:value="100">
            <text:p text:style-name="P508">100</text:p>
          </table:table-cell>
        </table:table-row>
        <table:table-row table:style-name="Таблица1.63">
          <table:table-cell table:style-name="Таблица1.A3" office:value-type="float" office:value="0">
            <text:p text:style-name="P127"><text:span text:style-name="T514">9</text:span>.</text:p>
          </table:table-cell>
          <table:table-cell table:style-name="Таблица1.B63" office:value-type="string">
            <text:p text:style-name="P354">Проведение городского Конгресса школьников по борьбе с курением и наркоманией</text:p>
          </table:table-cell>
          <table:table-cell table:style-name="Таблица1.C63" office:value-type="string">
            <text:p text:style-name="Standard"/>
          </table:table-cell>
          <table:table-cell table:style-name="Таблица1.D63" office:value-type="string">
            <text:p text:style-name="P710">Департамент образования</text:p>
          </table:table-cell>
          <table:table-cell table:style-name="Таблица1.E63" office:value-type="string">
            <text:p text:style-name="P335">На основании приказа Департамента образования администрации города Южно-Сахалинска от 29.03.2017 № 195 «О проведении Конгресса школьников по борьбе с курением и наркоманией» 7 августа 2017 года был заочно проведён данный Конгресс, <text:span text:style-name="T565">в котором</text:span> приняли участие 7 обучающихся из 6 общеобразовательных учреждений (МБОУ СОШ №№: 4, 22, МАОУ СОШ №№: 19, 26, МАОУ Гимназия № 1, МАОУ Лицей № 1).</text:p>
            <text:p text:style-name="P41">Победители Конгресса школьников по борьбе с курением и наркоманией были награждены дипломами и памятными подарками в 4 номинациях.</text:p>
          </table:table-cell>
          <table:table-cell table:style-name="Таблица1.F63" office:value-type="string">
            <text:p text:style-name="P78">Количество <text:s/><text:span text:style-name="T392"><text:s/>проведенных мероприят</text:span><text:span text:style-name="T39">ий, ед.</text:span></text:p>
          </table:table-cell>
          <table:table-cell table:style-name="Таблица1.B3" office:value-type="float" office:value="1">
            <text:p text:style-name="P498">1</text:p>
          </table:table-cell>
          <table:table-cell table:style-name="Таблица1.H3" office:value-type="float" office:value="1">
            <text:p text:style-name="P507">1</text:p>
          </table:table-cell>
        </table:table-row>
        <table:table-row table:style-name="Таблица1.64">
          <table:table-cell table:style-name="Таблица1.A3" office:value-type="float" office:value="0">
            <text:p text:style-name="P127">1<text:span text:style-name="T514">0</text:span>.</text:p>
          </table:table-cell>
          <table:table-cell table:style-name="Таблица1.B64" office:value-type="string">
            <text:p text:style-name="P419">Проведение ежегодного рок-фестиваля «Творчество против наркотиков»</text:p>
          </table:table-cell>
          <table:table-cell table:style-name="Таблица1.C64" office:value-type="string">
            <text:p text:style-name="Standard"/>
          </table:table-cell>
          <table:table-cell table:style-name="Таблица1.D64" office:value-type="string">
            <text:p text:style-name="P708">Управление общественной безопасности и контроля</text:p>
          </table:table-cell>
          <table:table-cell table:style-name="Таблица1.E64" office:value-type="string">
            <text:p text:style-name="P48"><text:span text:style-name="T579">Р</text:span>ок-фестивал<text:span text:style-name="T690">ь</text:span> «Творчество против наркотиков» <text:span text:style-name="T579">проведен 07.10.2017.</text:span></text:p>
          </table:table-cell>
          <table:table-cell table:style-name="Таблица1.F64" office:value-type="string">
            <text:p text:style-name="P560">Количество мероприятий /<text:span text:style-name="T393">участников</text:span></text:p>
          </table:table-cell>
          <table:table-cell table:style-name="Таблица1.G64" office:value-type="string">
            <text:p text:style-name="P498">1/250</text:p>
          </table:table-cell>
          <table:table-cell table:style-name="Таблица1.H64" office:value-type="string">
            <text:p text:style-name="P499">1/250</text:p>
          </table:table-cell>
        </table:table-row>
        <table:table-row table:style-name="Таблица1.3">
          <table:table-cell table:style-name="Таблица1.A3" office:value-type="float" office:value="0">
            <text:p text:style-name="P127">1<text:span text:style-name="T514">1</text:span>.</text:p>
          </table:table-cell>
          <table:table-cell table:style-name="Таблица1.B65" office:value-type="string">
            <text:p text:style-name="P420">Проведение ежегодной молодежной акции «Сделай свою жизнь<text:span text:style-name="T318"> ярче»</text:span></text:p>
          </table:table-cell>
          <table:table-cell table:style-name="Таблица1.C65" office:value-type="string">
            <text:p text:style-name="Standard"/>
          </table:table-cell>
          <table:table-cell table:style-name="Таблица1.D65" office:value-type="string">
            <text:p text:style-name="P708">Управление общественной безопасности и контроля</text:p>
          </table:table-cell>
          <table:table-cell table:style-name="Таблица1.E65" office:value-type="string">
            <text:p text:style-name="P49"><text:span text:style-name="T579">А</text:span>кци<text:span text:style-name="T579">я</text:span> «Сделай свою жизнь<text:span text:style-name="T318"> ярче» </text:span><text:span text:style-name="T347">проведена 23.06.2017.</text:span></text:p>
          </table:table-cell>
          <table:table-cell table:style-name="Таблица1.F65" office:value-type="string">
            <text:p text:style-name="P560">Количество мероприятий /<text:span text:style-name="T393">участников</text:span></text:p>
          </table:table-cell>
          <table:table-cell table:style-name="Таблица1.G65" office:value-type="string">
            <text:p text:style-name="P498">1/250</text:p>
          </table:table-cell>
          <table:table-cell table:style-name="Таблица1.H65" office:value-type="string">
            <text:p text:style-name="P499">1/250</text:p>
          </table:table-cell>
        </table:table-row>
        <table:table-row table:style-name="Таблица1.3">
          <table:table-cell table:style-name="Таблица1.A3" office:value-type="float" office:value="0">
            <text:p text:style-name="P127">1<text:span text:style-name="T514">2</text:span>.</text:p>
          </table:table-cell>
          <table:table-cell table:style-name="Таблица1.B66" office:value-type="string">
            <text:p text:style-name="P644">Проведение цикла тематических мероприятий в рамках программы «Сотвори свое будущее»</text:p>
          </table:table-cell>
          <table:table-cell table:style-name="Таблица1.C66" office:value-type="string">
            <text:p text:style-name="Standard"/>
          </table:table-cell>
          <table:table-cell table:style-name="Таблица1.D66" office:value-type="string">
            <text:p text:style-name="P708">Управление общественной безопасности и контроля</text:p>
          </table:table-cell>
          <table:table-cell table:style-name="Таблица1.E66" office:value-type="string">
            <text:p text:style-name="P105"><text:span text:style-name="T580">Мероприятие <text:s/>проведено</text:span><text:span text:style-name="T581"> 27 ноября 2017 г</text:span><text:span text:style-name="T580"> в 3 образовательных учреждениях</text:span></text:p>
            <text:p text:style-name="P561"/>
          </table:table-cell>
          <table:table-cell table:style-name="Таблица1.F66" office:value-type="string">
            <text:p text:style-name="P560">Количество мероприятий /<text:span text:style-name="T393">участников</text:span></text:p>
          </table:table-cell>
          <table:table-cell table:style-name="Таблица1.G66" office:value-type="string">
            <text:p text:style-name="P512">2/60</text:p>
          </table:table-cell>
          <table:table-cell table:style-name="Таблица1.H66" office:value-type="string">
            <text:p text:style-name="P512">2/60</text:p>
          </table:table-cell>
        </table:table-row>
        <table:table-row table:style-name="Таблица1.67">
          <table:table-cell table:style-name="Таблица1.A3" office:value-type="float" office:value="0">
            <text:p text:style-name="P127">1<text:span text:style-name="T514">3</text:span>.</text:p>
          </table:table-cell>
          <table:table-cell table:style-name="Таблица1.B67" office:value-type="string">
            <text:p text:style-name="P29">Проведение соревнований по спортивному ориентированию среди детей и молодежи: Чемпионат и Первенство города по спортивному ориентированию на лыжах, Чемпионат и Первенство города по парковому ориентированию, <text:span text:style-name="T40">посвященные Дню защиты детей</text:span></text:p>
          </table:table-cell>
          <table:table-cell table:style-name="Таблица1.C67" office:value-type="string">
            <text:p text:style-name="Standard"/>
          </table:table-cell>
          <table:table-cell table:style-name="Таблица1.D67" office:value-type="string">
            <text:p text:style-name="P708">Управление общественной безопасности и контроля</text:p>
          </table:table-cell>
          <table:table-cell table:style-name="Таблица1.E67" office:value-type="string">
            <text:p text:style-name="P94">Мероприятия проведены в июне и декабре 2017 года.</text:p>
          </table:table-cell>
          <table:table-cell table:style-name="Таблица1.F67" office:value-type="string">
            <text:p text:style-name="P91">Количество участников, чел.</text:p>
          </table:table-cell>
          <table:table-cell table:style-name="Таблица1.B3" office:value-type="float" office:value="70">
            <text:p text:style-name="P500">7<text:span text:style-name="T582">0</text:span></text:p>
          </table:table-cell>
          <table:table-cell table:style-name="Таблица1.H3" office:value-type="float" office:value="70">
            <text:p text:style-name="P513">70</text:p>
          </table:table-cell>
        </table:table-row>
        <table:table-row table:style-name="Таблица1.68">
          <table:table-cell table:style-name="Таблица1.A3" office:value-type="float" office:value="0">
            <text:p text:style-name="P127">1<text:span text:style-name="T514">4</text:span>.</text:p>
          </table:table-cell>
          <table:table-cell table:style-name="Таблица1.B68" office:value-type="string">
            <text:p text:style-name="P363">Мероприятия в образовательных учреждениях под девизом «День без алкоголя» </text:p>
          </table:table-cell>
          <table:table-cell table:style-name="Таблица1.C68" office:value-type="string">
            <text:p text:style-name="Standard"/>
          </table:table-cell>
          <table:table-cell table:style-name="Таблица1.D68" office:value-type="string">
            <text:p text:style-name="P708">Управление общественной безопасности и контроля</text:p>
          </table:table-cell>
          <table:table-cell table:style-name="Таблица1.E68" office:value-type="string">
            <text:p text:style-name="P35"><text:span text:style-name="T493">Мероприятия проведены 25 мая, 1июня, 27 июня, 8 июля, 1 сентября </text:span><text:span text:style-name="T492">2017 г</text:span><text:span text:style-name="T495">ода</text:span><text:span text:style-name="T492">. О</text:span><text:span text:style-name="T494">хват более 22000 чел.</text:span></text:p>
          </table:table-cell>
          <table:table-cell table:style-name="Таблица1.F68" office:value-type="string">
            <text:p text:style-name="P562">Количество мероприятий, <text:span text:style-name="T518">ед.</text:span></text:p>
          </table:table-cell>
          <table:table-cell table:style-name="Таблица1.B3" office:value-type="float" office:value="2">
            <text:p text:style-name="P498">2</text:p>
          </table:table-cell>
          <table:table-cell table:style-name="Таблица1.H3" office:value-type="float" office:value="5">
            <text:p text:style-name="P514">5</text:p>
          </table:table-cell>
        </table:table-row>
        <table:table-row table:style-name="Таблица1.3">
          <table:table-cell table:style-name="Таблица1.A3" office:value-type="float" office:value="0">
            <text:p text:style-name="P127">1<text:span text:style-name="T514">5</text:span>.</text:p>
          </table:table-cell>
          <table:table-cell table:style-name="Таблица1.B69" office:value-type="string">
            <text:p text:style-name="P354">Проведение конкурса среди агитбригад, деятельность которых направлена формирование здорового образа жизни</text:p>
          </table:table-cell>
          <table:table-cell table:style-name="Таблица1.C69" office:value-type="string">
            <text:p text:style-name="Standard"/>
          </table:table-cell>
          <table:table-cell table:style-name="Таблица1.D69" office:value-type="string">
            <text:p text:style-name="P709">Управление общественной безопасности и контроля</text:p>
          </table:table-cell>
          <table:table-cell table:style-name="Таблица1.E69" office:value-type="string">
            <text:p text:style-name="P33">09 декабря 2017 года на базе МАУ ДО ДД (Ю)Т проведен <text:s/>Конкурс <text:span text:style-name="T11">среди агитбригад, деятельность которых направлена </text:span><text:span text:style-name="T14">на</text:span><text:span text:style-name="T11"> формирование здорового образа жизни.</text:span> Приняли участи более 200 чел. из 21 СОШ.</text:p>
          </table:table-cell>
          <table:table-cell table:style-name="Таблица1.F69" office:value-type="string">
            <text:p text:style-name="P697">Кол-во школьников, <text:span text:style-name="T518">чел.</text:span></text:p>
          </table:table-cell>
          <table:table-cell table:style-name="Таблица1.B3" office:value-type="float" office:value="180">
            <text:p text:style-name="P501">180</text:p>
          </table:table-cell>
          <table:table-cell table:style-name="Таблица1.H3" office:value-type="float" office:value="200">
            <text:p text:style-name="P515">200</text:p>
          </table:table-cell>
        </table:table-row>
        <table:table-row table:style-name="Таблица1.3">
          <table:table-cell table:style-name="Таблица1.A3" office:value-type="float" office:value="0">
            <text:p text:style-name="P127">1<text:span text:style-name="T514">6</text:span>.</text:p>
          </table:table-cell>
          <table:table-cell table:style-name="Таблица1.B70" office:value-type="string">
            <text:p text:style-name="P30">Проведение молодежных акций под девизом «Жизнь без наркотиков»</text:p>
          </table:table-cell>
          <table:table-cell table:style-name="Таблица1.C70" office:value-type="string">
            <text:p text:style-name="Standard"/>
          </table:table-cell>
          <table:table-cell table:style-name="Таблица1.D70" office:value-type="string">
            <text:p text:style-name="P708">Управление общественной безопасности и контроля</text:p>
          </table:table-cell>
          <table:table-cell table:style-name="Таблица1.E70" office:value-type="string">
            <text:p text:style-name="P93"><text:s/><text:span text:style-name="T583">Акции п</text:span><text:span text:style-name="T131">роведены в июне, июле, сентябре 2017 года.</text:span></text:p>
          </table:table-cell>
          <table:table-cell table:style-name="Таблица1.F70" office:value-type="string">
            <text:p text:style-name="P92">Количество молодежных акций, <text:span text:style-name="T41">ед.</text:span></text:p>
          </table:table-cell>
          <table:table-cell table:style-name="Таблица1.B3" office:value-type="float" office:value="2">
            <text:p text:style-name="P501">2</text:p>
          </table:table-cell>
          <table:table-cell table:style-name="Таблица1.H3" office:value-type="float" office:value="6">
            <text:p text:style-name="P516">6</text:p>
          </table:table-cell>
        </table:table-row>
        <table:table-row table:style-name="Таблица1.3">
          <table:table-cell table:style-name="Таблица1.A3" office:value-type="float" office:value="0">
            <text:p text:style-name="P127"><text:span text:style-name="T446">17</text:span>.</text:p>
          </table:table-cell>
          <table:table-cell table:style-name="Таблица1.B71" office:value-type="string">
            <text:p text:style-name="P30">Проведение молодежных акций «День без <text:span text:style-name="T394">алкоголя</text:span>»</text:p>
          </table:table-cell>
          <table:table-cell table:style-name="Таблица1.C71" office:value-type="string">
            <text:p text:style-name="Standard"/>
          </table:table-cell>
          <table:table-cell table:style-name="Таблица1.D71" office:value-type="string">
            <text:p text:style-name="P708">Управление общественной безопасности и контроля</text:p>
          </table:table-cell>
          <table:table-cell table:style-name="Таблица1.E71" office:value-type="string">
            <text:p text:style-name="P65">Мероприятия проведены 25 мая, 1 июня, 27 июня, 8 июля, 1 сентября <text:span text:style-name="T589">2017 года.</text:span></text:p>
            <text:p text:style-name="P36"><text:span text:style-name="Default_20_Paragraph_20_Font"><text:span text:style-name="T584"/></text:span></text:p>
          </table:table-cell>
          <table:table-cell table:style-name="Таблица1.F71" office:value-type="string">
            <text:p text:style-name="P92">Количество молодежных акций, <text:span text:style-name="T41">ед.</text:span></text:p>
          </table:table-cell>
          <table:table-cell table:style-name="Таблица1.B3" office:value-type="float" office:value="2">
            <text:p text:style-name="P501">2</text:p>
          </table:table-cell>
          <table:table-cell table:style-name="Таблица1.H71" office:value-type="string">
            <text:p text:style-name="P720">5</text:p>
          </table:table-cell>
        </table:table-row>
        <text:soft-page-break/>
        <table:table-row table:style-name="Таблица1.3">
          <table:table-cell table:style-name="Таблица1.A3" office:value-type="float" office:value="0">
            <text:p text:style-name="P129"><text:span text:style-name="T514">18</text:span>.</text:p>
          </table:table-cell>
          <table:table-cell table:style-name="Таблица1.B72" office:value-type="string">
            <text:p text:style-name="P355">Организация работы волонтерских отрядов в образовательных учреждениях в течение года</text:p>
          </table:table-cell>
          <table:table-cell table:style-name="Таблица1.C72" office:value-type="string">
            <text:p text:style-name="Standard"/>
          </table:table-cell>
          <table:table-cell table:style-name="Таблица1.D72" office:value-type="string">
            <text:p text:style-name="P708">Управление общественной безопасности и контроля</text:p>
          </table:table-cell>
          <table:table-cell table:style-name="Таблица1.E72" office:value-type="string">
            <text:p text:style-name="P106">Организованно 2<text:span text:style-name="T73">5</text:span> волонтерских отряд<text:span text:style-name="T583">ов</text:span> в 23 образовательных учреждениях <text:span text:style-name="T73">(366 чел.)</text:span></text:p>
          </table:table-cell>
          <table:table-cell table:style-name="Таблица1.F72" office:value-type="string">
            <text:p text:style-name="P528">Количество волонтерских отрядов в образовательных учреждениях </text:p>
            <text:p text:style-name="P528"/>
          </table:table-cell>
          <table:table-cell table:style-name="Таблица1.B3" office:value-type="float" office:value="17">
            <text:p text:style-name="P501">17</text:p>
          </table:table-cell>
          <table:table-cell table:style-name="Таблица1.H72" office:value-type="string">
            <text:p text:style-name="P721">2<text:span text:style-name="T591">5</text:span></text:p>
          </table:table-cell>
        </table:table-row>
        <table:table-row table:style-name="Таблица1.3">
          <table:table-cell table:style-name="Таблица1.A3" office:value-type="float" office:value="0">
            <text:p text:style-name="P127"><text:span text:style-name="T447">19</text:span>.</text:p>
          </table:table-cell>
          <table:table-cell table:style-name="Таблица1.B73" office:value-type="string">
            <text:p text:style-name="P403">Проведение конкурса социальных проектов</text:p>
            <text:p text:style-name="P401">«<text:span text:style-name="T395">Шаг вперёд»»</text:span></text:p>
          </table:table-cell>
          <table:table-cell table:style-name="Таблица1.C73" office:value-type="string">
            <text:p text:style-name="Standard"/>
          </table:table-cell>
          <table:table-cell table:style-name="Таблица1.D73" office:value-type="string">
            <text:p text:style-name="P708">Управление общественной безопасности и контроля</text:p>
          </table:table-cell>
          <table:table-cell table:style-name="Таблица1.E73" office:value-type="string">
            <text:p text:style-name="P75"><text:span text:style-name="T8">П</text:span><text:span text:style-name="T7">одано 22 конкурсных заявки. </text:span></text:p>
            <text:p text:style-name="P84">Конкурс проведен 05.04.201<text:span text:style-name="T590">7.</text:span></text:p>
            <text:p text:style-name="P76"><text:span text:style-name="T7">Победители - </text:span><text:span text:style-name="T9">8</text:span><text:span text:style-name="T7"> </text:span><text:span text:style-name="T10">организаций и физических лиц</text:span></text:p>
            <text:p text:style-name="P85"/>
          </table:table-cell>
          <table:table-cell table:style-name="Таблица1.F73" office:value-type="string">
            <text:p text:style-name="P311">Количество <text:s/><text:span text:style-name="T396">участников конкурса</text:span> <text:span text:style-name="T396">/количество грантополучателей</text:span></text:p>
          </table:table-cell>
          <table:table-cell table:style-name="Таблица1.G73" office:value-type="string">
            <text:p text:style-name="P517">9/5</text:p>
          </table:table-cell>
          <table:table-cell table:style-name="Таблица1.H73" office:value-type="string">
            <text:p text:style-name="P722">2<text:span text:style-name="T592">9</text:span>/<text:span text:style-name="T593">8</text:span></text:p>
            <text:p text:style-name="P718"/>
            <text:p text:style-name="P718"/>
            <text:p text:style-name="P718"/>
            <text:p text:style-name="P718"/>
            <text:p text:style-name="P718"/>
          </table:table-cell>
        </table:table-row>
        <table:table-row table:style-name="Таблица1.3">
          <table:table-cell table:style-name="Таблица1.A4" table:number-columns-spanned="8" office:value-type="float" office:value="0">
            <text:p text:style-name="P117">Указ Президента РФ от 07.05.2012 № 599 «О мерах по реализации государственной политики в области образования и наук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office:value-type="string">
            <text:p text:style-name="P149">1.</text:p>
          </table:table-cell>
          <table:table-cell table:style-name="Таблица1.B75" office:value-type="string">
            <text:p text:style-name="P608">Реализация муниципальной программы «Развитие образования в городском округе «город Южно-Сахалинск на 2015-2020 годы» в части:</text:p>
            <text:p text:style-name="P609">-<text:span text:style-name="T432">реализации мероприятий, связанных с организацией </text:span><text:span text:style-name="T415"><text:s text:c="2"/>проведения государственной (итоговой) аттестации</text:span></text:p>
          </table:table-cell>
          <table:table-cell table:style-name="Таблица1.C75" office:value-type="string">
            <text:p text:style-name="P621">«Развитие образования в городском округе «город Южно-Сахалинск на 2015-2020 годы»</text:p>
          </table:table-cell>
          <table:table-cell table:style-name="Таблица1.D75" office:value-type="string">
            <text:p text:style-name="P612">Департамент образования</text:p>
          </table:table-cell>
          <table:table-cell table:style-name="Таблица1.E75" office:value-type="string">
            <text:p text:style-name="P68">Всего выпускников общеобразовательных учреждений на конец 2016-2017 учебного года — 1013 человек, допущено к государственной итоговой аттестации в 2017 году – 1004 человека.</text:p>
            <text:p text:style-name="P764">Из них:</text:p>
            <text:p text:style-name="P764">- количество выпускников, сдавших ЕГЭ – 976 человек;</text:p>
            <text:p text:style-name="P764">- количество выпускников, получивших аттестат о среднем общем образовании – 1000 человек.</text:p>
            <text:p text:style-name="P764">Для проведения государственной итоговой аттестации создано 9 пунктов в общеобразовательных учреждениях и 1 пункт на дому.</text:p>
            <text:p text:style-name="P765">По итогам ЕГЭ:</text:p>
            <text:p text:style-name="P739"><text:span text:style-name="Основной_20_шрифт_20_абзаца"><text:span text:style-name="T311">По предмету «Русский язык» отношение ОУ с лучшими результатами (МАОУ Гимназия № 2, Лицей 1,2), с худшими результатами МБОУ Кадетская школа, 16, МАОУ № 34) составило 1,4%.</text:span></text:span></text:p>
            <text:p text:style-name="P739"><text:span text:style-name="Основной_20_шрифт_20_абзаца"><text:span text:style-name="T311">По предмету «Математика базовая» отношение ОУ с лучшими результатами (МАОУ Гимназия № 2, Лицей 1,2), с худшими результатами МБОУ Кадетская школа, 16, МАОУ № 34) составило 1,2%.</text:span></text:span></text:p>
            <text:p text:style-name="P739"><text:span text:style-name="Основной_20_шрифт_20_абзаца"><text:span text:style-name="T311">По предмету «Математика профильная» отношение ОУ с лучшими результатами (МАОУ Гимназия № 2, Лицей 1,2), с худшими результатами МБОУ Кадетская школа, МАОУ № 4, 34) составило 2,1%.</text:span></text:span></text:p>
          </table:table-cell>
          <table:table-cell table:style-name="Таблица1.F75" office:value-type="string">
            <text:p text:style-name="P751">Отношение среднего балла ЕГЭ в 10% школ городского округа "Город Южно-Сахалинск" с лучшими результатами к среднему баллу ЕГЭ в 10% школ городского округа с худшими результатами, ед.</text:p>
            <text:p text:style-name="P752"/>
          </table:table-cell>
          <table:table-cell table:style-name="Таблица1.B3" office:value-type="float" office:value="1.5">
            <text:p text:style-name="P457">1,5</text:p>
          </table:table-cell>
          <table:table-cell table:style-name="Таблица1.H75" office:value-type="string">
            <text:p text:style-name="P740"><text:span text:style-name="Основной_20_шрифт_20_абзаца"><text:span text:style-name="T308">По предмету «Русский язык» </text:span></text:span><text:span text:style-name="Основной_20_шрифт_20_абзаца"><text:span text:style-name="T112">-</text:span></text:span><text:span text:style-name="Основной_20_шрифт_20_абзаца"><text:span text:style-name="T308"> 1,4%.</text:span></text:span></text:p>
            <text:p text:style-name="P736"/>
            <text:p text:style-name="P741"><text:span text:style-name="Основной_20_шрифт_20_абзаца"><text:span text:style-name="T308">По предмету «Математика базовая» -1,2%.</text:span></text:span></text:p>
            <text:p text:style-name="P736"/>
            <text:p text:style-name="P483"><text:span text:style-name="Основной_20_шрифт_20_абзаца">По предмету «Математика профильная» - 2,1%.</text:span></text:p>
          </table:table-cell>
        </table:table-row>
        <table:table-row table:style-name="Таблица1.3">
          <table:table-cell table:style-name="Таблица1.A76" office:value-type="string">
            <text:p text:style-name="Standard"/>
          </table:table-cell>
          <table:table-cell table:style-name="Таблица1.B76" office:value-type="string">
            <text:p text:style-name="P610">- <text:span text:style-name="T432">реализации мероприятий, направленных на выявление <text:s/></text:span><text:span text:style-name="T412">и поддержк</text:span><text:span text:style-name="T413">у</text:span><text:span text:style-name="T412"> одаренных детей</text:span></text:p>
          </table:table-cell>
          <table:table-cell table:style-name="Таблица1.C76" office:value-type="string">
            <text:p text:style-name="P611"/>
          </table:table-cell>
          <table:table-cell table:style-name="Таблица1.D76" office:value-type="string">
            <text:p text:style-name="P613">Департамент образования</text:p>
          </table:table-cell>
          <table:table-cell table:style-name="Таблица1.E76" office:value-type="string">
            <text:p text:style-name="P754">В 2017 году проведено 127 мероприятий различного уровня, направленных на интеллектуальное, творческое, духовно-нравственное физическое развитие и здоровьесбережение детей (олимпиадах и конкурсах), в которых приняло участие 63716 человек, <text:span text:style-name="T562">что составляет 100%</text:span> в общей численности воспитанников дошкольных образовательных учреждений и обучающихся ОУ города с 5 до 18 лет.</text:p>
          </table:table-cell>
          <table:table-cell table:style-name="Таблица1.F76" office:value-type="string">
            <text:p text:style-name="P753">Удельный вес обучающихся, участвующих в олимпиадах и конкурсах различного уровня, в общей численности обучающихся, %</text:p>
          </table:table-cell>
          <table:table-cell table:style-name="Таблица1.B3" office:value-type="float" office:value="55">
            <text:p text:style-name="P460">55</text:p>
          </table:table-cell>
          <table:table-cell table:style-name="Таблица1.H3" office:value-type="float" office:value="100">
            <text:p text:style-name="P467">100</text:p>
          </table:table-cell>
        </table:table-row>
        <table:table-row table:style-name="Таблица1.3">
          <table:table-cell table:style-name="Таблица1.A77" office:value-type="string">
            <text:p text:style-name="Standard"/>
          </table:table-cell>
          <table:table-cell table:style-name="Таблица1.B77" office:value-type="string">
            <text:p text:style-name="P610">- <text:span text:style-name="T432">реализации мероприятий, направленных на о</text:span><text:span text:style-name="T411">снащени</text:span><text:span text:style-name="T413">е</text:span><text:span text:style-name="T411"> образовательных учреждений учебным, учебно-наглядным и учебно-лабораторным оборудованием в соответствии с требованиями ФГОС</text:span></text:p>
          </table:table-cell>
          <table:table-cell table:style-name="Таблица1.C77" office:value-type="string">
            <text:p text:style-name="P611"/>
          </table:table-cell>
          <table:table-cell table:style-name="Таблица1.D77" office:value-type="string">
            <text:p text:style-name="P612">Департамент образования</text:p>
          </table:table-cell>
          <table:table-cell table:style-name="Таблица1.E77" office:value-type="string">
            <text:p text:style-name="P737">На 01.01.2018 года - 30182 (81,8%) обучающихся организаций общего образования (дошкольного, начального и основного образования) обучаются по новым федеральным государственным образовательным стандартам.</text:p>
            <text:p text:style-name="P737">Услугой по предоставлению общедоступного бесплатного дошкольного образования по основным общеобразовательным программам ДО, в соответствии с ФГОС ДО на 01.01.2018 охвачено 12886 воспитанников ДОУ.</text:p>
            <text:p text:style-name="P737">В общеобразовательных организациях по ФГОС с 1-9 класс обучается 17296 (72%) обучающихся<text:span text:style-name="T137">.</text:span></text:p>
          </table:table-cell>
          <table:table-cell table:style-name="Таблица1.F77" office:value-type="string">
            <text:p text:style-name="P753">Удельный вес численности обучающихся организаций общего образования, обучающихся по новым федеральным государственным образовательным стандартам, %</text:p>
          </table:table-cell>
          <table:table-cell table:style-name="Таблица1.B3" office:value-type="float" office:value="80">
            <text:p text:style-name="P461">80</text:p>
          </table:table-cell>
          <table:table-cell table:style-name="Таблица1.H3" office:value-type="float" office:value="81.6">
            <text:p text:style-name="P468">81,6</text:p>
          </table:table-cell>
        </table:table-row>
        <table:table-row table:style-name="Таблица1.3">
          <table:table-cell table:style-name="Таблица1.A78" office:value-type="string">
            <text:p text:style-name="P364"><text:span text:style-name="T434">2</text:span>.</text:p>
          </table:table-cell>
          <table:table-cell table:style-name="Таблица1.B78" office:value-type="string">
            <text:p text:style-name="P364"><text:span text:style-name="T433">Реализация м</text:span>ероприяти<text:span text:style-name="T433">й</text:span>, направленны<text:span text:style-name="T433">х</text:span> на <text:soft-page-break/>развитие дополнительного образования в муниципальном образовании, в том числе модернизаци<text:span text:style-name="T433">ю</text:span> учебно-воспитательного процесса.</text:p>
          </table:table-cell>
          <table:table-cell table:style-name="Таблица1.C78" office:value-type="string">
            <text:p text:style-name="P622"><text:s/>«Развитие <text:soft-page-break/>образования в городском округе «город Южно-Сахалинск на 2015-2020 годы»</text:p>
          </table:table-cell>
          <table:table-cell table:style-name="Таблица1.D78" office:value-type="string">
            <text:p text:style-name="P623">Департамент <text:soft-page-break/>образования</text:p>
          </table:table-cell>
          <table:table-cell table:style-name="Таблица1.E78" office:value-type="string">
            <text:p text:style-name="P425"><text:span text:style-name="T469">Системой дополнительного образования охвачено </text:span><text:span text:style-name="T472">21806</text:span><text:span text:style-name="T469"> </text:span><text:soft-page-break/><text:span text:style-name="T469">человек, что составляет </text:span><text:span text:style-name="T472">74,5</text:span><text:span text:style-name="T469">%. Из них в учреждениях дополнительного образования детей, различной ведомственной принадлежности, занимаются </text:span><text:span text:style-name="T471">7</text:span><text:span text:style-name="T472">305</text:span><text:span text:style-name="T469"> человек. </text:span><text:span text:style-name="Основной_20_шрифт_20_абзаца"><text:span text:style-name="T469">В образовательных организациях реализуются программы дополнительного образования и воспитательной работы для </text:span></text:span><text:span text:style-name="Основной_20_шрифт_20_абзаца"><text:span text:style-name="T271">14</text:span></text:span><text:span text:style-name="Основной_20_шрифт_20_абзаца"><text:span text:style-name="T272">827 </text:span></text:span><text:span text:style-name="Основной_20_шрифт_20_абзаца"><text:span text:style-name="T469">человек. </text:span></text:span></text:p>
            <text:p text:style-name="P767">В образовательных организациях реализуются программы дополнительного образования и воспитательной работы для 14501 человека:</text:p>
            <text:p text:style-name="P768">- в дошкольных образовательных учреждениях – 1631 воспитанников (31%) из общего числа дошкольников 5-7 лет (5233 ребенка);</text:p>
            <text:p text:style-name="P768">- в общеобразовательных организациях – 8974 обучающихся (37,3%) из общего числа обучающихся 7-18 лет (24118 человек);</text:p>
            <text:p text:style-name="P768">- в образовательных организациях дополнительного образования – 3896 детей.</text:p>
            <text:p text:style-name="P766"><text:span text:style-name="Основной_20_шрифт_20_абзаца"><text:span text:style-name="T469">В 29 общеобразовательных учреждениях функционирует 277 объединений дополнительного образования, в 2-х учреждениях дополнительного образования (ДДЮТ и ЦДЮТ) - 129 объединений с общим охватом 10309 человек в указанных организациях. Учащиеся и воспитанники охвачены следующими видами спорта: волейбол, спортивный туризм, баскетбол, футбол, спортивная гимнастика, борьба (различные виды), спортивное ориентирование, легкая атлетика, художественная гимнастика, шахматы, фитнес-аэробика.</text:span></text:span></text:p>
          </table:table-cell>
          <table:table-cell table:style-name="Таблица1.F78" office:value-type="string">
            <text:p text:style-name="P396"><text:span text:style-name="T212">Доля детей в возрасте от 5 </text:span><text:soft-page-break/><text:span text:style-name="T212">до 18 лет, обучающихся по дополнительным образовательным программам, в общей численности детей этого возраста, % <text:s text:c="67"/></text:span><text:span text:style-name="T217"><text:s text:c="14"/></text:span></text:p>
          </table:table-cell>
          <table:table-cell table:style-name="Таблица1.B3" office:value-type="float" office:value="72.5">
            <text:p text:style-name="P462">72,5</text:p>
          </table:table-cell>
          <table:table-cell table:style-name="Таблица1.H3" office:value-type="float" office:value="74.5">
            <text:p text:style-name="P469">74,5</text:p>
          </table:table-cell>
        </table:table-row>
        <table:table-row table:style-name="Таблица1.3">
          <table:table-cell table:style-name="Таблица1.A81" table:number-rows-spanned="3" office:value-type="string">
            <text:p text:style-name="P149">3.</text:p>
          </table:table-cell>
          <table:table-cell table:style-name="Таблица1.B81" table:number-rows-spanned="3" office:value-type="string">
            <text:p text:style-name="P611">Реализация муниципальной программы «Развитие образования в городском округе «город Южно-Сахалинск на 2015-2020 годы» в части ввода мест в детских дошкольных учреждениях за счет открытия дополнительных групп и строительства новых детских садов</text:p>
          </table:table-cell>
          <table:table-cell table:style-name="Таблица1.C81" table:number-rows-spanned="3" office:value-type="string">
            <text:p text:style-name="P614"><text:s/>«Развитие образования в городском округе «город Южно-Сахалинск на 2015-2020 годы»</text:p>
          </table:table-cell>
          <table:table-cell table:style-name="Таблица1.D81" table:number-rows-spanned="3" office:value-type="string">
            <text:p text:style-name="P614">Департамент образования</text:p>
          </table:table-cell>
          <table:table-cell table:style-name="Таблица1.E80" table:number-rows-spanned="2" office:value-type="string">
            <text:p text:style-name="P738">С 01.09.2017 введен в эксплуатацию МБДОУ № 47 «Ягодка» 8 микрорайон на 200 мест.</text:p>
            <text:p text:style-name="P738">C 01.12.2017 введен в эксплуатацию ДОУ № 28 «Матрешка» п/р Ново-Александровск на 220 мест.</text:p>
            <text:p text:style-name="P738">Ведется работа по развитию вариативных форм дошкольного образования:</text:p>
            <text:p text:style-name="P755"><text:span text:style-name="Основной_20_шрифт_20_абзаца">с руководителями ДОУ на основе опыта ДОУ 55,36,44,4,9,5,31 разработан алгоритм введения вариативных форм в ДОУ; легализованы (прошли экспертизу центра гигиены 4 группы присмотра и ухода, ведется сопровождение 2 предпринимателей п. Дальнее и п.Хомутово и общественной организации «центр развития и досуга детей Клуб «Чудо-Остров» р-н Зима (готовится пакет документов для оформления в налоговой, произведен осмотр помещения, оформление договоров аренды). Разрабатывается пакет документов для семейного детского сада.</text:span></text:p>
          </table:table-cell>
          <table:table-cell table:style-name="Таблица1.F79" office:value-type="string">
            <text:p text:style-name="P752">Увеличение количества <text:s/>оборудованных вновь вводимых дополнительных мест в детских дошкольных учреждениях с 2276 до: количество мест</text:p>
          </table:table-cell>
          <table:table-cell table:style-name="Таблица1.B3" office:value-type="float" office:value="3536">
            <text:p text:style-name="P462">3536</text:p>
          </table:table-cell>
          <table:table-cell table:style-name="Таблица1.H3" office:value-type="float" office:value="3926">
            <text:p text:style-name="P470">3926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80" office:value-type="string">
            <text:p text:style-name="P743">Доля оснащенных дополнительно созданных мест для детей дошкольного возраста на 100% ежегодно:</text:p>
            <text:p text:style-name="P232"/>
            <text:p text:style-name="P232"/>
          </table:table-cell>
          <table:table-cell table:style-name="Таблица1.G80" office:value-type="string">
            <text:p text:style-name="P476">100</text:p>
          </table:table-cell>
          <table:table-cell table:style-name="Таблица1.H3" office:value-type="float" office:value="100">
            <text:p text:style-name="P477">100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81" office:value-type="string">
            <text:p text:style-name="P426"><text:span text:style-name="T563">По состоянию на </text:span>01.01.2018 очередь для детей от 3 до 7 лет отсутствует.</text:p>
          </table:table-cell>
          <table:table-cell table:style-name="Таблица1.F81" office:value-type="string">
            <text:p text:style-name="P385"><text:span text:style-name="T414">О</text:span><text:span text:style-name="T411">тношение численности детей в возрасте от 3 лет до 7 лет, получающих дошкольное образование в текущем году, к сумме численности детей в возрасте от 3 до 7 лет, получающих дошкольное образование в текущем году и численности детей в возрасте от 3 до 7 лет, </text:span><text:soft-page-break/><text:span text:style-name="T411">находящихся в очереди на получение в текущем году дошкольного образования, %</text:span></text:p>
          </table:table-cell>
          <table:table-cell table:style-name="Таблица1.G81" office:value-type="string">
            <text:p text:style-name="P476">100</text:p>
          </table:table-cell>
          <table:table-cell table:style-name="Таблица1.H3" office:value-type="float" office:value="100">
            <text:p text:style-name="P477">100</text:p>
          </table:table-cell>
        </table:table-row>
        <table:table-row table:style-name="Таблица1.3">
          <table:table-cell table:style-name="Таблица1.A82" office:value-type="string">
            <text:p text:style-name="P149">4.</text:p>
          </table:table-cell>
          <table:table-cell table:style-name="Таблица1.B82" office:value-type="string">
            <text:p text:style-name="P373"><text:span text:style-name="T433">Реализация м</text:span>ероприяти<text:span text:style-name="T433">й</text:span>, направленны<text:span text:style-name="T433">х</text:span> на развитие негосударственных <text:span text:style-name="T438">и вариативных </text:span>форм дошкольного образования. </text:p>
            <text:p text:style-name="P373"/>
          </table:table-cell>
          <table:table-cell table:style-name="Таблица1.C82" office:value-type="string">
            <text:p text:style-name="P384"/>
          </table:table-cell>
          <table:table-cell table:style-name="Таблица1.D82" office:value-type="string">
            <text:p text:style-name="P368"> <text:span text:style-name="T11">Департамент образования</text:span></text:p>
          </table:table-cell>
          <table:table-cell table:style-name="Таблица1.E82" office:value-type="string">
            <text:p text:style-name="P71"><text:span text:style-name="Основной_20_шрифт_20_абзаца"><text:span text:style-name="T114">В городе Южно-Сахалинске существуют вариативные формы дошкольного образования, которыми охвачено </text:span></text:span><text:span text:style-name="Основной_20_шрифт_20_абзаца"><text:span text:style-name="T116">5890</text:span></text:span><text:span text:style-name="Основной_20_шрифт_20_абзаца"><text:span text:style-name="T114"> дошкольников, из них </text:span></text:span><text:span text:style-name="Основной_20_шрифт_20_абзаца"><text:span text:style-name="T116">685</text:span></text:span><text:span text:style-name="Основной_20_шрифт_20_абзаца"><text:span text:style-name="T114"> не являются воспитанниками муниципальных дошкольных учреждений.</text:span></text:span></text:p>
            <text:p text:style-name="P71"><text:span text:style-name="Основной_20_шрифт_20_абзаца"><text:span text:style-name="T314">-группы кратковременного пребывания по предшкольной подготовке на базе общеобразовательных учреждений – </text:span></text:span><text:span text:style-name="Основной_20_шрифт_20_абзаца"><text:span text:style-name="T308">1200/61 детей</text:span></text:span><text:span text:style-name="Основной_20_шрифт_20_абзаца"><text:span text:style-name="T314">, в период учебного года;</text:span></text:span></text:p>
            <text:p text:style-name="P69">-предоставление дополнительной образовательной услуги, организованные ИП на базе 46 МБДОУ (аренда) - 1351/28, в период учебного года;</text:p>
            <text:p text:style-name="P69">-предоставление дополнительной образовательной услуги на базе 30 ДОУ (на основе лицензии) - 1631/0, в период уч. года;</text:p>
            <text:p text:style-name="P69">-группы кратковременного пребывания на базе 13 МБДОУ (вечернего, выходного дня) 21/0;</text:p>
            <text:p text:style-name="P71"><text:span text:style-name="Основной_20_шрифт_20_абзаца"><text:span text:style-name="T114">-группы для детей дошкольного возраста (5-7 лет) на базе МАУ ДО ДД(Ю)Т - </text:span></text:span><text:span text:style-name="Основной_20_шрифт_20_абзаца"><text:span text:style-name="T113">161/20; в </text:span></text:span><text:span text:style-name="Основной_20_шрифт_20_абзаца"><text:span text:style-name="T114">период учебного года;</text:span></text:span></text:p>
            <text:p text:style-name="P70">-консультативные пункты (очная, дистанционная форма на бесплатной основе) на базе 54 МБДОУ - <text:s/>840/140;</text:p>
            <text:p text:style-name="P71"><text:span text:style-name="Основной_20_шрифт_20_абзаца"><text:span text:style-name="T114">- </text:span></text:span><text:span text:style-name="Основной_20_шрифт_20_абзаца"><text:span text:style-name="T115">с</text:span></text:span><text:span text:style-name="Основной_20_шрифт_20_абзаца"><text:span text:style-name="T114">убъекты малого и среднего предпринимательства, осуществляющие деятельность в сфере оказания услуг дошкольного образования; присмотра и ухода за детьми дошкольного возраста — 370/370.</text:span></text:span></text:p>
            <text:p text:style-name="P102"><text:span text:style-name="Font_20_Style14"><text:span text:style-name="T218">На отчетную дату, официально зарегистрированы и внесены в автоматизированную информационную систему «Е-услуги. Образо</text:span></text:span><text:span text:style-name="Font_20_Style14"><text:span text:style-name="T219">в</text:span></text:span><text:span text:style-name="Font_20_Style14"><text:span text:style-name="T218">ание» ГО «Южно-Сахалинск» следующие группы</text:span></text:span><text:span text:style-name="Font_20_Style13"><text:span text:style-name="T309"> </text:span></text:span><text:span text:style-name="Font_20_Style14"><text:span text:style-name="T218">присмотра и ухода за детьми дошкольного возраста:</text:span></text:span></text:p>
            <text:p text:style-name="P100"><text:span text:style-name="Font_20_Style14"><text:span text:style-name="T218">- от 1 до 7 лет «Хэппи Лэнд» (55),000 «Детский сад», с 12-ти часовым пребыванием, генеральный директор Ю.А. Платошина (лицензия на оказание образовательных услуг по программам дошкольного образования от 15.04.2016);</text:span></text:span></text:p>
            <text:p text:style-name="P97"><text:span text:style-name="Font_20_Style14"><text:span text:style-name="T218">- от 1 до 3 лет (10), с 12-ти часовым пребыванием «Кроха» ИП Ю.В.Бублик;</text:span></text:span></text:p>
            <text:p text:style-name="P97"><text:span text:style-name="Font_20_Style14"><text:span text:style-name="T218">- от 1 до 3 лет (28), с 12-ти часовым пребыванием «Два+» ИП Ю.А.Ким;</text:span></text:span></text:p>
            <text:p text:style-name="P97"><text:span text:style-name="Font_20_Style14"><text:span text:style-name="T218">- от 1 до 3 лет (22), с 12-ти часовым пребыванием ИП Ко Анастасия;</text:span></text:span></text:p>
            <text:p text:style-name="P97"><text:span text:style-name="Font_20_Style14"><text:span text:style-name="T218">- от 1 до 3 лет (25), с 12-ти часовым пребыванием ИП М.Р.Ким;</text:span></text:span></text:p>
            <text:p text:style-name="P98"><text:span text:style-name="Font_20_Style14"><text:span text:style-name="T218">- от 1 до 7 лет (113), группы кратковременного пребывания с реализацией программы дошкольного образования ИП Ю.А. Платошина;</text:span></text:span></text:p>
            <text:p text:style-name="P99"><text:span text:style-name="Font_20_Style14"><text:span text:style-name="T218">- от 0.6 до 3 лет (20), с 12-ти часовым пребыванием ИП Мухина Лолита Сергеевна;</text:span></text:span></text:p>
            <text:p text:style-name="P98"><text:span text:style-name="Font_20_Style14"><text:span text:style-name="T218">- от 1 до 7 лет (47), группы кратковременного пребывания с реализацией программы дошкольного образования ООО "Детский развивающий центр";</text:span></text:span></text:p>
            <text:p text:style-name="P101">- от 1 до 3 лет (24), с 12-ти часовым пребыванием ИП Калабухова А.В.;</text:p>
            <text:p text:style-name="P98"><text:span text:style-name="Font_20_Style14"><text:span text:style-name="T218">- </text:span></text:span><text:span text:style-name="Основной_20_шрифт_20_абзаца"><text:span text:style-name="T315">от 1 до 3 лет (28), с 12-ти часовым пребыванием ИП Волошина И.В.;</text:span></text:span></text:p>
            <text:p text:style-name="P98"><text:soft-page-break/><text:span text:style-name="Font_20_Style14"><text:span text:style-name="T218">- </text:span></text:span><text:span text:style-name="Основной_20_шрифт_20_абзаца"><text:span text:style-name="T315">от 1 до 3 лет (28), с 12-ти часовым пребыванием ИП Волошина И.В.;</text:span></text:span><text:span text:style-name="Font_20_Style14"><text:span text:style-name="T218">.</text:span></text:span></text:p>
            <text:p text:style-name="P98"><text:span text:style-name="Font_20_Style14"><text:span text:style-name="T218">- </text:span></text:span><text:span text:style-name="Основной_20_шрифт_20_абзаца"><text:span text:style-name="T315">от 1 до 3 лет (11), с 12-ти часовым пребыванием ИП Ро Карина Тегеновга.</text:span></text:span></text:p>
            <text:p text:style-name="P42"><text:span text:style-name="Font_20_Style14"><text:span text:style-name="T223">Общий охват детей негосударственным сектором составляем 370 <text:s/>воспитанников.</text:span></text:span></text:p>
          </table:table-cell>
          <table:table-cell table:style-name="Таблица1.F82" office:value-type="string">
            <text:p text:style-name="P397"><text:span text:style-name="T216">Ч</text:span><text:span text:style-name="T212">исленност</text:span><text:span text:style-name="T216">ь</text:span><text:span text:style-name="T212"> детей в возрасте от 0 лет до </text:span><text:span text:style-name="T215">8</text:span><text:span text:style-name="T212"> лет, охваченных <text:s/>негосударственны</text:span><text:span text:style-name="T213">ми</text:span><text:span text:style-name="T212"> </text:span><text:span text:style-name="T214"><text:s/></text:span><text:span text:style-name="T216">и вариативными </text:span><text:span text:style-name="T212">формами дошкольного образования, </text:span><text:span text:style-name="T215">чел.</text:span></text:p>
            <text:p text:style-name="P381"/>
            <text:p text:style-name="P381"/>
            <text:p text:style-name="P369"/>
          </table:table-cell>
          <table:table-cell table:style-name="Таблица1.B3" office:value-type="float" office:value="5318">
            <text:p text:style-name="P463">5318</text:p>
          </table:table-cell>
          <table:table-cell table:style-name="Таблица1.H3" office:value-type="float" office:value="5890">
            <text:p text:style-name="P472">5890</text:p>
          </table:table-cell>
        </table:table-row>
        <table:table-row table:style-name="Таблица1.3">
          <table:table-cell table:style-name="Таблица1.A4" table:number-columns-spanned="8" office:value-type="float" office:value="0">
            <text:p text:style-name="P596">Указ Президента РФ от 07.05.2012 № 600 «О мерах по обеспечению граждан Российской Федерации доступным и комфортным жильем и повышению качества жилищно-коммунальных услу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4">
          <table:table-cell table:style-name="Таблица1.A3" table:number-rows-spanned="2" office:value-type="float" office:value="0">
            <text:p text:style-name="P278">1.</text:p>
          </table:table-cell>
          <table:table-cell table:style-name="Таблица1.B85" table:number-rows-spanned="2" office:value-type="string">
            <text:p text:style-name="P428"><text:span text:style-name="T15">а)Обеспечение</text:span> мероприятий по переселению граждан из аварийного жилищного фонда, в том числе переселение граждан из аварийного жилищного фонда с учетом необходимости развития малоэтажного жилищного строительства<text:span text:style-name="T15"> в рамках подпрограммы «Переселение граждан из аварийного и непригодного для проживания жилищного фонда на территории городского округа «Город Южно-Сахалинск» в 2015-2020 годах»</text:span></text:p>
          </table:table-cell>
          <table:table-cell table:style-name="Таблица1.C85" table:number-rows-spanned="2" office:value-type="string">
            <text:p text:style-name="P277"><text:span text:style-name="T124">«</text:span><text:span text:style-name="T126">Обеспечение населения городского округа "Город Южно-Сахалинск" качественным жильем на 2015 - 2020 годы»</text:span></text:p>
          </table:table-cell>
          <table:table-cell table:style-name="Таблица1.D85" table:number-rows-spanned="2" office:value-type="string">
            <text:p text:style-name="P126">Д<text:span text:style-name="T524">Аи</text:span>Г</text:p>
            <text:p text:style-name="P142">МКУ «УКС»</text:p>
          </table:table-cell>
          <table:table-cell table:style-name="Таблица1.E85" table:number-rows-spanned="2" office:value-type="string">
            <text:p text:style-name="P13">В течение 201<text:span text:style-name="T667">7</text:span> года вв<text:span text:style-name="T668">е</text:span>дено в эксплуатацию <text:span text:style-name="T670">209,5</text:span> тыс.кв.м жилых домов, <text:span text:style-name="T669">в том числе 115,7 тыс.кв.м — ИЖС.</text:span>. </text:p>
          </table:table-cell>
          <table:table-cell table:style-name="Таблица1.F84" office:value-type="string">
            <text:p text:style-name="P274"><text:span text:style-name="T124">Площадь жилых домов, введенных в эксплуатаци</text:span><text:span text:style-name="T88">ю, тыс. кв.м.</text:span></text:p>
          </table:table-cell>
          <table:table-cell table:style-name="Таблица1.B3" office:value-type="float" office:value="119.7">
            <text:p text:style-name="P478">119,7</text:p>
          </table:table-cell>
          <table:table-cell table:style-name="Таблица1.H3" office:value-type="float" office:value="209.5">
            <text:p text:style-name="P482">209,5</text:p>
          </table:table-cell>
        </table:table-row>
        <table:table-row table:style-name="Таблица1.85">
          <table:covered-table-cell/>
          <table:covered-table-cell/>
          <table:covered-table-cell/>
          <table:covered-table-cell/>
          <table:covered-table-cell/>
          <table:table-cell table:style-name="Таблица1.F85" office:value-type="string">
            <text:p text:style-name="P318">Площадь жилых домов, введенных в эксплуатацию, для переселения из ветхого и аварийного жилья,</text:p>
            <text:p text:style-name="P318">тыс.кв.м</text:p>
          </table:table-cell>
          <table:table-cell table:style-name="Таблица1.B3" office:value-type="float" office:value="10.9">
            <text:p text:style-name="P478">10,9</text:p>
          </table:table-cell>
          <table:table-cell table:style-name="Таблица1.H85" office:value-type="string">
            <text:p text:style-name="P478">-</text:p>
          </table:table-cell>
        </table:table-row>
        <table:table-row table:style-name="Таблица1.3">
          <table:table-cell table:style-name="Таблица1.A3" office:value-type="float" office:value="0">
            <text:p text:style-name="P278">2.</text:p>
          </table:table-cell>
          <table:table-cell table:style-name="Таблица1.B86" office:value-type="string">
            <text:p text:style-name="P406"><text:span text:style-name="T89">б) </text:span><text:span text:style-name="T224">Снос и ликвидация жилищного фонда, признанного аварийным по состоянию на 01.04.2014. </text:span><text:span text:style-name="T89">в рамках подпрограммы «</text:span><text:span text:style-name="T94">Переселение граждан из аварийного и непригодного для проживания жилищного фонда на территории городского округа «Город Южно-Сахалинск» в 2015 - 2020 годах»</text:span></text:p>
          </table:table-cell>
          <table:table-cell table:style-name="Таблица1.C86" office:value-type="string">
            <text:p text:style-name="Standard"/>
          </table:table-cell>
          <table:table-cell table:style-name="Таблица1.D86" office:value-type="string">
            <text:p text:style-name="P274">ДГХ</text:p>
          </table:table-cell>
          <table:table-cell table:style-name="Таблица1.E86" office:value-type="string">
            <text:p text:style-name="P276"><text:span text:style-name="T124">Площадь ликвидированного аварийного жилищного фонда </text:span><text:span text:style-name="T125">составила 26,8 тыс.кв.м. Показатель перевыполнен.</text:span></text:p>
          </table:table-cell>
          <table:table-cell table:style-name="Таблица1.F86" office:value-type="string">
            <text:p text:style-name="P274"><text:span text:style-name="T124">Площадь ликвидированного аварийного жилищного фонда</text:span><text:span text:style-name="T88">, тыс. кв.м.</text:span></text:p>
          </table:table-cell>
          <table:table-cell table:style-name="Таблица1.B3" office:value-type="float" office:value="8.4">
            <text:p text:style-name="P480">8,4</text:p>
          </table:table-cell>
          <table:table-cell table:style-name="Таблица1.H3" office:value-type="float" office:value="26.8">
            <text:p text:style-name="P480">26,8</text:p>
          </table:table-cell>
        </table:table-row>
        <table:table-row table:style-name="Таблица1.87">
          <table:table-cell table:style-name="Таблица1.A3" table:number-rows-spanned="2" office:value-type="float" office:value="0">
            <text:p text:style-name="P278">3.</text:p>
          </table:table-cell>
          <table:table-cell table:style-name="Таблица1.B88" table:number-rows-spanned="2" office:value-type="string">
            <text:p text:style-name="P406"><text:span text:style-name="T89">в</text:span><text:span text:style-name="T93">) </text:span><text:span text:style-name="T224">Предоставление жилья гражданам, проживающим в аварийном или непригодном для проживания жилищном фонде по состоянию на 01.04.2014 </text:span><text:span text:style-name="T89">в рамках подпрограммы «</text:span><text:span text:style-name="T94">Переселение граждан из аварийного и непригодного для проживания жилищного фонда на территории городского округа «Город Южно-Сахалинск» в 2015 - 2020 годах»</text:span></text:p>
          </table:table-cell>
          <table:table-cell table:style-name="Таблица1.C88" table:number-rows-spanned="2" office:value-type="string">
            <text:p text:style-name="Standard"/>
          </table:table-cell>
          <table:table-cell table:style-name="Таблица1.D88" table:number-rows-spanned="2" office:value-type="string">
            <text:p text:style-name="P285"><text:s/><text:span text:style-name="T515">МКУ «</text:span>УЖП»</text:p>
            <text:p text:style-name="P286"/>
          </table:table-cell>
          <table:table-cell table:style-name="Таблица1.E88" table:number-rows-spanned="2" office:value-type="string">
            <text:p text:style-name="P387"><text:span text:style-name="T80">В течение</text:span><text:span text:style-name="T81"> 201</text:span><text:span text:style-name="T82">7</text:span><text:span text:style-name="T83"> года </text:span>переселен <text:span text:style-name="T657">631 гражданин</text:span>, проживаю<text:span text:style-name="T656">щ</text:span><text:span text:style-name="T484">и</text:span><text:span text:style-name="T496">й </text:span><text:span text:style-name="T484">в непригодных для проживания жилых помещениях </text:span><text:span text:style-name="T497">за счет средств фонда </text:span><text:span text:style-name="T498">в 25 мк. 1 и 2 очередь</text:span><text:span text:style-name="T484"> </text:span><text:span text:style-name="T496">строительства.</text:span></text:p>
          </table:table-cell>
          <table:table-cell table:style-name="Таблица1.F87" office:value-type="string">
            <text:p text:style-name="P209">Граждан (семей), <text:span text:style-name="T461">переселенных из аварийного жилья</text:span>, <text:span text:style-name="T420">ед.</text:span></text:p>
          </table:table-cell>
          <table:table-cell table:style-name="Таблица1.B3" office:value-type="float" office:value="419">
            <text:p text:style-name="P479">419</text:p>
          </table:table-cell>
          <table:table-cell table:style-name="Таблица1.H3" office:value-type="float" office:value="631">
            <text:p text:style-name="P481">631</text:p>
          </table:table-cell>
        </table:table-row>
        <table:table-row table:style-name="Таблица1.64">
          <table:covered-table-cell/>
          <table:covered-table-cell/>
          <table:covered-table-cell/>
          <table:covered-table-cell/>
          <table:covered-table-cell/>
          <table:table-cell table:style-name="Таблица1.F88" office:value-type="string">
            <text:p text:style-name="P312"><text:span text:style-name="Основной_20_шрифт_20_абзаца"><text:span text:style-name="T96">Доля аварийного жилищного фонда от общей площади жилищного фонда, %</text:span></text:span></text:p>
          </table:table-cell>
          <table:table-cell table:style-name="Таблица1.B3" office:value-type="float" office:value="0.29">
            <text:p text:style-name="P531">0,29</text:p>
          </table:table-cell>
          <table:table-cell table:style-name="Таблица1.H3" office:value-type="float" office:value="0.29">
            <text:p text:style-name="P548">0,29</text:p>
          </table:table-cell>
        </table:table-row>
        <table:table-row table:style-name="Таблица1.3">
          <table:table-cell table:style-name="Таблица1.A3" table:number-rows-spanned="3" office:value-type="float" office:value="0">
            <text:p text:style-name="P279">4.</text:p>
          </table:table-cell>
          <table:table-cell table:style-name="Таблица1.B91" table:number-rows-spanned="3" office:value-type="string">
            <text:p text:style-name="P338"><text:span text:style-name="T43">Обустройство инженерной и транспортной инфраструктурой, предназначенных для бесплатного представления семьям, имеющих трех и более детей, в т.ч.</text:span> развитие системы инженерной и транспортной инфраструктуры, с целью обеспечения строительства и реконструкции инженерной и социальной инфраструктуры в соответствии с потребностями жилищного строительства, <text:s/>а также земельных участков, предоставляемых семьям, имеющим трех и более детей;</text:p>
            <text:p text:style-name="P410"/>
          </table:table-cell>
          <table:table-cell table:style-name="Таблица1.C91" table:number-rows-spanned="3" office:value-type="string">
            <text:p text:style-name="Standard"/>
          </table:table-cell>
          <table:table-cell table:style-name="Таблица1.D91" table:number-rows-spanned="3" office:value-type="string">
            <text:p text:style-name="P280">ДЗП</text:p>
          </table:table-cell>
          <table:table-cell table:style-name="Таблица1.E89" office:value-type="string">
            <text:p text:style-name="P357"><text:span text:style-name="T475">По состоянию на 1 января 2018 года</text:span><text:span text:style-name="T469"> </text:span><text:span text:style-name="T476">1545 семей</text:span><text:span text:style-name="Основной_20_шрифт_20_абзаца"><text:span text:style-name="T477">, имеющих трех и более детей, пода</text:span></text:span><text:span text:style-name="Основной_20_шрифт_20_абзаца"><text:span text:style-name="T478">ли </text:span></text:span><text:span text:style-name="Основной_20_шрифт_20_абзаца"><text:span text:style-name="T477">заявление на бесплатное получение земельного участка под </text:span></text:span><text:span text:style-name="Основной_20_шрифт_20_абзаца"><text:span text:style-name="T479">индивидуальное</text:span></text:span><text:span text:style-name="Основной_20_шрифт_20_абзаца"><text:span text:style-name="T477"> жилищное строительство </text:span></text:span></text:p>
          </table:table-cell>
          <table:table-cell table:style-name="Таблица1.F89" office:value-type="string">
            <text:p text:style-name="P319"><text:span text:style-name="Основной_20_шрифт_20_абзаца"><text:span text:style-name="T46">Количество семей, имеющих трех и более детей, подавших заявление на бесплатное получение земельного участка под </text:span></text:span><text:span text:style-name="Основной_20_шрифт_20_абзаца"><text:span text:style-name="T47">индивидуальное</text:span></text:span><text:span text:style-name="Основной_20_шрифт_20_абзаца"><text:span text:style-name="T46"> жилищное строительство на</text:span></text:span><text:span text:style-name="Основной_20_шрифт_20_абзаца"><text:span text:style-name="T45"> конец отчетного периода (нарастающим итогом)</text:span></text:span></text:p>
          </table:table-cell>
          <table:table-cell table:style-name="Таблица1.G89" office:value-type="string">
            <text:p text:style-name="P532">-</text:p>
          </table:table-cell>
          <table:table-cell table:style-name="Таблица1.H3" office:value-type="float" office:value="1545">
            <text:p text:style-name="P547">1545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90" office:value-type="string">
            <text:p text:style-name="P358"><text:span text:style-name="T475">По состоянию на 1 января 2018 года</text:span><text:span text:style-name="T469"> </text:span><text:span text:style-name="T474">семьям, имеющих трех и более детей</text:span><text:span text:style-name="Основной_20_шрифт_20_абзаца"><text:span text:style-name="T480">, из числа <text:s/>подавших заявление на бесплатное получение земельного участка</text:span></text:span><text:span text:style-name="T474">, предоставлен 791 участок.</text:span></text:p>
          </table:table-cell>
          <table:table-cell table:style-name="Таблица1.F90" office:value-type="string">
            <text:p text:style-name="P322"><text:span text:style-name="Основной_20_шрифт_20_абзаца"><text:span text:style-name="T486">Количество земельных участков, предоставленных семьям, имеющих трех и более детей, из числа <text:s/>подавших заявление на бесплатное получение земельного участка (нарастающим итогом)</text:span></text:span></text:p>
          </table:table-cell>
          <table:table-cell table:style-name="Таблица1.B3" office:value-type="float" office:value="750">
            <text:p text:style-name="P533">750</text:p>
          </table:table-cell>
          <table:table-cell table:style-name="Таблица1.H3" office:value-type="float" office:value="791">
            <text:p text:style-name="P547">791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91" office:value-type="string">
            <text:p text:style-name="P323">Обеспеченность земельными участками семей, имеющи<text:span text:style-name="T691">х</text:span> трех и более детей, из числа подавших заявление на получение земельного участка, <text:span text:style-name="T655">составляет 51,2%.</text:span></text:p>
          </table:table-cell>
          <table:table-cell table:style-name="Таблица1.F91" office:value-type="string">
            <text:p text:style-name="P320"><text:span text:style-name="Основной_20_шрифт_20_абзаца"><text:span text:style-name="T48">Обеспеченность земельными участками семей, имеющих трех и </text:span></text:span><text:soft-page-break/><text:span text:style-name="Основной_20_шрифт_20_абзаца"><text:span text:style-name="T48">более детей, из числа </text:span></text:span><text:span text:style-name="Основной_20_шрифт_20_абзаца"><text:span text:style-name="T47">состоящих на учете граждан </text:span></text:span><text:span text:style-name="Основной_20_шрифт_20_абзаца"><text:span text:style-name="T48">(нарастающим итогом),%</text:span></text:span></text:p>
          </table:table-cell>
          <table:table-cell table:style-name="Таблица1.G91" office:value-type="string">
            <text:p text:style-name="P532">-</text:p>
          </table:table-cell>
          <table:table-cell table:style-name="Таблица1.H3" office:value-type="float" office:value="51.2">
            <text:p text:style-name="P547">51,2</text:p>
          </table:table-cell>
        </table:table-row>
        <table:table-row table:style-name="Таблица1.3">
          <table:table-cell table:style-name="Таблица1.A3" office:value-type="float" office:value="0">
            <text:p text:style-name="P301">4.1</text:p>
          </table:table-cell>
          <table:table-cell table:style-name="Таблица1.B92" office:value-type="string">
            <text:p text:style-name="P301">Обустройство земельных участков, подлежащих предоставлению семьям, имеющих трех и более детей</text:p>
          </table:table-cell>
          <table:table-cell table:style-name="Таблица1.C92" office:value-type="string">
            <text:p text:style-name="Standard"/>
          </table:table-cell>
          <table:table-cell table:style-name="Таблица1.D92" office:value-type="string">
            <text:p text:style-name="P302">МКУ «УКС»</text:p>
            <text:p text:style-name="P302">ДГХ</text:p>
          </table:table-cell>
          <table:table-cell table:style-name="Таблица1.E92" office:value-type="string">
            <text:p text:style-name="P356">Обеспечение инфраструктурой сдерживается на территории Сахалинской области отсутствием <text:s/>регулирования вопросов, связанных с возможностью строительства <text:s/>коммунальных сетей без предоставления земельных участков. Указанные объекты являются объектами капитального строительства. Осуществление их строительства без правоустанавливающих документов на землю в силу общих норм Градостроительного кодекса Российской Федерации невозможно.</text:p>
            <text:p text:style-name="P347">Однако, с 01.03.2015 вступили в действие новые нормы Земельного кодекса Российской Федерации, позволяющие субъектам Российской Федерации регулировать отношения, связанные со <text:s/>строительством некоторых видов объектов без предоставления земельных участков и без сервитутов. В частности статьей 39.36 Земельного кодекса Российской Федерации установлено, что порядок и условия размещения объектов, перечень которых установлен постановлением Правительства Российской Федерации от 03.12.2014 № 1300, определяется субъектом Российской Федерации.</text:p>
            <text:p text:style-name="P3">На территории Сахалинской области такой нормативный правовой акт отсутствует. Поэтому, для строительства сетей инфраструктуры требуется дополнительное время, связанное с формированием муниципалитетами земельных участков не только для предоставления многодетным семьям, но и для коммунальных сетей. <text:s/></text:p>
            <text:p text:style-name="P4"><text:span text:style-name="T580">Муниципальной программой </text:span><text:span text:style-name="T535">«</text:span><text:span text:style-name="T79">Обеспечение населения городского округа </text:span><text:span text:style-name="T535">«</text:span><text:span text:style-name="T79">Город Южно-Сахалинск</text:span><text:span text:style-name="T535">» </text:span><text:span text:style-name="T79">качественным жильем на 2015-2020 годы</text:span><text:span text:style-name="T535">», </text:span><text:span text:style-name="T79">утвержденной постановлением администрации города Южно-Сахалинск от 21.08.2014 <text:s/>№ 1540-па, запланированы мероприятия по строительству дорог и коммунальных сетей для обустройства, формирования земельных участков, подлежащих предоставлению семьям, имеющим 3-х и более детей.</text:span></text:p>
            <text:p text:style-name="P5"/>
          </table:table-cell>
          <table:table-cell table:style-name="Таблица1.F92" office:value-type="string">
            <text:p text:style-name="P321"><text:span text:style-name="Основной_20_шрифт_20_абзаца"><text:span text:style-name="T48">Количество земельных участков, обустроенных инженерной и транспортной инфраструктурой, предназначенной для бесплатного предоставления семьям, имеющим трех и более детей </text:span></text:span><text:span text:style-name="Основной_20_шрифт_20_абзаца"><text:span text:style-name="T49">ед.</text:span></text:span></text:p>
          </table:table-cell>
          <table:table-cell table:style-name="Таблица1.G92" office:value-type="string">
            <text:p text:style-name="P532">-</text:p>
          </table:table-cell>
          <table:table-cell table:style-name="Таблица1.H92" office:value-type="string">
            <text:p text:style-name="P532">-</text:p>
          </table:table-cell>
        </table:table-row>
        <table:table-row table:style-name="Таблица1.3">
          <table:table-cell table:style-name="Таблица1.A3" table:number-rows-spanned="2" office:value-type="float" office:value="0">
            <text:p text:style-name="P130"><text:span text:style-name="T509">5</text:span>.</text:p>
          </table:table-cell>
          <table:table-cell table:style-name="Таблица1.B94" table:number-rows-spanned="2" office:value-type="string">
            <text:p text:style-name="P131">Реализация муниципальной программы «Газификация городского округа «Город Южно-Сахалинск» на 2015-2020 годы»:</text:p>
            <text:p text:style-name="P132">Газификация населенных пунктов, домовладений (квартир), строительство газораспределительных сетей</text:p>
          </table:table-cell>
          <table:table-cell table:style-name="Таблица1.C94" table:number-rows-spanned="2" office:value-type="string">
            <text:p text:style-name="P176">«Газификация городского округа «Город Южно-Сахалинск» на 2015-2020 годы»</text:p>
          </table:table-cell>
          <table:table-cell table:style-name="Таблица1.D94" table:number-rows-spanned="2" office:value-type="string">
            <text:p text:style-name="P133">ДГХ</text:p>
          </table:table-cell>
          <table:table-cell table:style-name="Таблица1.E93" office:value-type="string">
            <text:p text:style-name="P25"><text:span text:style-name="T130">Г</text:span><text:span text:style-name="T128">азифицированы </text:span><text:span text:style-name="T136">6</text:span><text:span text:style-name="T128"> населённых пунктов (г.Южно-Сахалинск, с. Ключи, с. Санаторное, с. Дальнее, </text:span><text:span text:style-name="T129">с. Новая Деревня, с.Старорусское</text:span><text:span text:style-name="T128">).</text:span></text:p>
          </table:table-cell>
          <table:table-cell table:style-name="Таблица1.F93" office:value-type="string">
            <text:p text:style-name="P557"><text:span text:style-name="T399">К</text:span>оличеств<text:span text:style-name="T399">о</text:span> газифицированных населенных пунктов, <text:span text:style-name="T400">ед.</text:span></text:p>
          </table:table-cell>
          <table:table-cell table:style-name="Таблица1.B3" office:value-type="float" office:value="6">
            <text:p text:style-name="P543">6</text:p>
          </table:table-cell>
          <table:table-cell table:style-name="Таблица1.H3" office:value-type="float" office:value="6">
            <text:p text:style-name="P543">6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94" office:value-type="string">
            <text:p text:style-name="P424">По состоянию на <text:span text:style-name="T56">01.</text:span><text:span text:style-name="T57">0</text:span><text:span text:style-name="T59">1</text:span><text:span text:style-name="T56">.201</text:span><text:span text:style-name="T59">8</text:span><text:span text:style-name="T58"> </text:span>протяженность внутригородских и сельских <text:s/>газовых сетей составляет <text:span text:style-name="T529">252</text:span> км. </text:p>
          </table:table-cell>
          <table:table-cell table:style-name="Таблица1.F94" office:value-type="string">
            <text:p text:style-name="P744"><text:span text:style-name="T400">П</text:span>ротяженност<text:span text:style-name="T400">ь внутригородских и сельских </text:span><text:s/>газовых сетей, км</text:p>
          </table:table-cell>
          <table:table-cell table:style-name="Таблица1.B3" office:value-type="float" office:value="242">
            <text:p text:style-name="P534">242</text:p>
          </table:table-cell>
          <table:table-cell table:style-name="Таблица1.H3" office:value-type="float" office:value="252">
            <text:p text:style-name="P543">252</text:p>
          </table:table-cell>
        </table:table-row>
        <table:table-row table:style-name="Таблица1.3">
          <table:table-cell table:style-name="Таблица1.A3" table:number-rows-spanned="7" office:value-type="float" office:value="0">
            <text:p text:style-name="P134"><text:span text:style-name="T509">6</text:span>.</text:p>
          </table:table-cell>
          <table:table-cell table:style-name="Таблица1.B95" office:value-type="string">
            <text:p text:style-name="P631">Обеспечение устойчивой работы систем коммунальной инфраструктуры в рамках реализации муниципальной программы «Развитие коммунальной инфраструктуры <text:s/>городского округа «Город Южно-Сахалинск» на 2015-2020 годы», за счет:</text:p>
          </table:table-cell>
          <table:table-cell table:style-name="Таблица1.C95" office:value-type="string">
            <text:p text:style-name="P178"><text:span text:style-name="T398"><text:s/>«</text:span>Развитие коммунальной инфраструктуры городского округа «Город Южно-Сахалинск» на 2015-2020 годы<text:span text:style-name="T398">»</text:span></text:p>
          </table:table-cell>
          <table:table-cell table:style-name="Таблица1.D95" office:value-type="string">
            <text:p text:style-name="P137"/>
          </table:table-cell>
          <table:table-cell table:style-name="Таблица1.B3">
            <text:p text:style-name="P552"/>
          </table:table-cell>
          <table:table-cell table:style-name="Таблица1.B3">
            <text:p text:style-name="P552"/>
          </table:table-cell>
          <table:table-cell table:style-name="Таблица1.G95" office:value-type="string">
            <text:p text:style-name="P552"/>
          </table:table-cell>
          <table:table-cell table:style-name="Таблица1.H95" office:value-type="string">
            <text:p text:style-name="P552"/>
          </table:table-cell>
        </table:table-row>
        <table:table-row table:style-name="Таблица1.3">
          <table:covered-table-cell/>
          <table:table-cell table:style-name="Таблица1.B96" office:value-type="string">
            <text:p text:style-name="P233">а) Строительств<text:span text:style-name="T397">а</text:span> и реконструкции объектов коммунальной инфраструктуры для <text:soft-page-break/>существующей застройки, в т.ч.: <text:s text:c="42"/>- теплоснабжение </text:p>
          </table:table-cell>
          <table:table-cell table:style-name="Таблица1.C103" table:number-rows-spanned="8" office:value-type="string">
            <text:p text:style-name="P178"/>
            <text:p text:style-name="P177"><text:s/></text:p>
          </table:table-cell>
          <table:table-cell table:style-name="Таблица1.D103" table:number-rows-spanned="8" office:value-type="string">
            <text:p text:style-name="P137"/>
            <text:p text:style-name="P303">ДГХ</text:p>
          </table:table-cell>
          <table:table-cell table:style-name="Таблица1.E96" office:value-type="string">
            <text:p text:style-name="P592">Увеличение показателя связано с увеличением общей протяженности сетей теплоснабжения за счет принятия в <text:soft-page-break/>муниципальную собственность бесхозяйных сетей.</text:p>
          </table:table-cell>
          <table:table-cell table:style-name="Таблица1.F96" office:value-type="string">
            <text:p text:style-name="P559"><text:span text:style-name="T2">Количество аварий на сетях теплоснабжения и горячего </text:span><text:soft-page-break/><text:span text:style-name="T2">водоснабжения</text:span><text:span text:style-name="T5">, ед.</text:span></text:p>
          </table:table-cell>
          <table:table-cell table:style-name="Таблица1.B3" office:value-type="float" office:value="66">
            <text:p text:style-name="P535">66</text:p>
          </table:table-cell>
          <table:table-cell table:style-name="Таблица1.H3" office:value-type="float" office:value="171">
            <text:p text:style-name="P549">171</text:p>
          </table:table-cell>
        </table:table-row>
        <table:table-row table:style-name="Таблица1.3">
          <table:covered-table-cell/>
          <table:table-cell table:style-name="Таблица1.B97" office:value-type="string">
            <text:p text:style-name="P234">- водоснабжение</text:p>
          </table:table-cell>
          <table:covered-table-cell/>
          <table:covered-table-cell/>
          <table:table-cell table:style-name="Таблица1.E98" table:number-rows-spanned="2" office:value-type="string">
            <text:p text:style-name="P593"><text:span text:style-name="T60">Информация по индикаторам </text:span><text:span text:style-name="T87">будет предоставлена в феврале 2018 года</text:span></text:p>
          </table:table-cell>
          <table:table-cell table:style-name="Таблица1.F97" office:value-type="string">
            <text:p text:style-name="P558"><text:s/>Количество аварий на водопроводных сетях, ед.</text:p>
          </table:table-cell>
          <table:table-cell table:style-name="Таблица1.B3" office:value-type="float" office:value="413">
            <text:p text:style-name="P536">413</text:p>
          </table:table-cell>
          <table:table-cell table:style-name="Таблица1.H97" office:value-type="string">
            <text:p text:style-name="P537">-</text:p>
          </table:table-cell>
        </table:table-row>
        <table:table-row table:style-name="Таблица1.98">
          <table:covered-table-cell/>
          <table:table-cell table:style-name="Таблица1.B98" office:value-type="string">
            <text:p text:style-name="P235">- водоотведение</text:p>
          </table:table-cell>
          <table:covered-table-cell/>
          <table:covered-table-cell/>
          <table:covered-table-cell/>
          <table:table-cell table:style-name="Таблица1.F98" office:value-type="string">
            <text:p text:style-name="P559"><text:span text:style-name="T2">Количество аварий на сетях водоотведения</text:span><text:span text:style-name="T5">, ед.</text:span></text:p>
          </table:table-cell>
          <table:table-cell table:style-name="Таблица1.B3" office:value-type="float" office:value="2318">
            <text:p text:style-name="P538">2318</text:p>
          </table:table-cell>
          <table:table-cell table:style-name="Таблица1.H98" office:value-type="string">
            <text:p text:style-name="P538">-</text:p>
          </table:table-cell>
        </table:table-row>
        <table:table-row table:style-name="Таблица1.3">
          <table:covered-table-cell/>
          <table:table-cell table:style-name="Таблица1.B99" office:value-type="string">
            <text:p text:style-name="P234">- электроснабжение </text:p>
          </table:table-cell>
          <table:covered-table-cell/>
          <table:covered-table-cell/>
          <table:table-cell table:style-name="Таблица1.E99" office:value-type="string">
            <text:p text:style-name="P14">В 201<text:span text:style-name="T537">7</text:span> год к<text:span text:style-name="T3">оличество аварий на муниципальных сетях электроснабжения </text:span><text:span text:style-name="T2">составило </text:span><text:span text:style-name="T4">93</text:span><text:span text:style-name="T2"> ед.</text:span></text:p>
          </table:table-cell>
          <table:table-cell table:style-name="Таблица1.F99" office:value-type="string">
            <text:p text:style-name="P559"><text:span text:style-name="T2">Количество аварий на муниципальных сетях электроснабжения</text:span><text:span text:style-name="T5">, ед.</text:span></text:p>
          </table:table-cell>
          <table:table-cell table:style-name="Таблица1.B3" office:value-type="float" office:value="150">
            <text:p text:style-name="P538">150</text:p>
          </table:table-cell>
          <table:table-cell table:style-name="Таблица1.H3" office:value-type="float" office:value="93">
            <text:p text:style-name="P544">93</text:p>
          </table:table-cell>
        </table:table-row>
        <table:table-row table:style-name="Таблица1.3">
          <table:covered-table-cell/>
          <table:table-cell table:style-name="Таблица1.B100" office:value-type="string">
            <text:p text:style-name="P234">б) Актуализации перспективных схем коммунальной инфраструктуры, в т.ч.: <text:s text:c="9"/>- теплоснабжение</text:p>
          </table:table-cell>
          <table:covered-table-cell/>
          <table:covered-table-cell/>
          <table:table-cell table:style-name="Таблица1.E100" office:value-type="string">
            <text:p text:style-name="P779">Увеличение показателя связано с увеличением общей протяженности сетей за счет принятия в муниципальную собственность бесхозяйных сетей, а также изношенности сетей</text:p>
          </table:table-cell>
          <table:table-cell table:style-name="Таблица1.F100" office:value-type="string">
            <text:p text:style-name="P559"><text:span text:style-name="T2">Доля ветхих сетей от общей протяженности сетей теплоснабжения и горячего водоснабжения</text:span><text:span text:style-name="T5">, %</text:span></text:p>
          </table:table-cell>
          <table:table-cell table:style-name="Таблица1.B3" office:value-type="float" office:value="44">
            <text:p text:style-name="P538">44</text:p>
          </table:table-cell>
          <table:table-cell table:style-name="Таблица1.H3" office:value-type="float" office:value="77">
            <text:p text:style-name="P530">77</text:p>
          </table:table-cell>
        </table:table-row>
        <table:table-row table:style-name="Таблица1.3">
          <table:covered-table-cell/>
          <table:table-cell table:style-name="Таблица1.B101" office:value-type="string">
            <text:p text:style-name="P234">- водоснабжение</text:p>
          </table:table-cell>
          <table:covered-table-cell/>
          <table:covered-table-cell/>
          <table:table-cell table:style-name="Таблица1.E102" table:number-rows-spanned="2" office:value-type="string">
            <text:p text:style-name="P593"><text:span text:style-name="T60">Информация по индикаторам </text:span><text:span text:style-name="T87">будет предоставлена в феврале 2018 года</text:span></text:p>
          </table:table-cell>
          <table:table-cell table:style-name="Таблица1.F101" office:value-type="string">
            <text:p text:style-name="P558"><text:s/>Доля ветхих сетей от общей протяженности сетей водоснабжения, %</text:p>
          </table:table-cell>
          <table:table-cell table:style-name="Таблица1.B3" office:value-type="float" office:value="45.9">
            <text:p text:style-name="P538">45,9</text:p>
          </table:table-cell>
          <table:table-cell table:style-name="Таблица1.H101" office:value-type="string">
            <text:p text:style-name="P538">-</text:p>
          </table:table-cell>
        </table:table-row>
        <table:table-row table:style-name="Таблица1.3">
          <table:table-cell table:style-name="Таблица1.A3">
            <text:p text:style-name="Standard"/>
          </table:table-cell>
          <table:table-cell table:style-name="Таблица1.B102" office:value-type="string">
            <text:p text:style-name="P234">- водоотведение</text:p>
          </table:table-cell>
          <table:covered-table-cell/>
          <table:covered-table-cell/>
          <table:covered-table-cell/>
          <table:table-cell table:style-name="Таблица1.F102" office:value-type="string">
            <text:p text:style-name="P559"><text:span text:style-name="T2">Доля ветхих сетей от общей протяженности сетей водоотведения</text:span><text:span text:style-name="T5">, %</text:span></text:p>
          </table:table-cell>
          <table:table-cell table:style-name="Таблица1.G102" office:value-type="string">
            <text:p text:style-name="P539">49,40</text:p>
          </table:table-cell>
          <table:table-cell table:style-name="Таблица1.H102" office:value-type="string">
            <text:p text:style-name="P539">-</text:p>
          </table:table-cell>
        </table:table-row>
        <table:table-row table:style-name="Таблица1.3">
          <table:table-cell table:style-name="Таблица1.A3">
            <text:p text:style-name="Standard"/>
          </table:table-cell>
          <table:table-cell table:style-name="Таблица1.B103" office:value-type="string">
            <text:p text:style-name="P234">- электроснабжение </text:p>
          </table:table-cell>
          <table:covered-table-cell/>
          <table:covered-table-cell/>
          <table:table-cell table:style-name="Таблица1.E103" office:value-type="string">
            <text:p text:style-name="P38">Доля ветхих сетей от общей протяженности муниципальных сетей энергоснабжения <text:span text:style-name="T538">составляет 67%</text:span></text:p>
          </table:table-cell>
          <table:table-cell table:style-name="Таблица1.F103" office:value-type="string">
            <text:p text:style-name="P558"><text:s/>Доля ветхих сетей от общей протяженности муниципальных сетей энергоснабжения, %</text:p>
          </table:table-cell>
          <table:table-cell table:style-name="Таблица1.G103" office:value-type="string">
            <text:p text:style-name="P540">67</text:p>
          </table:table-cell>
          <table:table-cell table:style-name="Таблица1.H3" office:value-type="float" office:value="67">
            <text:p text:style-name="P545">67</text:p>
          </table:table-cell>
        </table:table-row>
        <table:table-row table:style-name="Таблица1.3">
          <table:table-cell table:style-name="Таблица1.A3" table:number-rows-spanned="9" office:value-type="float" office:value="0">
            <text:p text:style-name="P134"><text:span text:style-name="T509">7</text:span>.</text:p>
            <text:p text:style-name="P135"/>
          </table:table-cell>
          <table:table-cell table:style-name="Таблица1.B104" office:value-type="string">
            <text:p text:style-name="P640">Повышение надежности и эффективности производства и поставки коммунальных ресурсов на базе модернизации систем коммунальной инфраструктуры путем реализации муниципальной программы <text:span text:style-name="T260"><text:s/>«Энергосбережение и повышение энергоэффективности городского округа «Город Южно-Сахалинск» на 2015-2020 годы»</text:span></text:p>
          </table:table-cell>
          <table:table-cell table:style-name="Таблица1.C104" office:value-type="string">
            <text:p text:style-name="P176"><text:s/>«Энергосбере-жение и повышение энергоэффективности городского округа «Город Южно-Сахалинск» на 2015-2020 годы»</text:p>
          </table:table-cell>
          <table:table-cell table:style-name="Таблица1.B3">
            <text:p text:style-name="P122"/>
          </table:table-cell>
          <table:table-cell table:style-name="Таблица1.B3">
            <text:p text:style-name="P552"/>
          </table:table-cell>
          <table:table-cell table:style-name="Таблица1.B3">
            <text:p text:style-name="P552"/>
          </table:table-cell>
          <table:table-cell table:style-name="Таблица1.G104" office:value-type="string">
            <text:p text:style-name="P552"/>
          </table:table-cell>
          <table:table-cell table:style-name="Таблица1.H104" office:value-type="string">
            <text:p text:style-name="P552"/>
          </table:table-cell>
        </table:table-row>
        <table:table-row table:style-name="Таблица1.3">
          <table:covered-table-cell/>
          <table:table-cell table:style-name="Таблица1.B106" table:number-rows-spanned="2" office:value-type="string">
            <text:p text:style-name="P676"><text:span text:style-name="T510">а</text:span>) <text:span text:style-name="T401">У</text:span>становка приборов учета энергоресурсов на объектах жизнеобеспечения</text:p>
          </table:table-cell>
          <table:table-cell table:style-name="Таблица1.C106" table:number-rows-spanned="2" office:value-type="string">
            <text:p text:style-name="Standard"/>
          </table:table-cell>
          <table:table-cell table:style-name="Таблица1.D106" table:number-rows-spanned="2" office:value-type="string">
            <text:p text:style-name="P641">ДГХ</text:p>
          </table:table-cell>
          <table:table-cell table:style-name="Таблица1.E105" office:value-type="string">
            <text:p text:style-name="P677">Показатель выполнен</text:p>
          </table:table-cell>
          <table:table-cell table:style-name="Таблица1.F105" office:value-type="string">
            <text:p text:style-name="P675">Количество приборов учета ГВС, ХВС и тепла, ед.</text:p>
          </table:table-cell>
          <table:table-cell table:style-name="Таблица1.B3" office:value-type="float" office:value="1">
            <text:p text:style-name="P504">1</text:p>
          </table:table-cell>
          <table:table-cell table:style-name="Таблица1.H3" office:value-type="float" office:value="1">
            <text:p text:style-name="P505">1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106" office:value-type="string">
            <text:p text:style-name="P677">Показатель выполнен</text:p>
          </table:table-cell>
          <table:table-cell table:style-name="Таблица1.F106" office:value-type="string">
            <text:p text:style-name="P675">Количество приборов учета энергоресурсов, ед.</text:p>
          </table:table-cell>
          <table:table-cell table:style-name="Таблица1.B3" office:value-type="float" office:value="5">
            <text:p text:style-name="P505">5</text:p>
          </table:table-cell>
          <table:table-cell table:style-name="Таблица1.H3" office:value-type="float" office:value="5">
            <text:p text:style-name="P505">5</text:p>
          </table:table-cell>
        </table:table-row>
        <table:table-row table:style-name="Таблица1.3">
          <table:covered-table-cell/>
          <table:table-cell table:style-name="Таблица1.B109" table:number-rows-spanned="3" office:value-type="string">
            <text:p text:style-name="P642"><text:span text:style-name="T510">б</text:span>) Реконструкция зданий бюджетной сферы на условиях заключения энергосервисного контракта</text:p>
          </table:table-cell>
          <table:table-cell table:style-name="Таблица1.C109" table:number-rows-spanned="3" office:value-type="string">
            <text:p text:style-name="Standard"/>
          </table:table-cell>
          <table:table-cell table:style-name="Таблица1.D109" table:number-rows-spanned="3" office:value-type="string">
            <text:p text:style-name="P641">Департамент образования, Управление культуры, УФКиС</text:p>
          </table:table-cell>
          <table:table-cell table:style-name="Таблица1.E109" table:number-rows-spanned="3" office:value-type="string">
            <text:p text:style-name="P506">Мероприятия на 2017 <text:s/>год не запланированы</text:p>
          </table:table-cell>
          <table:table-cell table:style-name="Таблица1.F107" office:value-type="string">
            <text:p text:style-name="P502">Количество МБУ <text:span text:style-name="T483">сферы образования,</text:span> заключивших энергосервисные контракты, ед.</text:p>
          </table:table-cell>
          <table:table-cell table:style-name="Таблица1.G107" office:value-type="string">
            <text:p text:style-name="P546">-</text:p>
          </table:table-cell>
          <table:table-cell table:style-name="Таблица1.H107" office:value-type="string">
            <text:p text:style-name="P541">-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108" office:value-type="string">
            <text:p text:style-name="P503">Количество МБУ <text:span text:style-name="T483">сферы культуры,</text:span> заключивших энергосервисные контракты, ед.</text:p>
          </table:table-cell>
          <table:table-cell table:style-name="Таблица1.G108" office:value-type="string">
            <text:p text:style-name="P541">-</text:p>
          </table:table-cell>
          <table:table-cell table:style-name="Таблица1.H108" office:value-type="string">
            <text:p text:style-name="P541">-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109" office:value-type="string">
            <text:p text:style-name="P503">Количество МБУ <text:span text:style-name="T483">сферы физической культуры и спорта,</text:span> заключивших энергосервисные контракты, ед.</text:p>
          </table:table-cell>
          <table:table-cell table:style-name="Таблица1.G109" office:value-type="string">
            <text:p text:style-name="P541">-</text:p>
          </table:table-cell>
          <table:table-cell table:style-name="Таблица1.H109" office:value-type="string">
            <text:p text:style-name="P541">-</text:p>
          </table:table-cell>
        </table:table-row>
        <table:table-row table:style-name="Таблица1.110">
          <table:covered-table-cell/>
          <table:table-cell table:style-name="Таблица1.B112" table:number-rows-spanned="3" office:value-type="string">
            <text:p text:style-name="P647"><text:span text:style-name="T539">в</text:span>) проведение энергообследования объектов жизнеобеспечения</text:p>
          </table:table-cell>
          <table:table-cell table:style-name="Таблица1.C112" table:number-rows-spanned="3" office:value-type="string">
            <text:p text:style-name="Standard"/>
          </table:table-cell>
          <table:table-cell table:style-name="Таблица1.D112" table:number-rows-spanned="3" office:value-type="string">
            <text:p text:style-name="P641">Департамент образования, Управление культуры, <text:soft-page-break/>УФКиС</text:p>
          </table:table-cell>
          <table:table-cell table:style-name="Таблица1.E110" office:value-type="string">
            <text:p text:style-name="P506">Мероприятия на 2017 <text:s/>год не запланированы</text:p>
          </table:table-cell>
          <table:table-cell table:style-name="Таблица1.F110" office:value-type="string">
            <text:p text:style-name="P502">Количество МБУ сферы культуры, прошедших энергетическое обследование, ед.</text:p>
          </table:table-cell>
          <table:table-cell table:style-name="Таблица1.G110" office:value-type="string">
            <text:p text:style-name="P551">-</text:p>
          </table:table-cell>
          <table:table-cell table:style-name="Таблица1.H110" office:value-type="string">
            <text:p text:style-name="P550">-</text:p>
          </table:table-cell>
        </table:table-row>
        <table:table-row table:style-name="Таблица1.111">
          <table:covered-table-cell/>
          <table:covered-table-cell/>
          <table:covered-table-cell/>
          <table:covered-table-cell/>
          <table:table-cell table:style-name="Таблица1.E111" office:value-type="string">
            <text:p text:style-name="P506">Мероприятия на 2017 <text:s/>год не запланированы</text:p>
          </table:table-cell>
          <table:table-cell table:style-name="Таблица1.F111" office:value-type="string">
            <text:p text:style-name="P244">Количество МБУ сферы <text:span text:style-name="T402">физической культуры и спорта,</text:span> прошедших энергетическое обследование, ед.</text:p>
          </table:table-cell>
          <table:table-cell table:style-name="Таблица1.G111" office:value-type="string">
            <text:p text:style-name="P182">-</text:p>
          </table:table-cell>
          <table:table-cell table:style-name="Таблица1.H111" office:value-type="string">
            <text:p text:style-name="P182">-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112" office:value-type="string">
            <text:p text:style-name="P506">Показатель перевыполнен</text:p>
          </table:table-cell>
          <table:table-cell table:style-name="Таблица1.F112" office:value-type="string">
            <text:p text:style-name="P502">Количество МБУ сферы <text:span text:style-name="T402">образования</text:span> прошедших энергетическое обследование, ед.</text:p>
          </table:table-cell>
          <table:table-cell table:style-name="Таблица1.G112" office:value-type="string">
            <text:p text:style-name="P542">2</text:p>
          </table:table-cell>
          <table:table-cell table:style-name="Таблица1.H3" office:value-type="float" office:value="3">
            <text:p text:style-name="P546">3</text:p>
          </table:table-cell>
        </table:table-row>
        <table:table-row table:style-name="Таблица1.3">
          <table:table-cell table:style-name="Таблица1.A3">
            <text:p text:style-name="P120"/>
          </table:table-cell>
          <table:table-cell table:style-name="Таблица1.B3">
            <text:p text:style-name="P120"/>
          </table:table-cell>
          <table:table-cell table:style-name="Таблица1.B3">
            <text:p text:style-name="P120"/>
          </table:table-cell>
          <table:table-cell table:style-name="Таблица1.B3">
            <text:p text:style-name="P120"/>
          </table:table-cell>
          <table:table-cell table:style-name="Таблица1.B3">
            <text:p text:style-name="P494"/>
          </table:table-cell>
          <table:table-cell table:style-name="Таблица1.B3">
            <text:p text:style-name="P494"/>
          </table:table-cell>
          <table:table-cell table:style-name="Таблица1.B3">
            <text:p text:style-name="P494"/>
          </table:table-cell>
          <table:table-cell table:style-name="Таблица1.H3">
            <text:p text:style-name="P494"/>
          </table:table-cell>
        </table:table-row>
        <table:table-row table:style-name="Таблица1.3">
          <table:table-cell table:style-name="Таблица1.A4" table:number-columns-spanned="8" office:value-type="float" office:value="0">
            <text:p text:style-name="P115">Указ Президента РФ от 07.05.2012 № 601 «Об основных направлениях совершенствования системы государственного управ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15" office:value-type="string">
            <text:p text:style-name="P702">1.</text:p>
          </table:table-cell>
          <table:table-cell table:style-name="Таблица1.B115" office:value-type="string">
            <text:p text:style-name="P210">Проведение комплекса мероприятий по повышению удовлетворенности населения городского округа «Город Южно-Сахалинск» качеством предоставления муниципальных услуг (обучающие семинары, мониторинг качества муниципальных <text:s/>услуг, проведение опросов общественного мнения, выпуск буклетов <text:s text:c="2"/>и др.) </text:p>
          </table:table-cell>
          <table:table-cell table:style-name="Таблица1.C115" office:value-type="string">
            <text:p text:style-name="P186">-</text:p>
          </table:table-cell>
          <table:table-cell table:style-name="Таблица1.D115" office:value-type="string">
            <text:p text:style-name="P186"><text:span text:style-name="T523">А</text:span>налитическ<text:span text:style-name="T511">ая служба Управления документационного обеспечения</text:span> </text:p>
            <text:p text:style-name="P190">МКУ «УДАГ<text:span text:style-name="T521">ЮС</text:span>»,</text:p>
            <text:p text:style-name="P155">МКУ «Агентство по развитию города Южно-Сахалинска»,</text:p>
            <text:p text:style-name="P199"><text:span text:style-name="T241">структурны</text:span><text:span text:style-name="T232">е</text:span><text:span text:style-name="T241"> подразделени</text:span><text:span text:style-name="T232">я</text:span><text:span text:style-name="T241"> аппарата и отраслевы</text:span><text:span text:style-name="T232">е</text:span><text:span text:style-name="T241"> (функциональны</text:span><text:span text:style-name="T232">е</text:span><text:span text:style-name="T241">) орган</text:span><text:span text:style-name="T232">ы</text:span><text:span text:style-name="T241"> администрации город</text:span><text:span text:style-name="T242">а</text:span><text:span text:style-name="T241"> <text:s/>Южно-Сахалинск</text:span><text:span text:style-name="T242">а,</text:span></text:p>
            <text:p text:style-name="P199">оказывающие </text:p>
            <text:p text:style-name="P157">услуги</text:p>
          </table:table-cell>
          <table:table-cell table:style-name="Таблица1.E115" office:value-type="string">
            <text:p text:style-name="P350"><text:span text:style-name="T138">В отчетном </text:span><text:span text:style-name="T139">году</text:span><text:span text:style-name="T138"> </text:span><text:span text:style-name="T139">были</text:span><text:span text:style-name="T348"> проведен</text:span><text:span text:style-name="T349">ы</text:span><text:span text:style-name="T348"> </text:span><text:span text:style-name="T350">заседани</text:span><text:span text:style-name="T349">я</text:span><text:span text:style-name="T350"> Комиссии по повышению качества и доступности муниципальных услуг, </text:span><text:span text:style-name="T349">материалы заседаний </text:span><text:span text:style-name="T351">К</text:span><text:span text:style-name="T349">омиссии размещены на странице официального сайта администрации </text:span><text:span text:style-name="T352">города Южно-Сахалинска </text:span><text:span text:style-name="T599"><text:s/></text:span><text:a xlink:type="simple" xlink:href="http://yuzhno-sakh.ru/dirs/2609" text:style-name="Internet_20_link" text:visited-style-name="Visited_20_Internet_20_Link"><text:span text:style-name="T357">http://yuzhno-sakh.ru/dirs/</text:span></text:a><text:a xlink:type="simple" xlink:href="http://yuzhno-sakh.ru/dirs/2609" text:style-name="Internet_20_link" text:visited-style-name="Visited_20_Internet_20_Link"><text:span text:style-name="T358">2609</text:span></text:a><text:span text:style-name="T359">.</text:span></text:p>
            <text:p text:style-name="P348"><text:span text:style-name="T273">За </text:span><text:span text:style-name="T274">2017 год </text:span><text:span text:style-name="T275">распоряжениями вице-мэра, руководителя аппарата </text:span><text:span text:style-name="T276">администрации города Южно-Сахалинска <text:s/>утверждены </text:span><text:span text:style-name="T277">Перечни по </text:span><text:span text:style-name="T278">86</text:span><text:span text:style-name="T276"> услуг</text:span><text:span text:style-name="T277">ам, </text:span><text:span text:style-name="T279">в т.ч. по </text:span><text:span text:style-name="T276"><text:s/></text:span><text:span text:style-name="T278">61</text:span><text:span text:style-name="T276"> муниципальн</text:span><text:span text:style-name="T279">ой</text:span><text:span text:style-name="T280"> </text:span><text:span text:style-name="T276">услуг</text:span><text:span text:style-name="T279">е</text:span><text:span text:style-name="T276">, </text:span><text:span text:style-name="T278">17</text:span><text:span text:style-name="T276"> государственны</text:span><text:span text:style-name="T279">м</text:span><text:span text:style-name="T276"> услуг</text:span><text:span text:style-name="T279">ам</text:span><text:span text:style-name="T276">, </text:span><text:span text:style-name="T611">8</text:span><text:span text:style-name="T613"> услуг</text:span><text:span text:style-name="T614">ам</text:span><text:span text:style-name="T613">, предоставляемых муниципальными учреждениями</text:span><text:span text:style-name="T612">.</text:span></text:p>
            <text:p text:style-name="P334"><text:span text:style-name="T600"><text:tab/></text:span><text:span text:style-name="T601">Во исполнение распоряжения </text:span><text:span text:style-name="Основной_20_шрифт_20_абзаца"><text:span text:style-name="T602">Правительства Сахалинской области от </text:span></text:span><text:span text:style-name="Основной_20_шрифт_20_абзаца"><text:span text:style-name="T603">23.05.2017</text:span></text:span><text:span text:style-name="Основной_20_шрифт_20_абзаца"><text:span text:style-name="T602"> </text:span></text:span><text:span text:style-name="Основной_20_шрифт_20_абзаца"><text:span text:style-name="T604">№</text:span></text:span><text:span text:style-name="Основной_20_шрифт_20_абзаца"><text:span text:style-name="T602"> <text:s/></text:span></text:span><text:span text:style-name="Основной_20_шрифт_20_абзаца"><text:span text:style-name="T603">278-р «О внесении изменений в</text:span></text:span><text:span text:style-name="Основной_20_шрифт_20_абзаца"><text:span text:style-name="T602"> Типово</text:span></text:span><text:span text:style-name="Основной_20_шрифт_20_абзаца"><text:span text:style-name="T603">й</text:span></text:span><text:span text:style-name="Основной_20_шрифт_20_абзаца"><text:span text:style-name="T602"> административн</text:span></text:span><text:span text:style-name="Основной_20_шрифт_20_абзаца"><text:span text:style-name="T603">ый</text:span></text:span><text:span text:style-name="Основной_20_шрифт_20_абзаца"><text:span text:style-name="T602"> регламент предоставления государственных (муниципальных) услуг органами местного самоуправления </text:span></text:span><text:span text:style-name="Основной_20_шрифт_20_абзаца"><text:span text:style-name="T603">Сахалинской области,</text:span></text:span><text:span text:style-name="Основной_20_шрифт_20_абзаца"><text:span text:style-name="T602"> </text:span></text:span><text:span text:style-name="Основной_20_шрифт_20_абзаца"><text:span text:style-name="T603">утвержденный распоряжением Правительства Сахалинской области от 15.09.2015 № 459-р», </text:span></text:span><text:span text:style-name="Основной_20_шрифт_20_абзаца"><text:span text:style-name="T605">структурным</text:span></text:span><text:span text:style-name="Основной_20_шрифт_20_абзаца"><text:span text:style-name="T610">и</text:span></text:span><text:span text:style-name="Основной_20_шрифт_20_абзаца"><text:span text:style-name="T605"> подразделениям</text:span></text:span><text:span text:style-name="Основной_20_шрифт_20_абзаца"><text:span text:style-name="T606">и</text:span></text:span><text:span text:style-name="Основной_20_шрифт_20_абзаца"><text:span text:style-name="T605"> аппарата, отраслевым</text:span></text:span><text:span text:style-name="Основной_20_шрифт_20_абзаца"><text:span text:style-name="T606">и</text:span></text:span><text:span text:style-name="Основной_20_шрифт_20_абзаца"><text:span text:style-name="T605"> (функциональным</text:span></text:span><text:span text:style-name="Основной_20_шрифт_20_абзаца"><text:span text:style-name="T606">и</text:span></text:span><text:span text:style-name="Основной_20_шрифт_20_абзаца"><text:span text:style-name="T605">) органам</text:span></text:span><text:span text:style-name="Основной_20_шрифт_20_абзаца"><text:span text:style-name="T606">и</text:span></text:span><text:span text:style-name="Основной_20_шрифт_20_абзаца"><text:span text:style-name="T605"> администрации города Южно-Сахалинска</text:span></text:span><text:span text:style-name="Основной_20_шрифт_20_абзаца"><text:span text:style-name="T606"> проведена </text:span></text:span><text:span text:style-name="Основной_20_шрифт_20_абзаца"><text:span text:style-name="T607">актуализ</text:span></text:span><text:span text:style-name="Основной_20_шрифт_20_абзаца"><text:span text:style-name="T606">ация</text:span></text:span><text:span text:style-name="Основной_20_шрифт_20_абзаца"><text:span text:style-name="T607"> </text:span></text:span><text:span text:style-name="Основной_20_шрифт_20_абзаца"><text:span text:style-name="T608">всех </text:span></text:span><text:span text:style-name="Основной_20_шрифт_20_абзаца"><text:span text:style-name="T610">а</text:span></text:span><text:span text:style-name="Основной_20_шрифт_20_абзаца"><text:span text:style-name="T609">дминистративных регламентов услуг (далее - АР). </text:span></text:span><text:span text:style-name="Основной_20_шрифт_20_абзаца"><text:span text:style-name="T140"><text:s/></text:span></text:span><text:span text:style-name="Основной_20_шрифт_20_абзаца"><text:span text:style-name="T142">Проекты АР размещены </text:span></text:span><text:span text:style-name="Основной_20_шрифт_20_абзаца"><text:span text:style-name="T141">на официальном сайте администрации города по адресу: </text:span></text:span><text:a xlink:type="simple" xlink:href="http://yuzhno-sakh.ru/dirs/1234" text:style-name="Internet_20_link" text:visited-style-name="Visited_20_Internet_20_Link"><text:span text:style-name="Основной_20_шрифт_20_абзаца"><text:span text:style-name="T143">http://yuzhno-sakh.ru/dirs/1234</text:span></text:span></text:a></text:p>
            <text:p text:style-name="P336"><text:span text:style-name="T144"><text:tab/></text:span><text:span text:style-name="T360">В </text:span><text:span text:style-name="T361">2017 году</text:span><text:span text:style-name="T362"> </text:span><text:span text:style-name="T360"><text:s/></text:span><text:span text:style-name="T362">аналитической службой</text:span><text:span text:style-name="T360"> на</text:span><text:span text:style-name="T363"> официальном сайте</text:span><text:span text:style-name="T364"> </text:span><text:span text:style-name="T365">администрации города п</text:span><text:span text:style-name="T366">роведен</text:span><text:span text:style-name="T367">о 11</text:span><text:span text:style-name="T368"> </text:span><text:span text:style-name="T364"><text:s/>интерактивны</text:span><text:span text:style-name="T367">х</text:span><text:span text:style-name="T364"> опрос</text:span><text:span text:style-name="T371">ов</text:span><text:span text:style-name="T367"> </text:span><text:span text:style-name="T364">общественного мнения об удовлетворенности населения качеством предоставления муниципальных (государственных</text:span><text:span text:style-name="T362">)</text:span><text:span text:style-name="T364"> услуг, в котор</text:span><text:span text:style-name="T369">ом</text:span><text:span text:style-name="T364"> приняли участие </text:span><text:span text:style-name="T370"><text:s/></text:span><text:span text:style-name="T361">более 670</text:span><text:span text:style-name="T364"> человек. </text:span></text:p>
            <text:p text:style-name="P698"><text:span text:style-name="T372"><text:s text:c="3"/></text:span><text:span text:style-name="T374">Для проведения соци</text:span><text:span text:style-name="T375">о</text:span><text:span text:style-name="T374">логического опроса, целью которого является определение удовлетворенности граждан качеством предоставления муниципальных (государственных) услуг, на главной странице официального сайта создан раздел «Опрос по качеству предоставления государственных и муниципальных услуг».</text:span></text:p>
            <text:p text:style-name="P700"><text:span text:style-name="T374">Н</text:span><text:span text:style-name="T373">ачальником </text:span><text:span text:style-name="T166">Управления документационного обеспечения </text:span><text:span text:style-name="T165">в 2017 году п</text:span><text:span text:style-name="T166">роведены онлайн конференции в виде «вопрос-ответ» </text:span><text:span text:style-name="T165">по вопросам предоставления услуг, информация размещена на официальном сайте города: </text:span><text:span text:style-name="T173">http://yuzhno-sakh.ru/dirs/2865</text:span></text:p>
            <text:p text:style-name="P699"><text:span text:style-name="T167"><text:s/>В целях повышения удовлетворенности населения </text:span><text:soft-page-break/><text:span text:style-name="T167">качеством услуг структурными подразделениями <text:s text:c="2"/>предоставляющими муниципальные и государственные услуги, </text:span><text:span text:style-name="T168">в 201</text:span><text:span text:style-name="T169">7</text:span><text:span text:style-name="T168"> год</text:span><text:span text:style-name="T166">у</text:span><text:span text:style-name="T168"> </text:span><text:span text:style-name="T167">провод</text:span><text:span text:style-name="T170">ились</text:span><text:span text:style-name="T167">: консультации, </text:span><text:span text:style-name="T169">«</text:span><text:span text:style-name="T167">телефонные линии» </text:span><text:span text:style-name="T171">(</text:span><text:span text:style-name="T166">более 60</text:span><text:span text:style-name="T171">)</text:span><text:span text:style-name="T167">, <text:s/></text:span><text:span text:style-name="T172"><text:s/></text:span><text:span text:style-name="T171">10 </text:span><text:span text:style-name="T172">печатны</text:span><text:span text:style-name="T171">х</text:span><text:span text:style-name="T172"> публикаци</text:span><text:span text:style-name="T171">й размещены </text:span><text:span text:style-name="T167">в СМИ, </text:span><text:span text:style-name="T168">на официальном сайте администрации города. </text:span></text:p>
            <text:p text:style-name="P405"/>
          </table:table-cell>
          <table:table-cell table:style-name="Таблица1.F115" office:value-type="string">
            <text:p text:style-name="P196">Уровень удовлетворенности граждан городского округа «Город Южно-Сахалинск» качеством предоставления муниципальных услуг (%)</text:p>
          </table:table-cell>
          <table:table-cell table:style-name="Таблица1.G115" office:value-type="string">
            <text:p text:style-name="P703">80</text:p>
          </table:table-cell>
          <table:table-cell table:style-name="Таблица1.H3" office:value-type="float" office:value="80">
            <text:p text:style-name="P712">80</text:p>
          </table:table-cell>
        </table:table-row>
        <table:table-row table:style-name="Таблица1.3">
          <table:table-cell table:style-name="Таблица1.A116" office:value-type="string">
            <text:p text:style-name="P702">2.</text:p>
          </table:table-cell>
          <table:table-cell table:style-name="Таблица1.B116" office:value-type="string">
            <text:p text:style-name="P214">Взаимодействие между </text:p>
            <text:p text:style-name="P215"><text:span text:style-name="T50">ГБУ СО «</text:span><text:span text:style-name="T51">М</text:span><text:span text:style-name="T226">ногофункциональный центр предоставления государственных и муниципальных услуг» </text:span><text:span text:style-name="T227">(далее — МФЦ) и </text:span><text:span text:style-name="T228"><text:s/></text:span><text:s/><text:span text:style-name="T229">администрацией города </text:span><text:span text:style-name="T230">при организации предоставления </text:span><text:span text:style-name="T231">услуг</text:span><text:span text:style-name="T230"> <text:s/></text:span></text:p>
          </table:table-cell>
          <table:table-cell table:style-name="Таблица1.C116" office:value-type="string">
            <text:p text:style-name="P718">-</text:p>
          </table:table-cell>
          <table:table-cell table:style-name="Таблица1.D116" office:value-type="string">
            <text:p text:style-name="P187"><text:span text:style-name="T55">А</text:span>налитическ<text:span text:style-name="T50">ая служба Управления </text:span><text:s/><text:span text:style-name="T50">документационного обеспечения</text:span></text:p>
            <text:p text:style-name="P191"><text:s/>МКУ «УДАГ<text:span text:style-name="T521">ЮС</text:span>»,</text:p>
            <text:p text:style-name="P200"><text:span text:style-name="T241">структурны</text:span><text:span text:style-name="T232">е</text:span><text:span text:style-name="T241"> подразделени</text:span><text:span text:style-name="T232">я</text:span><text:span text:style-name="T241"> аппарата и отраслевы</text:span><text:span text:style-name="T232">е</text:span><text:span text:style-name="T241"> (функциональны</text:span><text:span text:style-name="T232">е</text:span><text:span text:style-name="T241">) орган</text:span><text:span text:style-name="T232">ы</text:span><text:span text:style-name="T241"> администрации город</text:span><text:span text:style-name="T242">а</text:span><text:span text:style-name="T241"> <text:s/>Южно-Сахалинск</text:span><text:span text:style-name="T242">а,</text:span></text:p>
            <text:p text:style-name="P200">оказывающие </text:p>
            <text:p text:style-name="P197">услуги</text:p>
          </table:table-cell>
          <table:table-cell table:style-name="Таблица1.E116" office:value-type="string">
            <text:p text:style-name="P777"><text:span text:style-name="Strong"><text:span text:style-name="T204">В 2017 году </text:span></text:span><text:span text:style-name="Strong"><text:span text:style-name="T205">М</text:span></text:span><text:span text:style-name="Strong"><text:span text:style-name="T206">ежду администрацией города </text:span></text:span><text:span text:style-name="Strong"><text:span text:style-name="T205">Южно-Сахалинска и ГБУ СО МФЦ</text:span></text:span><text:span text:style-name="Strong"><text:span text:style-name="T207"> </text:span></text:span><text:span text:style-name="Strong"><text:span text:style-name="T208"><text:s/></text:span></text:span><text:span text:style-name="Strong"><text:span text:style-name="T207">заключено </text:span></text:span><text:span text:style-name="Strong"><text:span text:style-name="T204">4</text:span></text:span><text:span text:style-name="Strong"><text:span text:style-name="T207"> </text:span></text:span><text:span text:style-name="Strong"><text:span text:style-name="T209">дополнительн</text:span></text:span><text:span text:style-name="Strong"><text:span text:style-name="T204">ых</text:span></text:span><text:span text:style-name="Strong"><text:span text:style-name="T209"> </text:span></text:span><text:span text:style-name="Strong"><text:span text:style-name="T210">Соглашени</text:span></text:span><text:span text:style-name="Strong"><text:span text:style-name="T211">я</text:span></text:span><text:span text:style-name="Strong"><text:span text:style-name="T209"> </text:span></text:span><text:span text:style-name="Strong"><text:span text:style-name="T204">к </text:span></text:span><text:span text:style-name="Strong"><text:span text:style-name="T209">Соглашению</text:span></text:span><text:span text:style-name="Strong"><text:span text:style-name="T210"> «О взаимодействии между государственным бюджетным учреждением Сахалинской области «Многофункциональный центр предоставления государственных и муниципальных услуг» и администрацией </text:span></text:span><text:span text:style-name="Strong"><text:span text:style-name="T207">г</text:span></text:span><text:span text:style-name="Strong"><text:span text:style-name="T210">ород</text:span></text:span><text:span text:style-name="Strong"><text:span text:style-name="T207">а</text:span></text:span><text:span text:style-name="Strong"><text:span text:style-name="T210"> Южно-Сахалинс</text:span></text:span><text:span text:style-name="Strong"><text:span text:style-name="T207">ка</text:span></text:span><text:span text:style-name="Strong"><text:span text:style-name="T210">» </text:span></text:span><text:span text:style-name="Strong"><text:span text:style-name="T207">от 27.12.2016 </text:span></text:span><text:span text:style-name="Strong"><text:span text:style-name="T210"><text:s/>№ </text:span></text:span><text:span text:style-name="Strong"><text:span text:style-name="T207">029-1440/</text:span></text:span><text:span text:style-name="Strong"><text:span text:style-name="T204">153/2016</text:span></text:span><text:span text:style-name="Strong"><text:span text:style-name="T207">.</text:span></text:span></text:p>
            <text:p text:style-name="P395"><text:span text:style-name="Strong"><text:span text:style-name="T353">По состоянию на 01.01.2018 </text:span></text:span><text:span text:style-name="Strong"><text:span text:style-name="T354"><text:s/>через </text:span></text:span><text:span text:style-name="Strong"><text:span text:style-name="T355">ГБУ </text:span></text:span><text:span text:style-name="Strong"><text:span text:style-name="T354">МФЦ предоставля</text:span></text:span><text:span text:style-name="Strong"><text:span text:style-name="T356">е</text:span></text:span><text:span text:style-name="Strong"><text:span text:style-name="T354">тся </text:span></text:span><text:span text:style-name="Strong"><text:span text:style-name="T353">76</text:span></text:span><text:span text:style-name="Strong"><text:span text:style-name="T354"> </text:span></text:span><text:span text:style-name="Strong"><text:span text:style-name="T353">муниципальных (государственных) </text:span></text:span><text:span text:style-name="Strong"><text:span text:style-name="T354">услуг (уполномоченным органом по предоставлению которых является администрация города Южно-Сахалинска).</text:span></text:span></text:p>
          </table:table-cell>
          <table:table-cell table:style-name="Таблица1.F116" office:value-type="string">
            <text:p text:style-name="P630">Доля <text:span text:style-name="T52">граждан проживающих <text:s/>на территории городского округа «Город Южно-Сахалинск» и имеющих доступ к получению услуг по принципу одного окна в МФЦ,% <text:s/></text:span><text:span text:style-name="T281"><text:s/></text:span></text:p>
          </table:table-cell>
          <table:table-cell table:style-name="Таблица1.G116" office:value-type="string">
            <text:p text:style-name="P723">100</text:p>
          </table:table-cell>
          <table:table-cell table:style-name="Таблица1.H3" office:value-type="float" office:value="100">
            <text:p text:style-name="P727">100</text:p>
          </table:table-cell>
        </table:table-row>
        <table:table-row table:style-name="Таблица1.3">
          <table:table-cell table:style-name="Таблица1.A118" table:number-rows-spanned="2" office:value-type="string">
            <text:p text:style-name="P705">3.</text:p>
          </table:table-cell>
          <table:table-cell table:style-name="Таблица1.B118" table:number-rows-spanned="2" office:value-type="string">
            <text:p text:style-name="P202">Осуществление <text:s/><text:span text:style-name="T53">тестирования </text:span>муниципальных <text:span text:style-name="T512">(</text:span><text:span text:style-name="T53">государственных)</text:span> услуг <text:s/>в электронн<text:span text:style-name="T53">о</text:span><text:span text:style-name="T54">й</text:span> <text:span text:style-name="T54">форме и тестирование интерактивных форм заявлений.</text:span></text:p>
            <text:p text:style-name="P730"/>
          </table:table-cell>
          <table:table-cell table:style-name="Таблица1.C118" table:number-rows-spanned="2" office:value-type="string">
            <text:p text:style-name="P718">-</text:p>
          </table:table-cell>
          <table:table-cell table:style-name="Таблица1.D118" table:number-rows-spanned="2" office:value-type="string">
            <text:p text:style-name="P189"><text:span text:style-name="T50">А</text:span>налитическ<text:span text:style-name="T50">ая служба Управления </text:span><text:s/><text:span text:style-name="T50">документационного обеспечения</text:span></text:p>
            <text:p text:style-name="P190"><text:s/>МКУ «УДАГ<text:span text:style-name="T521">ЮС</text:span>» ,</text:p>
            <text:p text:style-name="P199"><text:span text:style-name="T241">структурны</text:span><text:span text:style-name="T232">е</text:span><text:span text:style-name="T241"> подразделени</text:span><text:span text:style-name="T232">я</text:span><text:span text:style-name="T241"> аппарата и отраслевы</text:span><text:span text:style-name="T232">е</text:span><text:span text:style-name="T241"> (функциональны</text:span><text:span text:style-name="T232">е</text:span><text:span text:style-name="T241">) орган</text:span><text:span text:style-name="T232">ы</text:span><text:span text:style-name="T241"> администрации город</text:span><text:span text:style-name="T242">а</text:span><text:span text:style-name="T241"> <text:s/>Южно-Сахалинск</text:span><text:span text:style-name="T242">а,</text:span></text:p>
            <text:p text:style-name="P199">оказывающие </text:p>
            <text:p text:style-name="P212">услуги</text:p>
          </table:table-cell>
          <table:table-cell table:style-name="Таблица1.E117" office:value-type="string">
            <text:p text:style-name="P778"><text:span text:style-name="T132">Н</text:span><text:span text:style-name="T133">а основании распоряжения Правительства Сахалинской области от 21.07.2015 <text:s/>№ 341-р «Об утверждении перечней государственных и муниципальных услуг, предоставляемых в электронной форме органами исполнительной власти и органами местного самоуправления муниципальных образований Сахалинской области, а также подведомственными им учреждениями», </text:span><text:span text:style-name="T132">осуществляется предоставление </text:span><text:span text:style-name="T134">31</text:span><text:span text:style-name="T132"> услуг</text:span><text:span text:style-name="T134">и</text:span><text:span text:style-name="T132"> </text:span><text:span text:style-name="T74">в электронн</text:span><text:span text:style-name="T75">ом виде</text:span><text:span text:style-name="T74"> через</text:span> Региональн<text:span text:style-name="T624">ый</text:span> <text:span text:style-name="T625">П</text:span>ортал.</text:p>
            <text:p text:style-name="P275"><text:span text:style-name="T237">В </text:span><text:span text:style-name="T238">настоящее время в 100% административных регламентах </text:span><text:span text:style-name="T239">размещена </text:span><text:span text:style-name="T238">информация</text:span><text:span text:style-name="T237"> о возможности получения услуг с использованием </text:span><text:span text:style-name="T240">П</text:span><text:span text:style-name="T237">ортала государственных и муниципальных услуг.</text:span></text:p>
            <text:p text:style-name="P275">Аналитическ<text:span text:style-name="T626">ая</text:span> <text:span text:style-name="T626">служба</text:span> проводит ежедневный мониторинг поступления, учет и своевременность исполнения заявок на предоставление услуг в электронной форме, поступающих через Порталы услуг в РСМЭВ.</text:p>
          </table:table-cell>
          <table:table-cell table:style-name="Таблица1.F117" office:value-type="string">
            <text:p text:style-name="P628">Доля граждан городского округа «Город Южно-Сахалинск», использующих механизм получения услуг в электронной форме, от общего числа обратившихся за получением услуг, % <text:s text:c="3"/></text:p>
          </table:table-cell>
          <table:table-cell table:style-name="Таблица1.G117" office:value-type="string">
            <text:p text:style-name="P724">30</text:p>
          </table:table-cell>
          <table:table-cell table:style-name="Таблица1.H3" office:value-type="float" office:value="35">
            <text:p text:style-name="P727">35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118" office:value-type="string">
            <text:p text:style-name="P726"><text:span text:style-name="T627">31</text:span> — услуг<text:span text:style-name="T627">а предоставляется через Портал услуг, <text:s/></text:span></text:p>
            <text:p text:style-name="P728">51-электронны<text:span text:style-name="T627">й</text:span> сервис <text:span text:style-name="T627">предоставляется через официальный сайт администрации города.</text:span></text:p>
          </table:table-cell>
          <table:table-cell table:style-name="Таблица1.F118" office:value-type="string">
            <text:p text:style-name="P300"><text:span text:style-name="T92">Количество <text:s/>услуг </text:span><text:span text:style-name="T111">(сервисов)</text:span><text:span text:style-name="T92">, <text:s/></text:span><text:span text:style-name="T90">переведенных в электронный вид, </text:span><text:span text:style-name="T91">ед.</text:span></text:p>
            <text:p text:style-name="P171"/>
          </table:table-cell>
          <table:table-cell table:style-name="Таблица1.G118" office:value-type="string">
            <text:p text:style-name="P725">40</text:p>
          </table:table-cell>
          <table:table-cell table:style-name="Таблица1.H3" office:value-type="float" office:value="82">
            <text:p text:style-name="P727">82</text:p>
          </table:table-cell>
        </table:table-row>
        <table:table-row table:style-name="Таблица1.3">
          <table:table-cell table:style-name="Таблица1.A119" office:value-type="string">
            <text:p text:style-name="P707">4.</text:p>
          </table:table-cell>
          <table:table-cell table:style-name="Таблица1.B119" office:value-type="string">
            <text:p text:style-name="P211">Принятие административных регламентов, упрощающих процедуру получения муниципальных услуг, связанных со сферой предпринимательской деятельности</text:p>
          </table:table-cell>
          <table:table-cell table:style-name="Таблица1.C119" office:value-type="string">
            <text:p text:style-name="P704">-</text:p>
          </table:table-cell>
          <table:table-cell table:style-name="Таблица1.D119" office:value-type="string">
            <text:p text:style-name="P188"><text:span text:style-name="T55">А</text:span>налитическ<text:span text:style-name="T50">ая служба Управления </text:span><text:s/><text:span text:style-name="T50">документационного обеспечения</text:span></text:p>
            <text:p text:style-name="P190"><text:s/>МКУ «УДАГ<text:span text:style-name="T521">ЮС</text:span>»,</text:p>
            <text:p text:style-name="P199"><text:span text:style-name="T241">структурны</text:span><text:span text:style-name="T232">е</text:span><text:span text:style-name="T241"> </text:span><text:soft-page-break/><text:span text:style-name="T241">подразделени</text:span><text:span text:style-name="T232">я</text:span><text:span text:style-name="T241"> аппарата и отраслевы</text:span><text:span text:style-name="T232">е</text:span><text:span text:style-name="T241"> (функциональны</text:span><text:span text:style-name="T232">е</text:span><text:span text:style-name="T241">) орган</text:span><text:span text:style-name="T232">ы</text:span><text:span text:style-name="T241"> администрации город</text:span><text:span text:style-name="T242">а</text:span><text:span text:style-name="T241"> <text:s/>Южно-Сахалинск</text:span><text:span text:style-name="T242">а,</text:span></text:p>
            <text:p text:style-name="P199">оказывающие </text:p>
            <text:p text:style-name="P198">услуги</text:p>
          </table:table-cell>
          <table:table-cell table:style-name="Таблица1.E119" office:value-type="string">
            <text:p text:style-name="P304">Ведется постоянный процесс актуализации административных регламентов и перечней услуг, с учетом вносимых изменений в законодательную базу и проведения мероприятий по оптимизации процедур предоставления муниципальных услуг.</text:p>
            <text:p text:style-name="P304"><text:s/>В настоящее время <text:span text:style-name="T628">представителям бизнес-сообщества предоставляется 24 услуги, </text:span>связан<text:span text:style-name="T628">ных</text:span> со сферой предпринимательской деятельности.</text:p>
          </table:table-cell>
          <table:table-cell table:style-name="Таблица1.F119" office:value-type="string">
            <text:p text:style-name="P196">Среднее число обращений представителей бизнес-сообщества в орган <text:s/>местного самоуправления для получения одной муниципальной услуги, связанной со сферой предпринима-тельской <text:soft-page-break/>деятельности, ед. </text:p>
          </table:table-cell>
          <table:table-cell table:style-name="Таблица1.G119" office:value-type="string">
            <text:p text:style-name="P706">2</text:p>
          </table:table-cell>
          <table:table-cell table:style-name="Таблица1.H3" office:value-type="float" office:value="2">
            <text:p text:style-name="P713">2</text:p>
          </table:table-cell>
        </table:table-row>
        <table:table-row table:style-name="Таблица1.3">
          <table:table-cell table:style-name="Таблица1.A120" office:value-type="string">
            <text:p text:style-name="P707">5.</text:p>
          </table:table-cell>
          <table:table-cell table:style-name="Таблица1.B120" office:value-type="string">
            <text:p text:style-name="P201">Оптимизация процессов оказания муниципальных услуг в органах местного самоуправления городского округа «Город Южно-Сахалинск» (организация электронной очереди, оптимизация персонала и т. д. )</text:p>
          </table:table-cell>
          <table:table-cell table:style-name="Таблица1.C120" office:value-type="string">
            <text:p text:style-name="P704">-</text:p>
          </table:table-cell>
          <table:table-cell table:style-name="Таблица1.D120" office:value-type="string">
            <text:p text:style-name="P188"><text:span text:style-name="T55">А</text:span>налитическ<text:span text:style-name="T50">ая служба Управления </text:span><text:s/><text:span text:style-name="T50">документационного обеспечения</text:span></text:p>
            <text:p text:style-name="P190"><text:s/>МКУ «УДАГ<text:span text:style-name="T521">ЮС</text:span>»,</text:p>
            <text:p text:style-name="P199"><text:span text:style-name="T241">структурны</text:span><text:span text:style-name="T232">е</text:span><text:span text:style-name="T241"> подразделени</text:span><text:span text:style-name="T232">я</text:span><text:span text:style-name="T241"> аппарата и отраслевы</text:span><text:span text:style-name="T232">е</text:span><text:span text:style-name="T241"> (функциональны</text:span><text:span text:style-name="T232">е</text:span><text:span text:style-name="T241">) орган</text:span><text:span text:style-name="T232">ы</text:span><text:span text:style-name="T241"> администрации город</text:span><text:span text:style-name="T242">а</text:span><text:span text:style-name="T241"> <text:s/>Южно-Сахалинск</text:span><text:span text:style-name="T242">а,</text:span></text:p>
            <text:p text:style-name="P199">оказывающие </text:p>
            <text:p text:style-name="P198">услуги</text:p>
          </table:table-cell>
          <table:table-cell table:style-name="Таблица1.E120" office:value-type="string">
            <text:p text:style-name="P304"><text:span text:style-name="T629">По состоянию на 01.01.2018 в 100% регламентов услуг (86), </text:span>внесен <text:s/>пункт «Максимальный срок ожидания в очереди при подаче запроса о предоставлении муниципальной <text:span text:style-name="T630">(</text:span>государственной<text:span text:style-name="T630">)</text:span> услуги и при получении результата муниципальной <text:span text:style-name="T630">(</text:span>государственной<text:span text:style-name="T630">)</text:span> услуги <text:span text:style-name="T76"><text:s/></text:span>не должен превышать 15 минут </text:p>
          </table:table-cell>
          <table:table-cell table:style-name="Таблица1.F120" office:value-type="string">
            <text:p text:style-name="P196"><text:span text:style-name="T522">Среднее в</text:span>ремя в ожидании в очереди при обращении заявителя в орган местного самоуправления для получения муниципальной <text:span text:style-name="T522">(государственной)</text:span> услуги, </text:p>
            <text:p text:style-name="P195"><text:s/>мин.</text:p>
          </table:table-cell>
          <table:table-cell table:style-name="Таблица1.G120" office:value-type="string">
            <text:p text:style-name="P706">15</text:p>
          </table:table-cell>
          <table:table-cell table:style-name="Таблица1.H3" office:value-type="float" office:value="15">
            <text:p text:style-name="P711">15</text:p>
          </table:table-cell>
        </table:table-row>
        <table:table-row table:style-name="Таблица1.3">
          <table:table-cell table:style-name="Таблица1.A121" office:value-type="string">
            <text:p text:style-name="P717">7.</text:p>
          </table:table-cell>
          <table:table-cell table:style-name="Таблица1.B121" office:value-type="string">
            <text:p text:style-name="P275">Организация и проведение заседаний <text:s/>Общественного совета <text:span text:style-name="T525">городского округа «Город Южно-Сахалинск»</text:span>, <text:span text:style-name="T422">созданного в соответствии с</text:span> постановлением администрации города от 21.03.2014 № 463-па <text:span text:style-name="T422">(</text:span>состав Общественного совета утвержден по-становлением адми-нистрации города от 30.04.2014 № 747-па в количестве 27 человек<text:span text:style-name="T423">)</text:span></text:p>
          </table:table-cell>
          <table:table-cell table:style-name="Таблица1.C121" office:value-type="string">
            <text:p text:style-name="P275">«Совершенствование системы муниципального управления в <text:s text:c="22"/>городском округе «Город Южно-Сахалинск» на 2015-2020 годы»</text:p>
          </table:table-cell>
          <table:table-cell table:style-name="Таблица1.D121" office:value-type="string">
            <text:p text:style-name="P273">Управление внутренней политик<text:span text:style-name="T437">и</text:span></text:p>
          </table:table-cell>
          <table:table-cell table:style-name="Таблица1.E121" office:value-type="string">
            <text:p text:style-name="P769"><text:span text:style-name="T155">В 201</text:span><text:span text:style-name="T156">7</text:span><text:span text:style-name="T155"> год</text:span><text:span text:style-name="T157">у</text:span><text:span text:style-name="T158"> </text:span><text:span text:style-name="T159">было проведено </text:span><text:span text:style-name="T157">четыре</text:span><text:span text:style-name="T159"> заседани</text:span><text:span text:style-name="T164">я</text:span><text:span text:style-name="T159"> </text:span><text:span text:style-name="T158">Обществен</text:span><text:span text:style-name="T160">ного</text:span><text:span text:style-name="T158"> </text:span><text:span text:style-name="T161">с</text:span><text:span text:style-name="T158">овет</text:span><text:span text:style-name="T160">а</text:span><text:span text:style-name="T158"> при администрации города Южно-Сахалинска</text:span><text:span text:style-name="T162">: <text:s/></text:span><text:span text:style-name="T163">20.03.2017, <text:s/>06.07.2017, <text:s/>28.08.2017, <text:s/>31.10.2017.</text:span></text:p>
          </table:table-cell>
          <table:table-cell table:style-name="Таблица1.F121" office:value-type="string">
            <text:p text:style-name="P273">Количество проведенных заседаний Общественного совета, ед.</text:p>
          </table:table-cell>
          <table:table-cell table:style-name="Таблица1.G121" office:value-type="string">
            <text:p text:style-name="P273">4</text:p>
          </table:table-cell>
          <table:table-cell table:style-name="Таблица1.H3" office:value-type="float" office:value="4">
            <text:p text:style-name="P281">4</text:p>
          </table:table-cell>
        </table:table-row>
        <table:table-row table:style-name="Таблица1.3">
          <table:table-cell table:style-name="Таблица1.A122" office:value-type="string">
            <text:p text:style-name="P701">8.</text:p>
          </table:table-cell>
          <table:table-cell table:style-name="Таблица1.B122" office:value-type="string">
            <text:p text:style-name="P275">Рассмотрение на заседаниях Общественного совета проектов нормативных правовых актов, касающихся развития муниципального образования «Городской округ «Город Южно-Сахалинск»</text:p>
          </table:table-cell>
          <table:table-cell table:style-name="Таблица1.C122" office:value-type="string">
            <text:p text:style-name="P275">«Совершенствование системы муниципального управления в го-родском округе «Город Южно-Сахалинск» на 2015-2020 годы»</text:p>
          </table:table-cell>
          <table:table-cell table:style-name="Таблица1.D122" office:value-type="string">
            <text:p text:style-name="P273">Управление внутренней политики</text:p>
          </table:table-cell>
          <table:table-cell table:style-name="Таблица1.E122" office:value-type="string">
            <text:p text:style-name="P770"><text:span text:style-name="T617">06.07.2017 </text:span><text:span text:style-name="T618">на заседании Общественного совета </text:span><text:span text:style-name="T619">был рассмотрен вопрос «Об основных показателях прогноза социально-экономического развития городского округа «Город Южно-Сахалинск» на 2018-2020 годы»</text:span></text:p>
          </table:table-cell>
          <table:table-cell table:style-name="Таблица1.F122" office:value-type="string">
            <text:p text:style-name="P273">Количество проектов нормативных правовых актов, рассмотренных на заседаниях Общественного совета, ед.</text:p>
          </table:table-cell>
          <table:table-cell table:style-name="Таблица1.G122" office:value-type="string">
            <text:p text:style-name="P273">1</text:p>
          </table:table-cell>
          <table:table-cell table:style-name="Таблица1.H3" office:value-type="float" office:value="1">
            <text:p text:style-name="P282">1</text:p>
          </table:table-cell>
        </table:table-row>
        <table:table-row table:style-name="Таблица1.3">
          <table:table-cell table:style-name="Таблица1.A123" office:value-type="string">
            <text:p text:style-name="P298"><text:span text:style-name="T424">9</text:span>.</text:p>
          </table:table-cell>
          <table:table-cell table:style-name="Таблица1.B123" office:value-type="string">
            <text:p text:style-name="P287">Внесение изменений в правовые акты, регулирующие порядок формирования и состав конкурсных, аттестационных комиссий администрации города</text:p>
          </table:table-cell>
          <table:table-cell table:style-name="Таблица1.C123" office:value-type="string">
            <text:p text:style-name="P292">Муниципальная программа <text:span text:style-name="T403">«Реформирование и развитие системы муниципальной службы администрации города Южно-Сахалинска (2015-2020 годы)».</text:span></text:p>
          </table:table-cell>
          <table:table-cell table:style-name="Таблица1.D123" office:value-type="string">
            <text:p text:style-name="P291">Управление кадровой политики</text:p>
          </table:table-cell>
          <table:table-cell table:style-name="Таблица1.E123" office:value-type="string">
            <text:p text:style-name="P272"><text:span text:style-name="T312">Постановлением администрации города Южно-Сахалинска от 15.01.2016 №71-па</text:span><text:span text:style-name="T313"> внесен</text:span><text:span text:style-name="T312">ы </text:span><text:span text:style-name="T313">изменени</text:span><text:span text:style-name="T312">я</text:span><text:span text:style-name="T313"> в постановление администрации города от 21.10.2010 № 1975, позволяющи</text:span><text:span text:style-name="T312">е</text:span><text:span text:style-name="T313"> участ</text:span><text:span text:style-name="T312">вовать </text:span><text:span text:style-name="T117">на паритетных началах представител</text:span><text:span text:style-name="T118">ям</text:span><text:span text:style-name="T117"> <text:s/></text:span><text:span text:style-name="T119">научных заведений на аттестации муниципальных служащих администрации города Южно-Сахалинска</text:span></text:p>
          </table:table-cell>
          <table:table-cell table:style-name="Таблица1.F123" office:value-type="string">
            <text:p text:style-name="P247">Количество заседаний аттестационных и конкурсных комиссий с участием представителей общественности</text:p>
          </table:table-cell>
          <table:table-cell table:style-name="Таблица1.B3" office:value-type="float" office:value="2">
            <text:p text:style-name="P566">2</text:p>
          </table:table-cell>
          <table:table-cell table:style-name="Таблица1.H3" office:value-type="float" office:value="4">
            <text:p text:style-name="P567">4</text:p>
          </table:table-cell>
        </table:table-row>
        <text:soft-page-break/>
        <table:table-row table:style-name="Таблица1.3">
          <table:table-cell table:style-name="Таблица1.A124" office:value-type="string">
            <text:p text:style-name="P298"><text:span text:style-name="T425">10</text:span>.</text:p>
          </table:table-cell>
          <table:table-cell table:style-name="Таблица1.B124" office:value-type="string">
            <text:p text:style-name="P287">Организация повышения квалификации муниципальных служащих администрации города, принимающих участие в предоставлении муниципальных услуг</text:p>
          </table:table-cell>
          <table:table-cell table:style-name="Таблица1.C124" office:value-type="string">
            <text:p text:style-name="P716">«Реформирование и развитие системы муниципальной службы администрации города Южно-Сахалинска (201<text:span text:style-name="T404">5</text:span>-2<text:span text:style-name="T404">020</text:span> годы)».</text:p>
          </table:table-cell>
          <table:table-cell table:style-name="Таблица1.D124" office:value-type="string">
            <text:p text:style-name="P291">Управление кадровой политики</text:p>
          </table:table-cell>
          <table:table-cell table:style-name="Таблица1.E124" office:value-type="string">
            <text:p text:style-name="P250"><text:span text:style-name="T638">За </text:span>201<text:span text:style-name="T639">7</text:span> год повысил<text:span text:style-name="T640">и</text:span> квалификацию <text:span text:style-name="T641">40</text:span> муниципальны<text:span text:style-name="T642">х</text:span> служащи<text:span text:style-name="T642">х</text:span></text:p>
          </table:table-cell>
          <table:table-cell table:style-name="Таблица1.F124" office:value-type="string">
            <text:p text:style-name="P247">Количество человек, прошедших обучение</text:p>
          </table:table-cell>
          <table:table-cell table:style-name="Таблица1.B3" office:value-type="float" office:value="30">
            <text:p text:style-name="P566">30</text:p>
          </table:table-cell>
          <table:table-cell table:style-name="Таблица1.H3" office:value-type="float" office:value="40">
            <text:p text:style-name="P568">40</text:p>
          </table:table-cell>
        </table:table-row>
        <table:table-row table:style-name="Таблица1.3">
          <table:table-cell table:style-name="Таблица1.A125" office:value-type="string">
            <text:p text:style-name="P203"><text:span text:style-name="T425">11</text:span>.</text:p>
          </table:table-cell>
          <table:table-cell table:style-name="Таблица1.B125" office:value-type="string">
            <text:p text:style-name="P193">Реализация муниципальной программы <text:s/>«Реформирование и развитие системы муниципальной службы администрации города Южно-Сахалинска (2015-2020 годы)» с учетом мероприятий, предусмотренных подпунктами «о» и «р» Указа Президента РФ от 07.05.2012 № 601 с целью <text:s/>внедрения новых принципов кадровой политики в системе <text:s/>муниципальной службы администрации города</text:p>
          </table:table-cell>
          <table:table-cell table:style-name="Таблица1.C125" office:value-type="string">
            <text:p text:style-name="P714"><text:span text:style-name="T267">«Реформирование и развитие системы муниципальной службы администрации города Южно-Сахалинска (201</text:span><text:span text:style-name="T268">5</text:span><text:span text:style-name="T267">-2</text:span><text:span text:style-name="T268">020</text:span><text:span text:style-name="T267"> годы)».</text:span></text:p>
          </table:table-cell>
          <table:table-cell table:style-name="Таблица1.D125" office:value-type="string">
            <text:p text:style-name="P184">Управление кадровой политики</text:p>
          </table:table-cell>
          <table:table-cell table:style-name="Таблица1.E125" office:value-type="string">
            <text:p text:style-name="P648"><text:span text:style-name="T643">Постановлением администрации города Южно-Сахалинска от 21.08.2014 № 1541-па утверждена</text:span> <text:span text:style-name="T644">муниципальная </text:span>программа «Реформирование и развитие системы муниципальной службы администрации города Южно-Сахалинска (201<text:span text:style-name="T404">5</text:span>-2<text:span text:style-name="T404">020</text:span> годы)», <text:span text:style-name="T645">в которую включены </text:span>мероприяти<text:span text:style-name="T645">я</text:span>, предусмотренны<text:span text:style-name="T645">е</text:span> подпунктами «о» и «р» Указа Президента РФ от 07.05.2012 <text:s text:c="10"/>№ 601. <text:span text:style-name="T646">Р</text:span><text:span text:style-name="T77">еализация программных мероприятий осуществляется в установленные сроки</text:span><text:span text:style-name="T78">.</text:span></text:p>
          </table:table-cell>
          <table:table-cell table:style-name="Таблица1.F125" office:value-type="string">
            <text:p text:style-name="P179"><text:span text:style-name="T421">Распоряжение</text:span> </text:p>
            <text:p text:style-name="P179">администрации города</text:p>
          </table:table-cell>
          <table:table-cell table:style-name="Таблица1.G125" office:value-type="string">
            <text:p text:style-name="P569">-</text:p>
          </table:table-cell>
          <table:table-cell table:style-name="Таблица1.H125" office:value-type="string">
            <text:p text:style-name="P569">-</text:p>
          </table:table-cell>
        </table:table-row>
        <table:table-row table:style-name="Таблица1.3">
          <table:table-cell table:style-name="Таблица1.A126" office:value-type="string">
            <text:p text:style-name="P298">1<text:span text:style-name="T425">2</text:span>.</text:p>
          </table:table-cell>
          <table:table-cell table:style-name="Таблица1.B126" office:value-type="string">
            <text:p text:style-name="P287"><text:span text:style-name="T405">Внесение изменений в </text:span>методику проведения конкурса на замещение вакантной должности муниципальной службы, направленных на совершенствование механизмов конкурсного отбора, включая проведение дистанционных экзаменов с использованием информационно-телекоммуникационных сетей и информационных технологий. </text:p>
          </table:table-cell>
          <table:table-cell table:style-name="Таблица1.C126" office:value-type="string">
            <text:p text:style-name="P715">«Реформирование и развитие системы муниципальной службы администрации города Южно-Сахалинска (201<text:span text:style-name="T404">5</text:span>-2<text:span text:style-name="T404">020</text:span> годы)»</text:p>
          </table:table-cell>
          <table:table-cell table:style-name="Таблица1.D126" office:value-type="string">
            <text:p text:style-name="P291">Управление кадровой политики</text:p>
          </table:table-cell>
          <table:table-cell table:style-name="Таблица1.E126" office:value-type="string">
            <text:p text:style-name="P249"><text:span text:style-name="T176">Внесение изменений в </text:span><text:span text:style-name="T88">методику проведения конкурса на замещение вакантной должности муниципальной службы, направленных на совершенствование механизмов конкурсного отбора, включая проведение дистанционных экзаменов с использованием информационно-телекоммуникационных сетей и информационных технологий </text:span><text:span text:style-name="T177">перенесено</text:span><text:span text:style-name="T178"> </text:span><text:span text:style-name="T179">на первое полугодие </text:span><text:span text:style-name="T178">201</text:span><text:span text:style-name="T179">8</text:span><text:span text:style-name="T178"> года</text:span></text:p>
          </table:table-cell>
          <table:table-cell table:style-name="Таблица1.F126" office:value-type="string">
            <text:p text:style-name="P248">Постановление </text:p>
            <text:p text:style-name="P248">администрации города</text:p>
          </table:table-cell>
          <table:table-cell table:style-name="Таблица1.G126" office:value-type="string">
            <text:p text:style-name="P251">-</text:p>
          </table:table-cell>
          <table:table-cell table:style-name="Таблица1.H126" office:value-type="string">
            <text:p text:style-name="P252">-</text:p>
          </table:table-cell>
        </table:table-row>
        <table:table-row table:style-name="Таблица1.3">
          <table:table-cell table:style-name="Таблица1.A127" office:value-type="string">
            <text:p text:style-name="P297">13.</text:p>
          </table:table-cell>
          <table:table-cell table:style-name="Таблица1.B127" office:value-type="string">
            <text:p text:style-name="P287">Формирование единой базы вакансий на муниципальной службе в городском округе «Город Южно-Сахалинск»</text:p>
          </table:table-cell>
          <table:table-cell table:style-name="Таблица1.C127" office:value-type="string">
            <text:p text:style-name="P715">«Реформирование и развитие системы муниципальной службы администрации города Южно-Сахалинска (201<text:span text:style-name="T404">5</text:span>-2<text:span text:style-name="T404">020</text:span> годы)».</text:p>
          </table:table-cell>
          <table:table-cell table:style-name="Таблица1.D127" office:value-type="string">
            <text:p text:style-name="P291">Управление кадровой политики</text:p>
          </table:table-cell>
          <table:table-cell table:style-name="Таблица1.E127" office:value-type="string">
            <text:p text:style-name="P181">Сформирована база вакансий на муниципальной службе.</text:p>
            <text:p text:style-name="P183"><text:span text:style-name="T309">На официальном сайте администрации города Южно-Сахалинска </text:span><text:span text:style-name="T310">на постоянной основе размещается информация о всех имеющихся в администрации города, а также в муниципальных учреждениях вакансиях. </text:span></text:p>
          </table:table-cell>
          <table:table-cell table:style-name="Таблица1.F127" office:value-type="string">
            <text:p text:style-name="P180"><text:span text:style-name="T421">Распоряжение</text:span> администрации города</text:p>
          </table:table-cell>
          <table:table-cell table:style-name="Таблица1.G127" office:value-type="string">
            <text:p text:style-name="P255">-</text:p>
          </table:table-cell>
          <table:table-cell table:style-name="Таблица1.H127" office:value-type="string">
            <text:p text:style-name="P255">-</text:p>
          </table:table-cell>
        </table:table-row>
        <table:table-row table:style-name="Таблица1.3">
          <table:table-cell table:style-name="Таблица1.A128" office:value-type="string">
            <text:p text:style-name="P298">1<text:span text:style-name="T448">4</text:span>.</text:p>
          </table:table-cell>
          <table:table-cell table:style-name="Таблица1.B128" office:value-type="string">
            <text:p text:style-name="P287">Активизация работы по формированию, подготовке и использованию кадровых резервов </text:p>
          </table:table-cell>
          <table:table-cell table:style-name="Таблица1.C128" office:value-type="string">
            <text:p text:style-name="P409">«Реформирование и развитие системы муниципальной службы администрации города Южно-Сахалинска (201<text:span text:style-name="T404">5</text:span>-2<text:span text:style-name="T404">020</text:span> годы)».</text:p>
          </table:table-cell>
          <table:table-cell table:style-name="Таблица1.D128" office:value-type="string">
            <text:p text:style-name="P344">Управление кадровой политики</text:p>
          </table:table-cell>
          <table:table-cell table:style-name="Таблица1.E128" office:value-type="string">
            <text:p text:style-name="P402">Постановлением администрации города от 04.04.2011 № 490 (ред от 29.05.2014) «О кадровом резерве» утверждены Положения о кадровом резерве для замещения должностей муниципальной службы в администрации города Южно-Сахалинска и о резерве управленческих кадров города Южно-Сахалинска.</text:p>
            <text:p text:style-name="P345"><text:span text:style-name="T325">Итоги утверждены постановлением администрации города от 10.06.2016 № 1696-па «</text:span><text:span text:style-name="T135">Об утверждении Списка кадрового резерва для замещения должностей муниципальной службы в администрации города Южно-Сахалинска».</text:span></text:p>
          </table:table-cell>
          <table:table-cell table:style-name="Таблица1.F128" office:value-type="string">
            <text:p text:style-name="P346">В <text:s/>2017 год<text:span text:style-name="T641">у</text:span> вакантные должности из списка кадрового резерва </text:p>
            <text:p text:style-name="P346">не заполнялись</text:p>
          </table:table-cell>
          <table:table-cell table:style-name="Таблица1.G128" office:value-type="string">
            <text:p text:style-name="P246">3</text:p>
          </table:table-cell>
          <table:table-cell table:style-name="Таблица1.H3" office:value-type="float" office:value="2">
            <text:p text:style-name="P256">2</text:p>
          </table:table-cell>
        </table:table-row>
        <table:table-row table:style-name="Таблица1.3">
          <table:table-cell table:style-name="Таблица1.A129" office:value-type="string">
            <text:p text:style-name="P298">1<text:span text:style-name="T449">5</text:span>.</text:p>
          </table:table-cell>
          <table:table-cell table:style-name="Таблица1.B129" office:value-type="string">
            <text:p text:style-name="P287">Внесение изменений в соответствующие правовые акты, направленные на формирование перечня квалификационных требований для замещения должностей муниципальной службы в администрации города в зависимости от конкретных должностных обязанностей и функций, а также от принадлежности к определенным профессиональным группам</text:p>
          </table:table-cell>
          <table:table-cell table:style-name="Таблица1.C129" office:value-type="string">
            <text:p text:style-name="P715"><text:span text:style-name="T189">«Реформирование и развитие системы муниципальной службы администрации города Южно-Сахалинска (201</text:span><text:span text:style-name="T190">5</text:span><text:span text:style-name="T189">-2</text:span><text:span text:style-name="T190">020</text:span><text:span text:style-name="T189"> годы)».</text:span></text:p>
          </table:table-cell>
          <table:table-cell table:style-name="Таблица1.D129" office:value-type="string">
            <text:p text:style-name="P291">Управление кадровой политики</text:p>
          </table:table-cell>
          <table:table-cell table:style-name="Таблица1.E129" office:value-type="string">
            <text:p text:style-name="P309"><text:span text:style-name="T647">П</text:span>ереч<text:span text:style-name="T647">ень</text:span> квалификационных требований для замещения должностей муниципальной службы в зависимости от конкретных должностных обязанностей и функций, а также от принадлежности к определенным профессиональным группам <text:span text:style-name="T647">будет сформирован после принятия соответствующего закона Сахалинской области. </text:span></text:p>
            <text:p text:style-name="P310">Постановлением администрации города от 15.05.2014 № 833-па внесены изменения в Квалификационные требования для муниципальных служащих в части дополнения требованиями, необходимыми для определения уровня знаний в области информационно-коммуникационных <text:soft-page-break/>технологий претендентов на замещение должностей муниципальной службы в администрации города.</text:p>
          </table:table-cell>
          <table:table-cell table:style-name="Таблица1.F129" office:value-type="string">
            <text:p text:style-name="P257">Постановление </text:p>
            <text:p text:style-name="P257">администрации города</text:p>
          </table:table-cell>
          <table:table-cell table:style-name="Таблица1.G129" office:value-type="string">
            <text:p text:style-name="P259">-</text:p>
          </table:table-cell>
          <table:table-cell table:style-name="Таблица1.H129" office:value-type="string">
            <text:p text:style-name="P252">-</text:p>
          </table:table-cell>
        </table:table-row>
        <table:table-row table:style-name="Таблица1.3">
          <table:table-cell table:style-name="Таблица1.A130" office:value-type="string">
            <text:p text:style-name="P298">1<text:span text:style-name="T449">6</text:span>.</text:p>
          </table:table-cell>
          <table:table-cell table:style-name="Таблица1.B130" office:value-type="string">
            <text:p text:style-name="P287">Подготовка и утверждение перечня должностей муниципальной службы администрации города, замещение которых предусматривает ротацию</text:p>
          </table:table-cell>
          <table:table-cell table:style-name="Таблица1.C130" office:value-type="string">
            <text:p text:style-name="P715">«Реформирование и развитие системы муниципальной службы администрации города Южно-Сахалинска (201<text:span text:style-name="T404">5</text:span>-2<text:span text:style-name="T404">020</text:span> годы)».</text:p>
          </table:table-cell>
          <table:table-cell table:style-name="Таблица1.D130" office:value-type="string">
            <text:p text:style-name="P291">Управление кадровой политики</text:p>
          </table:table-cell>
          <table:table-cell table:style-name="Таблица1.E130" office:value-type="string">
            <text:p text:style-name="P260">Перечень должностей муниципальной службы администрации города, замещение которых предусматривает ротацию, будет утвержден после принятия соответствующего закона <text:span text:style-name="T648">Сахалинской области.</text:span></text:p>
          </table:table-cell>
          <table:table-cell table:style-name="Таблица1.F130" office:value-type="string">
            <text:p text:style-name="P257">Постановление</text:p>
            <text:p text:style-name="P257"><text:s/>администрации города</text:p>
          </table:table-cell>
          <table:table-cell table:style-name="Таблица1.G130" office:value-type="string">
            <text:p text:style-name="P259">-</text:p>
          </table:table-cell>
          <table:table-cell table:style-name="Таблица1.H130" office:value-type="string">
            <text:p text:style-name="P252">-</text:p>
          </table:table-cell>
        </table:table-row>
        <table:table-row table:style-name="Таблица1.3">
          <table:table-cell table:style-name="Таблица1.A131" office:value-type="string">
            <text:p text:style-name="P298">1<text:span text:style-name="T449">7</text:span>.</text:p>
          </table:table-cell>
          <table:table-cell table:style-name="Таблица1.B131" office:value-type="string">
            <text:p text:style-name="P287">Разработка правового акта, предусматривающего создание и регулирование института наставничества на муниципальной службе в администрации города</text:p>
          </table:table-cell>
          <table:table-cell table:style-name="Таблица1.C131" office:value-type="string">
            <text:p text:style-name="P715">«Реформирование и развитие системы муниципальной службы администрации города Южно-Сахалинска (201<text:span text:style-name="T404">5</text:span>-2<text:span text:style-name="T404">020</text:span> годы)».</text:p>
          </table:table-cell>
          <table:table-cell table:style-name="Таблица1.D131" office:value-type="string">
            <text:p text:style-name="P291">Управление кадровой политики</text:p>
          </table:table-cell>
          <table:table-cell table:style-name="Таблица1.E131" office:value-type="string">
            <text:p text:style-name="P261"><text:span text:style-name="T649">Разработка </text:span>Положени<text:span text:style-name="T649">я </text:span>о создании и регулировании института наставничества на муниципальной службе в администрации города <text:span text:style-name="T650">запланирована на <text:s/>2018 год</text:span></text:p>
          </table:table-cell>
          <table:table-cell table:style-name="Таблица1.F131" office:value-type="string">
            <text:p text:style-name="P253">Постановление</text:p>
            <text:p text:style-name="P253"><text:s/>администрации города</text:p>
          </table:table-cell>
          <table:table-cell table:style-name="Таблица1.G131" office:value-type="string">
            <text:p text:style-name="P259">-</text:p>
          </table:table-cell>
          <table:table-cell table:style-name="Таблица1.H131" office:value-type="string">
            <text:p text:style-name="P252">-</text:p>
          </table:table-cell>
        </table:table-row>
        <table:table-row table:style-name="Таблица1.3">
          <table:table-cell table:style-name="Таблица1.A132" office:value-type="string">
            <text:p text:style-name="P298">1<text:span text:style-name="T449">8</text:span>.</text:p>
          </table:table-cell>
          <table:table-cell table:style-name="Таблица1.B132" office:value-type="string">
            <text:p text:style-name="P287">Разработка правового акта, направленного на совершенствование оплаты труда муниципальных служащих городского округа «Город Южно-Сахалинск» в зависимости от достижения показателей результативности профессиональной служебной деятельности</text:p>
          </table:table-cell>
          <table:table-cell table:style-name="Таблица1.C132" office:value-type="string">
            <text:p text:style-name="P295">-</text:p>
          </table:table-cell>
          <table:table-cell table:style-name="Таблица1.D132" office:value-type="string">
            <text:p text:style-name="P291">Управление кадровой политики</text:p>
          </table:table-cell>
          <table:table-cell table:style-name="Таблица1.E132" office:value-type="string">
            <text:p text:style-name="P262"><text:span text:style-name="T326">Из</text:span><text:span text:style-name="T327">менения, </text:span><text:span text:style-name="T328">направленн</text:span><text:span text:style-name="T327">ые</text:span><text:span text:style-name="T328"> на совершенствование оплаты труда муниципальных служащих городского округа «Город Южно-Сахалинск» в зависимости от достижения показателей результативности профессиональной служебной деятельност</text:span><text:span text:style-name="T327">и, утверждены решением Городской Думы города Южно-Сахалинска от 23.03.2016 № 409/23-16-5 «</text:span><text:span text:style-name="T329">О внесении изменений в решение городского Собрания от 28.03.2012 №547/35-12-4 «О денежном содержании выборных лиц органов местного самоуправления и муниципальных служащих городского округа «Город Южно-Сахалинск» </text:span><text:span text:style-name="T327">и постановлением администрации города Южно-Сахалинска от 10.05.2016 № 169-р.</text:span></text:p>
          </table:table-cell>
          <table:table-cell table:style-name="Таблица1.F132" office:value-type="string">
            <text:p text:style-name="P254">Решение </text:p>
            <text:p text:style-name="P258">Городской Думы</text:p>
          </table:table-cell>
          <table:table-cell table:style-name="Таблица1.G132" office:value-type="string">
            <text:p text:style-name="P259">-</text:p>
          </table:table-cell>
          <table:table-cell table:style-name="Таблица1.H132" office:value-type="string">
            <text:p text:style-name="P259">-</text:p>
          </table:table-cell>
        </table:table-row>
        <table:table-row table:style-name="Таблица1.3">
          <table:table-cell table:style-name="Таблица1.A133" office:value-type="string">
            <text:p text:style-name="P298">1<text:span text:style-name="T449">9</text:span>.</text:p>
          </table:table-cell>
          <table:table-cell table:style-name="Таблица1.B133" office:value-type="string">
            <text:p text:style-name="P287">Разработка и утверждение системы комплексной оценки деятельности муниципальных служащих администрации города</text:p>
          </table:table-cell>
          <table:table-cell table:style-name="Таблица1.C133" office:value-type="string">
            <text:p text:style-name="P296">-</text:p>
          </table:table-cell>
          <table:table-cell table:style-name="Таблица1.D133" office:value-type="string">
            <text:p text:style-name="P291">Управление кадровой политики</text:p>
          </table:table-cell>
          <table:table-cell table:style-name="Таблица1.E133" office:value-type="string">
            <text:p text:style-name="P263">Система комплексной оценки деятельности муниципальных служащих администрации города будет разработана и утверждена после принятия соответствующего федерального закона. </text:p>
          </table:table-cell>
          <table:table-cell table:style-name="Таблица1.F133" office:value-type="string">
            <text:p text:style-name="P257">Постановление </text:p>
            <text:p text:style-name="P257">администрации города</text:p>
          </table:table-cell>
          <table:table-cell table:style-name="Таблица1.G133" office:value-type="string">
            <text:p text:style-name="P264">-</text:p>
          </table:table-cell>
          <table:table-cell table:style-name="Таблица1.H133" office:value-type="string">
            <text:p text:style-name="P252">-</text:p>
          </table:table-cell>
        </table:table-row>
        <table:table-row table:style-name="Таблица1.3">
          <table:table-cell table:style-name="Таблица1.A134" office:value-type="string">
            <text:p text:style-name="P298"><text:span text:style-name="T449">20</text:span>.</text:p>
          </table:table-cell>
          <table:table-cell table:style-name="Таблица1.B134" office:value-type="string">
            <text:p text:style-name="P287">Разработка правового акта, направленного на <text:s/>совершенствование системы материальной и моральной мотивации муниципальных служащих в зависимости от <text:s/>эффективности их работы</text:p>
          </table:table-cell>
          <table:table-cell table:style-name="Таблица1.C134" office:value-type="string">
            <text:p text:style-name="P295">-</text:p>
          </table:table-cell>
          <table:table-cell table:style-name="Таблица1.D134" office:value-type="string">
            <text:p text:style-name="P291">Управление кадровой политики</text:p>
          </table:table-cell>
          <table:table-cell table:style-name="Таблица1.E134" office:value-type="string">
            <text:p text:style-name="P86"><text:span text:style-name="T651">И</text:span><text:span text:style-name="T652">зменения, направленные на совершенствование системы материальной и моральной мотивации муниципальных служащих в зависимости от <text:s/>эффективности их работы, утверждены решением Городской Думы города Южно-Сахалинска от 23.03.2016 № 409/23-16-5 «</text:span><text:span text:style-name="T653">О внесении изменений в решение городского Собрания от 28.03.2012 №547/35-12-4 «О денежном содержании выборных лиц органов местного самоуправления и муниципальных служащих городского округа «Город Южно-Сахалинск» </text:span><text:span text:style-name="T652">и постановлением администрации города Южно-Сахалинска от 10.05.2016 № 169-р.</text:span></text:p>
          </table:table-cell>
          <table:table-cell table:style-name="Таблица1.F134" office:value-type="string">
            <text:p text:style-name="P254">Решени<text:span text:style-name="T418">е</text:span></text:p>
            <text:p text:style-name="P258">Городской Думы</text:p>
          </table:table-cell>
          <table:table-cell table:style-name="Таблица1.G134" office:value-type="string">
            <text:p text:style-name="P264">-</text:p>
          </table:table-cell>
          <table:table-cell table:style-name="Таблица1.H134" office:value-type="string">
            <text:p text:style-name="P264">-</text:p>
          </table:table-cell>
        </table:table-row>
        <table:table-row table:style-name="Таблица1.3">
          <table:table-cell table:style-name="Таблица1.A135" office:value-type="string">
            <text:p text:style-name="P298"><text:span text:style-name="T425">21</text:span>.</text:p>
          </table:table-cell>
          <table:table-cell table:style-name="Таблица1.B135" office:value-type="string">
            <text:p text:style-name="P287">Разработка <text:span text:style-name="T406">НПА</text:span>, предусматривающего введение на муниципальной службе администрации города системы профессиональных групп</text:p>
          </table:table-cell>
          <table:table-cell table:style-name="Таблица1.C135" office:value-type="string">
            <text:p text:style-name="P294">-</text:p>
          </table:table-cell>
          <table:table-cell table:style-name="Таблица1.D135" office:value-type="string">
            <text:p text:style-name="P291">Управление кадровой политики</text:p>
          </table:table-cell>
          <table:table-cell table:style-name="Таблица1.E135" office:value-type="string">
            <text:p text:style-name="P265">Положение о системе профессиональных групп на муниципальной службе администрации города будет разработано после принятия соответствующего федерального закона и закона Сахалинской области. </text:p>
          </table:table-cell>
          <table:table-cell table:style-name="Таблица1.F135" office:value-type="string">
            <text:p text:style-name="P257">Постановление </text:p>
            <text:p text:style-name="P257">администрации города</text:p>
          </table:table-cell>
          <table:table-cell table:style-name="Таблица1.G135" office:value-type="string">
            <text:p text:style-name="P264">-</text:p>
          </table:table-cell>
          <table:table-cell table:style-name="Таблица1.H135" office:value-type="string">
            <text:p text:style-name="P252">-</text:p>
          </table:table-cell>
        </table:table-row>
        <table:table-row table:style-name="Таблица1.3">
          <table:table-cell table:style-name="Таблица1.A136" office:value-type="string">
            <text:p text:style-name="P298"><text:span text:style-name="T425">22</text:span>.</text:p>
          </table:table-cell>
          <table:table-cell table:style-name="Таблица1.B136" office:value-type="string">
            <text:p text:style-name="P287">Проведение оценок коррупционных рисков, возникающих при реализации органами исполнительной власти города Южно-Сахалинска своих функций и корректировки перечня должностей муниципальной службы, <text:soft-page-break/>замещение которых связано с коррупционными рисками</text:p>
          </table:table-cell>
          <table:table-cell table:style-name="Таблица1.C136" office:value-type="string">
            <text:p text:style-name="P293">-</text:p>
          </table:table-cell>
          <table:table-cell table:style-name="Таблица1.D136" office:value-type="string">
            <text:p text:style-name="P291">Управление кадровой политики</text:p>
          </table:table-cell>
          <table:table-cell table:style-name="Таблица1.E136" office:value-type="string">
            <text:p text:style-name="P266">Постановлением администрации города от 31.03.2014 <text:s text:c="12"/>№ 541-па утверждены Перечень должностей муниципальной службы (включая лицо, замещающее муниципальную должность) администрации города Южно-Сахалинска, подверженных риску коррупции (коррупционные <text:soft-page-break/>должности) и Примерный перечень коррупционных проявлений и действий в деятельности муниципальных служащих (включая лицо, замещающее муниципальную должность) администрации города Южно-Сахалинска. </text:p>
          </table:table-cell>
          <table:table-cell table:style-name="Таблица1.F136" office:value-type="string">
            <text:p text:style-name="P257">Постановление</text:p>
            <text:p text:style-name="P257"><text:s/>администрации города</text:p>
          </table:table-cell>
          <table:table-cell table:style-name="Таблица1.G136" office:value-type="string">
            <text:p text:style-name="P267">-</text:p>
          </table:table-cell>
          <table:table-cell table:style-name="Таблица1.H136" office:value-type="string">
            <text:p text:style-name="P268">-</text:p>
          </table:table-cell>
        </table:table-row>
        <table:table-row table:style-name="Таблица1.3">
          <table:table-cell table:style-name="Таблица1.A137" office:value-type="string">
            <text:p text:style-name="P298">2<text:span text:style-name="T449">3</text:span>.</text:p>
          </table:table-cell>
          <table:table-cell table:style-name="Таблица1.B137" office:value-type="string">
            <text:p text:style-name="P287">Внедрение системы мониторинга исполнения должностных обязанностей <text:s/>муниципальными служащими администрации города, деятельность которых связана с коррупционными рисками</text:p>
          </table:table-cell>
          <table:table-cell table:style-name="Таблица1.C137" office:value-type="string">
            <text:p text:style-name="P289">-</text:p>
          </table:table-cell>
          <table:table-cell table:style-name="Таблица1.D137" office:value-type="string">
            <text:p text:style-name="P291">Управление кадровой политики</text:p>
          </table:table-cell>
          <table:table-cell table:style-name="Таблица1.E137" office:value-type="string">
            <text:p text:style-name="P269">Положение о внедрении системы мониторинга исполнения должностных обязанностей <text:s/>муниципальными служащими администрации города, деятельность которых связана с коррупционными рисками, будет разработано после принятия соответствующего федерального закона.</text:p>
          </table:table-cell>
          <table:table-cell table:style-name="Таблица1.F137" office:value-type="string">
            <text:p text:style-name="P257">Постановление</text:p>
            <text:p text:style-name="P257"><text:s/>администрации города</text:p>
          </table:table-cell>
          <table:table-cell table:style-name="Таблица1.G137" office:value-type="string">
            <text:p text:style-name="P267">-</text:p>
          </table:table-cell>
          <table:table-cell table:style-name="Таблица1.H137" office:value-type="string">
            <text:p text:style-name="P268">-</text:p>
          </table:table-cell>
        </table:table-row>
        <table:table-row table:style-name="Таблица1.3">
          <table:table-cell table:style-name="Таблица1.A138" office:value-type="string">
            <text:p text:style-name="P288">2<text:span text:style-name="T449">4</text:span>.</text:p>
          </table:table-cell>
          <table:table-cell table:style-name="Таблица1.B138" office:value-type="string">
            <text:p text:style-name="P362"><text:span text:style-name="T426">Подготовка доклада мэра города Южно-Сахалинска о достигнутых значениях показателей эффективности для оценки деятельности органов местного самоуправления <text:s/>городского округа «Город Южно-Сахалинск» в целях о</text:span>беспеч<text:span text:style-name="T427">ения</text:span> своевременно<text:span text:style-name="T427">го</text:span> и качественно<text:span text:style-name="T427">го</text:span> выполнени<text:span text:style-name="T427">я</text:span> действий, предусмотренных Регламентом проведения оценки эффективности деятельности органов местного самоуправления городских округов и муниципальных районов Сахалинской области, утверждённым распоряжением Правительства Сахалинской области от 18 марта 2013 г. № 173-р</text:p>
          </table:table-cell>
          <table:table-cell table:style-name="Таблица1.C138" office:value-type="string">
            <text:p text:style-name="P289">-</text:p>
          </table:table-cell>
          <table:table-cell table:style-name="Таблица1.D138" office:value-type="string">
            <text:p text:style-name="P290">ДЭР</text:p>
          </table:table-cell>
          <table:table-cell table:style-name="Таблица1.E138" office:value-type="string">
            <text:p text:style-name="P245"><text:span text:style-name="T175">Д</text:span><text:span text:style-name="T174">оклад мэра города Южно-Сахалинска о достигнутых значениях показателей эффективности для оценки деятельности органов местного самоуправления <text:s/>городского округа «Город Южно-Сахалинск» </text:span><text:span text:style-name="T175">за 2016 год подготовлен в апреле 2017 года и направлен в д</text:span><text:span text:style-name="T631">епартамент контроля аппарата Губернатора и Правительства Сахалинской области</text:span></text:p>
          </table:table-cell>
          <table:table-cell table:style-name="Таблица1.F138" office:value-type="string">
            <text:p text:style-name="P290">Доклад, </text:p>
            <text:p text:style-name="P290">ед.</text:p>
          </table:table-cell>
          <table:table-cell table:style-name="Таблица1.G138" office:value-type="string">
            <text:p text:style-name="P290">1</text:p>
          </table:table-cell>
          <table:table-cell table:style-name="Таблица1.H3" office:value-type="float" office:value="1">
            <text:p text:style-name="P299">1</text:p>
          </table:table-cell>
        </table:table-row>
        <table:table-row table:style-name="Таблица1.3">
          <table:table-cell table:style-name="Таблица1.A4" table:number-columns-spanned="8" office:value-type="float" office:value="0">
            <text:p text:style-name="P112">Указ Президента РФ от 07.05.2012 № 602 «Об обеспечении межнационального соглас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40" office:value-type="string">
            <text:p text:style-name="P694">1.</text:p>
          </table:table-cell>
          <table:table-cell table:style-name="Таблица1.B140" office:value-type="string">
            <text:p text:style-name="P683">Проведение мероприятий в рамках работы по предупреждению межнациональных конфликтов, недопущению проявлений национального и религиозного экстремизма: </text:p>
          </table:table-cell>
          <table:table-cell table:style-name="Таблица1.C140" office:value-type="string">
            <text:p text:style-name="P638">Подпрограмм<text:span text:style-name="T443">а</text:span> «<text:span text:style-name="T1">Профилактика терроризма и экстремизма на территории городского округа «Город Южно-Сахалинск» на 2015 - 2020 годы»</text:span> муниципальной Программы <text:span text:style-name="T17">«Обеспечение общественного правопорядка, противодействие преступности и незаконному обороту наркотиков в городском округе «Город Южно-Сахалинск» на 2015-2020 годы»</text:span></text:p>
            <text:p text:style-name="P638"/>
          </table:table-cell>
          <table:table-cell table:style-name="Таблица1.D140" office:value-type="string">
            <text:p text:style-name="P243">Управление <text:span text:style-name="T407">общественной безопасности и контроля</text:span></text:p>
          </table:table-cell>
          <table:table-cell table:style-name="Таблица1.E140" office:value-type="string">
            <text:p text:style-name="P317">Проведено 6 мероприятий</text:p>
          </table:table-cell>
          <table:table-cell table:style-name="Таблица1.F140" office:value-type="string">
            <text:p text:style-name="P316"><text:span text:style-name="T450">К</text:span>оличество мероприятий по тематике «Профилактика терроризма и экстремизма», <text:span text:style-name="T451">ед.</text:span></text:p>
          </table:table-cell>
          <table:table-cell table:style-name="Таблица1.G140" office:value-type="string">
            <text:p text:style-name="P684">6</text:p>
          </table:table-cell>
          <table:table-cell table:style-name="Таблица1.H3" office:value-type="float" office:value="6">
            <text:p text:style-name="P690">6</text:p>
          </table:table-cell>
        </table:table-row>
        <table:table-row table:style-name="Таблица1.3">
          <table:table-cell table:style-name="Таблица1.A141" office:value-type="string">
            <text:p text:style-name="P669"/>
          </table:table-cell>
          <table:table-cell table:style-name="Таблица1.B141" office:value-type="string">
            <text:p text:style-name="P687">1.1.Фестиваль национальных культур «Мы вместе»</text:p>
          </table:table-cell>
          <table:table-cell table:style-name="Таблица1.C141" office:value-type="string">
            <text:p text:style-name="Standard"/>
          </table:table-cell>
          <table:table-cell table:style-name="Таблица1.D141" office:value-type="string">
            <text:p text:style-name="P240">Управление <text:span text:style-name="T407">общественной безопасности и контроля</text:span></text:p>
          </table:table-cell>
          <table:table-cell table:style-name="Таблица1.E141" office:value-type="string">
            <text:p text:style-name="P691">Фестиваль проведен в День города 09.10.2017.</text:p>
          </table:table-cell>
          <table:table-cell table:style-name="Таблица1.F141" office:value-type="string">
            <text:p text:style-name="P686">Количество участников фестиваля, <text:span text:style-name="T519">чел.</text:span> </text:p>
            <text:p text:style-name="P693"/>
          </table:table-cell>
          <table:table-cell table:style-name="Таблица1.G141" office:value-type="string">
            <text:p text:style-name="P686">250</text:p>
          </table:table-cell>
          <table:table-cell table:style-name="Таблица1.H3" office:value-type="float" office:value="800">
            <text:p text:style-name="P692">800</text:p>
          </table:table-cell>
        </table:table-row>
        <table:table-row table:style-name="Таблица1.3">
          <table:table-cell table:style-name="Таблица1.A142" office:value-type="string">
            <text:p text:style-name="P670"/>
          </table:table-cell>
          <table:table-cell table:style-name="Таблица1.B142" office:value-type="string">
            <text:p text:style-name="P687">1.2.Проведение национальных праздников народов проживающих в городе Южно-Сахалинске</text:p>
          </table:table-cell>
          <table:table-cell table:style-name="Таблица1.C142" office:value-type="string">
            <text:p text:style-name="Standard"/>
          </table:table-cell>
          <table:table-cell table:style-name="Таблица1.D142" office:value-type="string">
            <text:p text:style-name="P240">Управление <text:span text:style-name="T407">общественной безопасности и </text:span><text:soft-page-break/><text:span text:style-name="T407">контроля</text:span></text:p>
          </table:table-cell>
          <table:table-cell table:style-name="Таблица1.E142" office:value-type="string">
            <text:p text:style-name="P411"><text:span text:style-name="T621">Праздник </text:span><text:s/><text:span text:style-name="T594">Сухарбан</text:span> <text:span text:style-name="T621">проведен <text:s/>18 июня, </text:span>Сабантуй -<text:span text:style-name="T622">22 июля 2017 года.</text:span></text:p>
          </table:table-cell>
          <table:table-cell table:style-name="Таблица1.F142" office:value-type="string">
            <text:p text:style-name="P688">Количество участников праздников, <text:span text:style-name="T519">чел.</text:span> </text:p>
          </table:table-cell>
          <table:table-cell table:style-name="Таблица1.G142" office:value-type="string">
            <text:p text:style-name="P668">3000</text:p>
          </table:table-cell>
          <table:table-cell table:style-name="Таблица1.H3" office:value-type="float" office:value="3200">
            <text:p text:style-name="P678">3200</text:p>
          </table:table-cell>
        </table:table-row>
        <table:table-row table:style-name="Таблица1.3">
          <table:table-cell table:style-name="Таблица1.A143" office:value-type="string">
            <text:p text:style-name="P670"/>
          </table:table-cell>
          <table:table-cell table:style-name="Таблица1.B143" office:value-type="string">
            <text:p text:style-name="P682">1.2.1. Проведение татарского национального праздника «Сабантуй»</text:p>
          </table:table-cell>
          <table:table-cell table:style-name="Таблица1.C143" office:value-type="string">
            <text:p text:style-name="Standard"/>
          </table:table-cell>
          <table:table-cell table:style-name="Таблица1.D143" office:value-type="string">
            <text:p text:style-name="P242">Управление <text:span text:style-name="T407">общественной безопасности и контроля</text:span></text:p>
          </table:table-cell>
          <table:table-cell table:style-name="Таблица1.E143" office:value-type="string">
            <text:p text:style-name="P412"><text:span text:style-name="T623">Праздник «</text:span>Сабантуй» <text:span text:style-name="T623">проведен 22 июля 2017 года.</text:span></text:p>
          </table:table-cell>
          <table:table-cell table:style-name="Таблица1.F143" office:value-type="string">
            <text:p text:style-name="P688">Количество участников праздников, <text:span text:style-name="T519">чел.</text:span> </text:p>
          </table:table-cell>
          <table:table-cell table:style-name="Таблица1.G143" office:value-type="string">
            <text:p text:style-name="P666">1000</text:p>
          </table:table-cell>
          <table:table-cell table:style-name="Таблица1.H3" office:value-type="float" office:value="2200">
            <text:p text:style-name="P678">2200</text:p>
          </table:table-cell>
        </table:table-row>
        <table:table-row table:style-name="Таблица1.3">
          <table:table-cell table:style-name="Таблица1.A144" office:value-type="string">
            <text:p text:style-name="P670"/>
          </table:table-cell>
          <table:table-cell table:style-name="Таблица1.B144" office:value-type="string">
            <text:p text:style-name="P680">1.2.2.Проведение бурятского национального праздника «Сурхарбан»</text:p>
          </table:table-cell>
          <table:table-cell table:style-name="Таблица1.C144" office:value-type="string">
            <text:p text:style-name="Standard"/>
          </table:table-cell>
          <table:table-cell table:style-name="Таблица1.D144" office:value-type="string">
            <text:p text:style-name="P242">Управление <text:span text:style-name="T407">общественной безопасности и контроля</text:span></text:p>
          </table:table-cell>
          <table:table-cell table:style-name="Таблица1.E144" office:value-type="string">
            <text:p text:style-name="P412"><text:span text:style-name="T623">Праздник «Сухарбан»</text:span> <text:span text:style-name="T623">проведен 18 июня 2017 года.</text:span></text:p>
          </table:table-cell>
          <table:table-cell table:style-name="Таблица1.F144" office:value-type="string">
            <text:p text:style-name="P688">Количество участников праздников, <text:span text:style-name="T519">чел.</text:span> </text:p>
          </table:table-cell>
          <table:table-cell table:style-name="Таблица1.G144" office:value-type="string">
            <text:p text:style-name="P666">1000</text:p>
          </table:table-cell>
          <table:table-cell table:style-name="Таблица1.H3" office:value-type="float" office:value="1000">
            <text:p text:style-name="P678">1000</text:p>
          </table:table-cell>
        </table:table-row>
        <table:table-row table:style-name="Таблица1.3">
          <table:table-cell table:style-name="Таблица1.A145" office:value-type="string">
            <text:p text:style-name="P670"/>
          </table:table-cell>
          <table:table-cell table:style-name="Таблица1.B145" office:value-type="string">
            <text:p text:style-name="P680"><text:span text:style-name="T463">1.2.3.</text:span>Проведение Дня Славянской письменности и культуры</text:p>
          </table:table-cell>
          <table:table-cell table:style-name="Таблица1.C145" office:value-type="string">
            <text:p text:style-name="Standard"/>
          </table:table-cell>
          <table:table-cell table:style-name="Таблица1.D145" office:value-type="string">
            <text:p text:style-name="P242">Управление <text:span text:style-name="T407">общественной безопасности и контроля</text:span></text:p>
          </table:table-cell>
          <table:table-cell table:style-name="Таблица1.E145" office:value-type="string">
            <text:p text:style-name="P413"><text:span text:style-name="T620">Мероприятие в</text:span> 2017 г<text:span text:style-name="T620">оду</text:span> не <text:span text:style-name="T620">проводилось</text:span> по причине отсутствия финансирования.</text:p>
            <text:p text:style-name="P413"/>
          </table:table-cell>
          <table:table-cell table:style-name="Таблица1.F145" office:value-type="string">
            <text:p text:style-name="P688">Количество участников праздников, <text:span text:style-name="T519">чел.</text:span> </text:p>
          </table:table-cell>
          <table:table-cell table:style-name="Таблица1.G145" office:value-type="string">
            <text:p text:style-name="P666">1000</text:p>
          </table:table-cell>
          <table:table-cell table:style-name="Таблица1.H145" office:value-type="string">
            <text:p text:style-name="P666">-</text:p>
          </table:table-cell>
        </table:table-row>
        <table:table-row table:style-name="Таблица1.3">
          <table:table-cell table:style-name="Таблица1.A146" office:value-type="string">
            <text:p text:style-name="P670"/>
          </table:table-cell>
          <table:table-cell table:style-name="Таблица1.B146" office:value-type="string">
            <text:p text:style-name="P681">1.2.4. Ден<text:span text:style-name="T464">ь</text:span> освобождения Кореи от японских милитаристов</text:p>
          </table:table-cell>
          <table:table-cell table:style-name="Таблица1.C146" office:value-type="string">
            <text:p text:style-name="Standard"/>
          </table:table-cell>
          <table:table-cell table:style-name="Таблица1.D146" office:value-type="string">
            <text:p text:style-name="P242">Управление <text:span text:style-name="T407">общественной безопасности и контроля</text:span></text:p>
          </table:table-cell>
          <table:table-cell table:style-name="Таблица1.E146" office:value-type="string">
            <text:p text:style-name="P414"><text:span text:style-name="T620">Мероприятие в</text:span> 2017 г<text:span text:style-name="T620">оду</text:span> не <text:span text:style-name="T620">проводилось</text:span> по причине отсутствия финансирования.</text:p>
          </table:table-cell>
          <table:table-cell table:style-name="Таблица1.F146" office:value-type="string">
            <text:p text:style-name="P688">Количество участников праздников, <text:span text:style-name="T519">чел.</text:span> </text:p>
          </table:table-cell>
          <table:table-cell table:style-name="Таблица1.B3" office:value-type="float" office:value="1000">
            <text:p text:style-name="P667">1000</text:p>
          </table:table-cell>
          <table:table-cell table:style-name="Таблица1.H146" office:value-type="string">
            <text:p text:style-name="P667">-</text:p>
          </table:table-cell>
        </table:table-row>
        <table:table-row table:style-name="Таблица1.3">
          <table:table-cell table:style-name="Таблица1.A147" office:value-type="string">
            <text:p text:style-name="P671"/>
          </table:table-cell>
          <table:table-cell table:style-name="Таблица1.B147" office:value-type="string">
            <text:p text:style-name="P685">1.3.Фестиваль культур народов России «Радуга России»</text:p>
          </table:table-cell>
          <table:table-cell table:style-name="Таблица1.C147" office:value-type="string">
            <text:p text:style-name="Standard"/>
          </table:table-cell>
          <table:table-cell table:style-name="Таблица1.D147" office:value-type="string">
            <text:p text:style-name="P241">Управление <text:span text:style-name="T407">общественной безопасности и контроля</text:span></text:p>
          </table:table-cell>
          <table:table-cell table:style-name="Таблица1.E147" office:value-type="string">
            <text:p text:style-name="P415"><text:span text:style-name="T620">Мероприятие в</text:span><text:span text:style-name="T15"> 2017 г</text:span><text:span text:style-name="T620">оду</text:span><text:span text:style-name="T15"> не </text:span><text:span text:style-name="T620">проводилось</text:span><text:span text:style-name="T15"> по причине отсутствия финансирования.</text:span></text:p>
          </table:table-cell>
          <table:table-cell table:style-name="Таблица1.F147" office:value-type="string">
            <text:p text:style-name="P688">Количество участников фестиваля, <text:span text:style-name="T519">чел.</text:span> </text:p>
          </table:table-cell>
          <table:table-cell table:style-name="Таблица1.G147" office:value-type="string">
            <text:p text:style-name="P664">10130</text:p>
          </table:table-cell>
          <table:table-cell table:style-name="Таблица1.H147" office:value-type="string">
            <text:p text:style-name="P664">-</text:p>
          </table:table-cell>
        </table:table-row>
        <table:table-row table:style-name="Таблица1.3">
          <table:table-cell table:style-name="Таблица1.A149" table:number-rows-spanned="2" office:value-type="string">
            <text:p text:style-name="P671">-</text:p>
          </table:table-cell>
          <table:table-cell table:style-name="Таблица1.B149" table:number-rows-spanned="2" office:value-type="string">
            <text:p text:style-name="P685">1.4..Городской открытый фестиваль национальных культур «Мир без границ»</text:p>
          </table:table-cell>
          <table:table-cell table:style-name="Таблица1.C149" table:number-rows-spanned="2" office:value-type="string">
            <text:p text:style-name="Standard"/>
          </table:table-cell>
          <table:table-cell table:style-name="Таблица1.D149" table:number-rows-spanned="2" office:value-type="string">
            <text:p text:style-name="P144">УФКиС</text:p>
            <text:p text:style-name="P143">МБУ «ЦМИ»</text:p>
            <text:p text:style-name="P241">Управление <text:span text:style-name="T407">общественной безопасности и контроля</text:span></text:p>
          </table:table-cell>
          <table:table-cell table:style-name="Таблица1.E149" table:number-rows-spanned="2" office:value-type="string">
            <text:p text:style-name="P26"><text:span text:style-name="Default_20_Paragraph_20_Font"><text:span text:style-name="T595">Проведено </text:span></text:span><text:span text:style-name="Default_20_Paragraph_20_Font"><text:span text:style-name="T596">24</text:span></text:span><text:span text:style-name="Default_20_Paragraph_20_Font"><text:span text:style-name="T595"> </text:span></text:span><text:span text:style-name="Default_20_Paragraph_20_Font"><text:span text:style-name="T597">декабр</text:span></text:span><text:span text:style-name="Default_20_Paragraph_20_Font"><text:span text:style-name="T596">я 2017 г</text:span></text:span><text:span text:style-name="Default_20_Paragraph_20_Font"><text:span text:style-name="T598">ода</text:span></text:span><text:span text:style-name="Default_20_Paragraph_20_Font"><text:span text:style-name="T596">.</text:span></text:span></text:p>
          </table:table-cell>
          <table:table-cell table:style-name="Таблица1.F148" office:value-type="string">
            <text:p text:style-name="P689">Количество <text:s/>мероприятий, <text:span text:style-name="T519">чел.</text:span> </text:p>
          </table:table-cell>
          <table:table-cell table:style-name="Таблица1.G148" office:value-type="string">
            <text:p text:style-name="P665">1</text:p>
          </table:table-cell>
          <table:table-cell table:style-name="Таблица1.H3" office:value-type="float" office:value="1">
            <text:p text:style-name="P678">1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149" office:value-type="string">
            <text:p text:style-name="P688">Количество участников фестиваля, <text:span text:style-name="T519">чел.</text:span> </text:p>
          </table:table-cell>
          <table:table-cell table:style-name="Таблица1.G149" office:value-type="string">
            <text:p text:style-name="P664">3000</text:p>
          </table:table-cell>
          <table:table-cell table:style-name="Таблица1.H3" office:value-type="float" office:value="3200">
            <text:p text:style-name="P678">3200</text:p>
          </table:table-cell>
        </table:table-row>
        <table:table-row table:style-name="Таблица1.3">
          <table:table-cell table:style-name="Таблица1.A150" office:value-type="string">
            <text:p text:style-name="P671"/>
          </table:table-cell>
          <table:table-cell table:style-name="Таблица1.B150" office:value-type="string">
            <text:p text:style-name="P685"><text:span text:style-name="T452">1</text:span>.<text:span text:style-name="T452">5. </text:span>.«Неделя толерантности»</text:p>
          </table:table-cell>
          <table:table-cell table:style-name="Таблица1.C150" office:value-type="string">
            <text:p text:style-name="Standard"/>
          </table:table-cell>
          <table:table-cell table:style-name="Таблица1.D150" office:value-type="string">
            <text:p text:style-name="P241">Управление <text:span text:style-name="T407">общественной безопасности и контроля</text:span></text:p>
          </table:table-cell>
          <table:table-cell table:style-name="Таблица1.E150" office:value-type="string">
            <text:p text:style-name="P416"><text:span text:style-name="T622">И</text:span>сполнено октябрь-декабрь 2017 г<text:span text:style-name="T654">ода</text:span>.</text:p>
          </table:table-cell>
          <table:table-cell table:style-name="Таблица1.F150" office:value-type="string">
            <text:p text:style-name="P688">Количество участников мероприятия:, <text:span text:style-name="T519">чел.</text:span> </text:p>
            <text:p text:style-name="P686"/>
          </table:table-cell>
          <table:table-cell table:style-name="Таблица1.G150" office:value-type="string">
            <text:p text:style-name="P664">11300</text:p>
          </table:table-cell>
          <table:table-cell table:style-name="Таблица1.H3" office:value-type="float" office:value="10226">
            <text:p text:style-name="P678">10226</text:p>
          </table:table-cell>
        </table:table-row>
        <table:table-row table:style-name="Таблица1.3">
          <table:table-cell table:style-name="Таблица1.A151" office:value-type="string">
            <text:p text:style-name="P671"/>
          </table:table-cell>
          <table:table-cell table:style-name="Таблица1.B151" office:value-type="string">
            <text:p text:style-name="P685"><text:span text:style-name="T452">1</text:span>.<text:span text:style-name="T452">6</text:span>.Семинары по формированию толерантного отношения к людям других национальностей и конфессий.</text:p>
          </table:table-cell>
          <table:table-cell table:style-name="Таблица1.C151" office:value-type="string">
            <text:p text:style-name="Standard"/>
          </table:table-cell>
          <table:table-cell table:style-name="Таблица1.D151" office:value-type="string">
            <text:p text:style-name="P241">Управление <text:span text:style-name="T407">общественной безопасности и контроля</text:span></text:p>
          </table:table-cell>
          <table:table-cell table:style-name="Таблица1.E151" office:value-type="string">
            <text:p text:style-name="P416"><text:span text:style-name="T622">И</text:span>сполнено октябрь-декабрь 2017 г<text:span text:style-name="T654">ода</text:span>.</text:p>
            <text:p text:style-name="P418"/>
            <text:p text:style-name="P307"/>
          </table:table-cell>
          <table:table-cell table:style-name="Таблица1.F151" office:value-type="string">
            <text:p text:style-name="P688">Количество участников семинара, <text:span text:style-name="T519">чел.</text:span> </text:p>
          </table:table-cell>
          <table:table-cell table:style-name="Таблица1.G151" office:value-type="string">
            <text:p text:style-name="P664">29</text:p>
          </table:table-cell>
          <table:table-cell table:style-name="Таблица1.H3" office:value-type="float" office:value="29">
            <text:p text:style-name="P678">29</text:p>
          </table:table-cell>
        </table:table-row>
        <table:table-row table:style-name="Таблица1.3">
          <table:table-cell table:style-name="Таблица1.A152" office:value-type="string">
            <text:p text:style-name="P672"/>
          </table:table-cell>
          <table:table-cell table:style-name="Таблица1.B152" office:value-type="string">
            <text:p text:style-name="P239"><text:span text:style-name="T452">1.7. </text:span>Обеспечение деятельности антитеррористической комиссии города Южно-Сахалинска</text:p>
          </table:table-cell>
          <table:table-cell table:style-name="Таблица1.C152" office:value-type="string">
            <text:p text:style-name="Standard"/>
          </table:table-cell>
          <table:table-cell table:style-name="Таблица1.D152" office:value-type="string">
            <text:p text:style-name="P240">Управление <text:span text:style-name="T407">общественной безопасности и контроля</text:span></text:p>
          </table:table-cell>
          <table:table-cell table:style-name="Таблица1.E152" office:value-type="string">
            <text:p text:style-name="P679">Проведено 4 заседания.</text:p>
          </table:table-cell>
          <table:table-cell table:style-name="Таблица1.F152" office:value-type="string">
            <text:p text:style-name="P663">Количество заседаний в год <text:span text:style-name="T519">ед.</text:span></text:p>
          </table:table-cell>
          <table:table-cell table:style-name="Таблица1.G152" office:value-type="string">
            <text:p text:style-name="P663">4</text:p>
          </table:table-cell>
          <table:table-cell table:style-name="Таблица1.H3" office:value-type="float" office:value="4">
            <text:p text:style-name="P678">4</text:p>
          </table:table-cell>
        </table:table-row>
        <table:table-row table:style-name="Таблица1.3">
          <table:table-cell table:style-name="Таблица1.A153" office:value-type="string">
            <text:p text:style-name="P673">2.</text:p>
          </table:table-cell>
          <table:table-cell table:style-name="Таблица1.B153" office:value-type="string">
            <text:p text:style-name="P275">Обеспечение участия в заседаниях Общественного совета <text:span text:style-name="T525">городского округа «Город Южно-Сахалинск»</text:span> представителя национального общественного объединения.</text:p>
          </table:table-cell>
          <table:table-cell table:style-name="Таблица1.C153" office:value-type="string">
            <text:p text:style-name="P273">«Совершенствование системы муниципального управления в городском округе «Город Южно-Сахалинск» на 2015-2020 годы»</text:p>
          </table:table-cell>
          <table:table-cell table:style-name="Таблица1.D153" office:value-type="string">
            <text:p text:style-name="P273">Управление внутренней политики</text:p>
          </table:table-cell>
          <table:table-cell table:style-name="Таблица1.E153" office:value-type="string">
            <text:p text:style-name="P771">31.10.2017 на заседании Общественного совета в состав <text:span text:style-name="T636">Совета </text:span>включен представитель местной общественной организации коренных малочисленных народов Севера «Этнокультурный центр «Люди Ых миф» («Люди Сахалина»)». </text:p>
          </table:table-cell>
          <table:table-cell table:style-name="Таблица1.F153" office:value-type="string">
            <text:p text:style-name="P273">Количество представителей национальных общественных объедин<text:span text:style-name="T428">е</text:span>ний в составе совета</text:p>
          </table:table-cell>
          <table:table-cell table:style-name="Таблица1.G153" office:value-type="string">
            <text:p text:style-name="P273">1</text:p>
          </table:table-cell>
          <table:table-cell table:style-name="Таблица1.H3" office:value-type="float" office:value="1">
            <text:p text:style-name="P282">1</text:p>
          </table:table-cell>
        </table:table-row>
        <table:table-row table:style-name="Таблица1.3">
          <table:table-cell table:style-name="Таблица1.A154" office:value-type="string">
            <text:p text:style-name="P662">3.</text:p>
          </table:table-cell>
          <table:table-cell table:style-name="Таблица1.B154" office:value-type="string">
            <text:p text:style-name="P308">Размещение на школьных сайтах перечня «100 книг по истории, культуре и литературе народов России, рекомендуемый школьникам к самостоятельному прочтению» </text:p>
          </table:table-cell>
          <table:table-cell table:style-name="Таблица1.C154" office:value-type="string">
            <text:p text:style-name="P617"/>
          </table:table-cell>
          <table:table-cell table:style-name="Таблица1.D154" office:value-type="string">
            <text:p text:style-name="P618">Департамент образования</text:p>
          </table:table-cell>
          <table:table-cell table:style-name="Таблица1.E154" office:value-type="string">
            <text:p text:style-name="P32">Все общеобразовательные учреждения разместили на школьных сайтах перечень «100 книг по истории, культуре и литературе народов России, рекомендуем<text:span text:style-name="T564">ых</text:span> школьникам к самостоятельному прочтению».</text:p>
          </table:table-cell>
          <table:table-cell table:style-name="Таблица1.F154" office:value-type="string">
            <text:p text:style-name="P485">Доля общеобразовательных организаций, разместивших на школьных сайтах перечень «100 книг», в общем числе общеобразовательных организаций, %</text:p>
          </table:table-cell>
          <table:table-cell table:style-name="Таблица1.G154" office:value-type="string">
            <text:p text:style-name="P448">100</text:p>
          </table:table-cell>
          <table:table-cell table:style-name="Таблица1.H3" office:value-type="float" office:value="100">
            <text:p text:style-name="P449">100</text:p>
          </table:table-cell>
        </table:table-row>
        <text:soft-page-break/>
        <table:table-row table:style-name="Таблица1.3">
          <table:table-cell table:style-name="Таблица1.A4" table:number-columns-spanned="8" office:value-type="float" office:value="0">
            <text:p text:style-name="P116">Указ Президента РФ от 07.05.2012 <text:span text:style-name="T453">№</text:span> 604 <text:s/>"О дальнейшем совершенствовании военной службы в Российской Федераци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0">
            <text:p text:style-name="P141"><text:span text:style-name="T513">1</text:span>.</text:p>
          </table:table-cell>
          <table:table-cell table:style-name="Таблица1.B156" office:value-type="string">
            <text:p text:style-name="P64">Развитие массовой физической культуры и спорта</text:p>
          </table:table-cell>
          <table:table-cell table:style-name="Таблица1.C156" office:value-type="string">
            <text:p text:style-name="P118">«Развитие физической культуры и спорта в городском округе «Город Южно-Сахалинск» на 2015-2020 годы»</text:p>
          </table:table-cell>
          <table:table-cell table:style-name="Таблица1.D156" office:value-type="string">
            <text:p text:style-name="P599">УФКиС</text:p>
          </table:table-cell>
          <table:table-cell table:style-name="Таблица1.E156" office:value-type="string">
            <text:p text:style-name="P83"><text:span text:style-name="T662">Информация о достижении фактических значений целевых индикаторов предоставлена п</text:span><text:span text:style-name="T663">о итогам сбора и обработки статистических данных по форме 1-ФК «Развитие физической культуры и спорта» на территории городского округа «Город Южно-Сахалинск». </text:span></text:p>
          </table:table-cell>
          <table:table-cell table:style-name="Таблица1.F156" office:value-type="string">
            <text:p text:style-name="P429"><text:span text:style-name="Default_20_Paragraph_20_Font"><text:span text:style-name="T23">Доля учащихся и студентов, систематически занимающихся физической культурой и спортом, в общей численности учащихся и студентов,%</text:span></text:span></text:p>
          </table:table-cell>
          <table:table-cell table:style-name="Таблица1.G156" office:value-type="string">
            <text:p text:style-name="P732">74,3</text:p>
          </table:table-cell>
          <table:table-cell table:style-name="Таблица1.H3" office:value-type="float" office:value="79.5">
            <text:p text:style-name="P733">79,5</text:p>
          </table:table-cell>
        </table:table-row>
        <table:table-row table:style-name="Таблица1.3">
          <table:table-cell table:style-name="Таблица1.A3" office:value-type="float" office:value="0">
            <text:p text:style-name="P141"><text:span text:style-name="T513">2</text:span>.</text:p>
          </table:table-cell>
          <table:table-cell table:style-name="Таблица1.B157" office:value-type="string">
            <text:p text:style-name="P64">Совершенствование отрасли физической культуры и спорта</text:p>
          </table:table-cell>
          <table:table-cell table:style-name="Таблица1.C157" office:value-type="string">
            <text:p text:style-name="P118">«Развитие физической культуры и спорта в городском округе «Город Южно-Сахалинск» на 2015-2020 годы»</text:p>
          </table:table-cell>
          <table:table-cell table:style-name="Таблица1.D157" office:value-type="string">
            <text:p text:style-name="P599">УФКиС</text:p>
          </table:table-cell>
          <table:table-cell table:style-name="Таблица1.E157" office:value-type="string">
            <text:p text:style-name="P616"><text:span text:style-name="T664">Превышение</text:span> запланированного значения целевого индикатора связано с <text:span text:style-name="T665">увеличением планового набора детей в учреждения спортивной направленности</text:span> городского округа «Город Южно-Сахалинск».</text:p>
          </table:table-cell>
          <table:table-cell table:style-name="Таблица1.F157" office:value-type="string">
            <text:p text:style-name="P429"><text:span text:style-name="Default_20_Paragraph_20_Font"><text:span text:style-name="T24">Доля детей в возрасте 6-15 лет, занимающихся в ДЮСШ и СДЮШОР, в общей численности детей данной возрастной группы,%</text:span></text:span></text:p>
          </table:table-cell>
          <table:table-cell table:style-name="Таблица1.G157" office:value-type="string">
            <text:p text:style-name="P51">7,0</text:p>
          </table:table-cell>
          <table:table-cell table:style-name="Таблица1.H3" office:value-type="float" office:value="7.3">
            <text:p text:style-name="P60">7,3</text:p>
          </table:table-cell>
        </table:table-row>
        <table:table-row table:style-name="Таблица1.3">
          <table:table-cell table:style-name="Таблица1.A4" table:number-columns-spanned="8" office:value-type="float" office:value="0">
            <text:p text:style-name="P595">Указ Президента РФ от 07.05.2012 № <text:span text:style-name="T454">605</text:span> «О <text:span text:style-name="T454">мерах по реализации внешнеполитического курса Российской Федерации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59" office:value-type="string">
            <text:p text:style-name="P696"><text:span text:style-name="T455">1</text:span>.</text:p>
          </table:table-cell>
          <table:table-cell table:style-name="Таблица1.B159" office:value-type="string">
            <text:p text:style-name="P31">Реализация программ молодежного обмена с городами-побратимами Хоккайдо (Япония) и Ансан (Республика Корея). Возобновление межмуниципальных профессиональных обменов. </text:p>
          </table:table-cell>
          <table:table-cell table:style-name="Таблица1.C159" office:value-type="string">
            <text:p text:style-name="P487"><text:span text:style-name="T31"><text:s/></text:span><text:span text:style-name="T32">«</text:span><text:span text:style-name="T33">Совершенствование системы муниципального управления в городском округе «Г</text:span><text:span text:style-name="T32">ород Южно-Сахалинск» на 2015-20</text:span><text:span text:style-name="T34">20</text:span><text:span text:style-name="T32"> г</text:span><text:span text:style-name="T34">оды</text:span><text:span text:style-name="T35">» </text:span></text:p>
          </table:table-cell>
          <table:table-cell table:style-name="Таблица1.D159" office:value-type="string">
            <text:p text:style-name="P619">Управление внутренней политики</text:p>
          </table:table-cell>
          <table:table-cell table:style-name="Таблица1.E159" office:value-type="string">
            <text:p text:style-name="P46"><text:span text:style-name="T637">С 8 по 15 марта </text:span><text:span text:style-name="Основной_20_шрифт_20_абзаца"><text:span text:style-name="T36">2017 года </text:span></text:span><text:span text:style-name="T637">в </text:span>международн<text:span text:style-name="T637">ом</text:span> <text:span text:style-name="T637">обмене молодежными делегациями </text:span><text:s/><text:span text:style-name="T637">в г.</text:span>Асахикав<text:span text:style-name="T637">а</text:span> приняла участие <text:span text:style-name="T637">делегация школьников г.</text:span> Южно-Сахалинска.</text:p>
            <text:p text:style-name="P45">В мае в Асахикаву для участия в международном марше оркестров принял участие оркестр кадетской школы.</text:p>
            <text:p text:style-name="P44"><text:span text:style-name="Основной_20_шрифт_20_абзаца"><text:span text:style-name="T317">С</text:span></text:span><text:span text:style-name="Основной_20_шрифт_20_абзаца"><text:span text:style-name="T316"> 23 по 28 августа </text:span></text:span><text:span text:style-name="Основной_20_шрифт_20_абзаца"><text:span text:style-name="T300">2017 года </text:span></text:span><text:span text:style-name="Основной_20_шрифт_20_абзаца"><text:span text:style-name="T316">состоялся визит молодежной делегации городского округа «Город Южно-Сахалинск» в город-побратим Асахикава (Япония) в рамках юбилейных спортивных мероприятий;</text:span></text:span></text:p>
            <text:p text:style-name="P44"><text:span text:style-name="Основной_20_шрифт_20_абзаца"><text:span text:style-name="T317">С </text:span></text:span><text:span text:style-name="Основной_20_шрифт_20_абзаца"><text:span text:style-name="T316">13 по 20 сентября </text:span></text:span><text:span text:style-name="Основной_20_шрифт_20_абзаца"><text:span text:style-name="T300">2017 года </text:span></text:span><text:span text:style-name="Основной_20_шрифт_20_абзаца"><text:span text:style-name="T316">делегация городского округа «Город Южно-Сахалинск» (4 чел.) посетила город-побратим Асахикава для участия </text:span></text:span><text:span text:style-name="Основной_20_шрифт_20_абзаца"><text:span text:style-name="T300">в международном гастрономическом фестивале «Дары севера» («Кита-но Мэгуми Табэ Марше»);</text:span></text:span></text:p>
            <text:p text:style-name="P43"><text:span text:style-name="Основной_20_шрифт_20_абзаца"><text:span text:style-name="T300">С 6 по 8 ноября 2017 года с</text:span></text:span><text:span text:style-name="Основной_20_шрифт_20_абзаца"><text:span text:style-name="T301">остоялся визит делегации города Асахикава по вопросам сотрудничества в рыбопромышленной отрасли и сфере дорожного хозяйства</text:span></text:span></text:p>
          </table:table-cell>
          <table:table-cell table:style-name="Таблица1.F159" office:value-type="string">
            <text:p text:style-name="P436">Количество обменов / человек</text:p>
          </table:table-cell>
          <table:table-cell table:style-name="Таблица1.G159" office:value-type="string">
            <text:p text:style-name="P443">5/60</text:p>
          </table:table-cell>
          <table:table-cell table:style-name="Таблица1.H159" office:value-type="string">
            <text:p text:style-name="P444">5/60</text:p>
          </table:table-cell>
        </table:table-row>
        <table:table-row table:style-name="Таблица1.3">
          <table:table-cell table:style-name="Таблица1.A3" office:value-type="float" office:value="0">
            <text:p text:style-name="P119">2.</text:p>
          </table:table-cell>
          <table:table-cell table:style-name="Таблица1.B160" office:value-type="string">
            <text:p text:style-name="P28">Взаимодействие с Республикой Белорус<text:span text:style-name="T465">ь</text:span> в части приобретения автомобильной и специализированной техники </text:p>
          </table:table-cell>
          <table:table-cell table:style-name="Таблица1.C160" office:value-type="string">
            <text:p text:style-name="P2"><text:span text:style-name="T127">«</text:span><text:span text:style-name="T6">Жилищное хозяйство и благоустройство на территории городского округа «Город Южно-Сахалинск» на 2015 - 2020 годы»</text:span></text:p>
          </table:table-cell>
          <table:table-cell table:style-name="Таблица1.D160" office:value-type="string">
            <text:p text:style-name="P337">ДГХ</text:p>
          </table:table-cell>
          <table:table-cell table:style-name="Таблица1.E160" office:value-type="string">
            <text:p text:style-name="P572">Мероприятия на 2017 <text:s/>год не запланированы</text:p>
          </table:table-cell>
          <table:table-cell table:style-name="Таблица1.F160" office:value-type="string">
            <text:p text:style-name="P435">Количество приобретенной автомобильной и специализированной техники, <text:span text:style-name="T456">ед.</text:span></text:p>
          </table:table-cell>
          <table:table-cell table:style-name="Таблица1.G160" office:value-type="string">
            <text:p text:style-name="P51">-</text:p>
          </table:table-cell>
          <table:table-cell table:style-name="Таблица1.H160" office:value-type="string">
            <text:p text:style-name="P51">-</text:p>
          </table:table-cell>
        </table:table-row>
        <table:table-row table:style-name="Таблица1.3">
          <table:table-cell table:style-name="Таблица1.A3" office:value-type="float" office:value="0">
            <text:p text:style-name="P119">3.</text:p>
          </table:table-cell>
          <table:table-cell table:style-name="Таблица1.B161" office:value-type="string">
            <text:p text:style-name="P489"><text:span text:style-name="T466">Приобретение автобусов в Республике Беларусь</text:span> для предоставления транспортных услуг населению городского округа «Город Южно-Сахалинск»</text:p>
          </table:table-cell>
          <table:table-cell table:style-name="Таблица1.C161" office:value-type="string">
            <text:p text:style-name="P6">-</text:p>
          </table:table-cell>
          <table:table-cell table:style-name="Таблица1.D161" office:value-type="string">
            <text:p text:style-name="P349">Управление транспорта</text:p>
          </table:table-cell>
          <table:table-cell table:style-name="Таблица1.E161" office:value-type="string">
            <text:p text:style-name="P11">Мероприятие выполнено <text:span text:style-name="T666">в 2016 году</text:span>. </text:p>
            <text:p text:style-name="P12"/>
          </table:table-cell>
          <table:table-cell table:style-name="Таблица1.F161" office:value-type="string">
            <text:p text:style-name="P434">Количество п<text:span text:style-name="T466">риобретенных автобусов, ед</text:span></text:p>
          </table:table-cell>
          <table:table-cell table:style-name="Таблица1.G161" office:value-type="string">
            <text:p text:style-name="P61">-</text:p>
          </table:table-cell>
          <table:table-cell table:style-name="Таблица1.H161" office:value-type="string">
            <text:p text:style-name="P61">-</text:p>
          </table:table-cell>
        </table:table-row>
        <table:table-row table:style-name="Таблица1.3">
          <table:table-cell table:style-name="Таблица1.A162" office:value-type="string">
            <text:p text:style-name="P695"><text:span text:style-name="T457">4</text:span>.</text:p>
          </table:table-cell>
          <table:table-cell table:style-name="Таблица1.B162" office:value-type="string">
            <text:p text:style-name="P486">Расширение российского культурного присутствия за рубежом, культурного обмена, организация гастролей <text:s/>творческих профессиональных и любительских коллективов </text:p>
            <text:p text:style-name="P486"/>
          </table:table-cell>
          <table:table-cell table:style-name="Таблица1.C162" office:value-type="string">
            <text:p text:style-name="P597">-</text:p>
          </table:table-cell>
          <table:table-cell table:style-name="Таблица1.D162" office:value-type="string">
            <text:p text:style-name="P598">Управление культуры</text:p>
          </table:table-cell>
          <table:table-cell table:style-name="Таблица1.E162" office:value-type="string">
            <text:p text:style-name="P47"><text:span text:style-name="T488">За</text:span><text:span text:style-name="T487"> </text:span><text:span text:style-name="T484">201</text:span><text:span text:style-name="T490">7</text:span><text:span text:style-name="T487"> </text:span><text:span text:style-name="T484">год</text:span><text:span text:style-name="T487"> </text:span><text:span text:style-name="T484">осуществлены</text:span><text:span text:style-name="T487"> </text:span><text:span text:style-name="T484">гастроли</text:span><text:span text:style-name="T487"> </text:span><text:span text:style-name="T484">Ансамбля</text:span><text:span text:style-name="T487"> </text:span><text:span text:style-name="T484">современной</text:span><text:span text:style-name="T487"> </text:span><text:span text:style-name="T484">народной</text:span><text:span text:style-name="T487"> </text:span><text:span text:style-name="T484">песни</text:span><text:span text:style-name="T487"> </text:span><text:span text:style-name="T484">«Русский</text:span><text:span text:style-name="T487"> </text:span><text:span text:style-name="T484">терем»</text:span><text:span text:style-name="T487"> </text:span><text:span text:style-name="T484">по</text:span><text:span text:style-name="T487"> </text:span><text:span text:style-name="T484">городам</text:span><text:span text:style-name="T487"> </text:span><text:span text:style-name="T484">Японии.</text:span><text:span text:style-name="T487"> </text:span><text:span text:style-name="T484">Коллективом</text:span><text:span text:style-name="T487"> </text:span><text:span text:style-name="T484">дано</text:span><text:span text:style-name="T487"> </text:span><text:span text:style-name="T484">63</text:span><text:span text:style-name="T487"> </text:span><text:span text:style-name="T484">концерта</text:span><text:span text:style-name="T487"> </text:span><text:span text:style-name="T484">с</text:span><text:span text:style-name="T487"> </text:span><text:span text:style-name="T484">количеством</text:span><text:span text:style-name="T487"> </text:span><text:span text:style-name="T484">зрителей</text:span><text:span text:style-name="T487"> </text:span><text:span text:style-name="T484">более</text:span><text:span text:style-name="T487"> </text:span><text:span text:style-name="T484">7000</text:span><text:span text:style-name="T487"> </text:span><text:span text:style-name="T484">человек.</text:span><text:span text:style-name="T487"> </text:span><text:span text:style-name="T484">Южно-Сахалинским</text:span><text:span text:style-name="T487"> </text:span><text:span text:style-name="T484">городским</text:span><text:span text:style-name="T487"> </text:span><text:span text:style-name="T484">камерным</text:span><text:span text:style-name="T487"> </text:span><text:span text:style-name="T484">оркестром</text:span><text:span text:style-name="T487"> </text:span><text:span text:style-name="T484">реализован</text:span><text:span text:style-name="T487"> </text:span><text:span text:style-name="T484">международный</text:span><text:span text:style-name="T487"> </text:span><text:span text:style-name="T484">творческий</text:span><text:span text:style-name="T487"> </text:span><text:span text:style-name="T484">проект</text:span><text:span text:style-name="T487"> </text:span><text:span text:style-name="T484">с</text:span><text:span text:style-name="T487"> </text:span><text:span text:style-name="T489">корейским молодёжным <text:s/>симфоническим оркестром «</text:span><text:span text:style-name="T532">KYDO</text:span><text:span text:style-name="T533">»</text:span><text:span text:style-name="T484">.</text:span><text:span text:style-name="T487"> </text:span><text:span text:style-name="T484">Количество</text:span><text:span text:style-name="T487"> </text:span><text:span text:style-name="T484">зрителей</text:span><text:span text:style-name="T487"> </text:span><text:span text:style-name="T484">составило</text:span><text:span text:style-name="T487"> </text:span><text:span text:style-name="T484">более</text:span><text:span text:style-name="T487"> </text:span><text:span text:style-name="T484">1</text:span><text:span text:style-name="T490">0</text:span><text:span text:style-name="T484">00</text:span><text:span text:style-name="T487"> </text:span><text:span text:style-name="T484">человек. </text:span><text:span text:style-name="T491">Осуществлены гастроли оркестра в г. Харбин (Китай), по городам Республики Корея. </text:span><text:soft-page-break/><text:span text:style-name="T491">Дано 8 концертов.</text:span></text:p>
            <text:p text:style-name="P40">Образцовый хореографический <text:s/>ансамбль <text:s/>«Плейданс» принял участие в <text:s/>Международном детском фестивале в г. Хакодате (Япония). Хореографический ансамбль «Акварель» <text:s text:c="2"/>Детской школы искусств №2 принял участие в праздничных мероприятиях, посвящённых <text:s/>50-летию со дня подписания «Совместного заявления о породнении городов Южно-Сахалинска и Асахикава и установлении дружеских отношений между ними» в городе Асахикава. Коллективом дано 4 концерта.</text:p>
            <text:p text:style-name="P96">В ноябре-декабре в городе Южно-Сахалинске прошли <text:s/>юбилейные <text:s/>мероприятия, посвящённые <text:span text:style-name="T549">50-летию со дня подписания «Совместного заявления о породнении городов Южно-Сахалинска и Асахикава и установлении дружеских отношений между ними» </text:span>(<text:span text:style-name="T550">8</text:span> мероприятий)<text:span text:style-name="T549"> </text:span>с участием приглашённых артистов из города Асахикава (семейный ансамбль «<text:span text:style-name="T550">Кано Кодзан» Дома культуры префектуры Асахикава).</text:span></text:p>
          </table:table-cell>
          <table:table-cell table:style-name="Таблица1.F162" office:value-type="string">
            <text:p text:style-name="P430">Количество мероприятий</text:p>
          </table:table-cell>
          <table:table-cell table:style-name="Таблица1.G162" office:value-type="string">
            <text:p text:style-name="P441">4</text:p>
          </table:table-cell>
          <table:table-cell table:style-name="Таблица1.H3" office:value-type="float" office:value="14">
            <text:p text:style-name="P447">14</text:p>
          </table:table-cell>
        </table:table-row>
        <table:table-row table:style-name="Таблица1.3">
          <table:table-cell table:style-name="Таблица1.A163" table:number-columns-spanned="8" office:value-type="string">
            <text:p text:style-name="P408">Указ Президента РФ от 07.05.2012 N 606 «О мерах по реализации демографической политики Российской Федерации»</text:p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0">
            <text:p text:style-name="P136">1</text:p>
          </table:table-cell>
          <table:table-cell table:style-name="Таблица1.B164" office:value-type="string">
            <text:p text:style-name="P729">Реализация Плана мероприятий по реализации демографической политики в городском округе «Город Южно-Сахалинск» на 2015-20<text:span text:style-name="T520">1</text:span>7 годы</text:p>
          </table:table-cell>
          <table:table-cell table:style-name="Таблица1.C164" office:value-type="string">
            <text:p text:style-name="P118">-</text:p>
          </table:table-cell>
          <table:table-cell table:style-name="Таблица1.D164" office:value-type="string">
            <text:p text:style-name="P742">Управление социальной политики</text:p>
          </table:table-cell>
          <table:table-cell table:style-name="Таблица1.E164" office:value-type="string">
            <text:p text:style-name="P22">В администрации города Южно‑Сахалинска проводится работа по реализации демографической политики в городском округе «Город Южно-Сахалинск». Постановлением администрации города Южно-Сахалинска от 25.09.2015 № 2604 утвержден План мероприятий по реализации демографической политики в городском округе «Город Южно‑Сахалинск» на 2015-2017 годы. В рамках указанного Плана проводилось 68 мероприятий. </text:p>
          </table:table-cell>
          <table:table-cell table:style-name="Таблица1.F164" office:value-type="string">
            <text:p text:style-name="P432">Коэффициент смертности</text:p>
            <text:p text:style-name="P433">(от всех причин)</text:p>
          </table:table-cell>
          <table:table-cell table:style-name="Таблица1.B3" office:value-type="float" office:value="8.8">
            <text:p text:style-name="P62">8,8</text:p>
          </table:table-cell>
          <table:table-cell table:style-name="Таблица1.H3" office:value-type="float" office:value="9.1">
            <text:p text:style-name="P53">9,1</text:p>
          </table:table-cell>
        </table:table-row>
      </table:table>
      <text:p text:style-name="Text_20_body"/>
      <text:p text:style-name="P774"/>
      <text:p text:style-name="P772"/>
      <text:p text:style-name="P773"><text:tab/><text:tab/>Начальник Департамента экономического развития<text:tab/><text:tab/><text:tab/><text:tab/><text:tab/><text:tab/><text:tab/><text:tab/>О.Н.Насти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MT" svg:font-family="ArialMT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roman"/>
    <style:font-face style:name="Tahoma1" svg:font-family="Tahoma" style:font-family-generic="roman"/>
    <style:font-face style:name="Times New Roman4" svg:font-family="'Times New Roman'" style:font-family-generic="roman"/>
    <style:font-face style:name="TimesNewRomanPSMT1" svg:font-family="TimesNewRomanPSMT" style:font-family-generic="roman"/>
    <style:font-face style:name="Arial4" svg:font-family="Arial" style:font-family-generic="swiss"/>
    <style:font-face style:name="Calibri2" svg:font-family="Calibri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left="0cm" fo:margin-right="-2.602cm" fo:margin-top="0.423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2" style:family="paragraph" style:parent-style-name="Standard" style:next-style-name="Heading_20_2">
      <style:paragraph-properties fo:margin-top="0cm" fo:margin-bottom="0.282cm" loext:contextual-spacing="false" fo:line-height="0.423cm"/>
      <style:text-properties fo:font-size="12pt" fo:language="en" fo:country="US" style:font-size-asian="12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22" style:display-name="Body Text 2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Знак" style:family="paragraph" style:parent-style-name="Standard" style:next-style-name="Heading_20_2">
      <style:paragraph-properties fo:margin-top="0cm" fo:margin-bottom="0.282cm" loext:contextual-spacing="false" fo:line-height="0.423cm"/>
      <style:text-properties fo:font-size="12pt" fo:language="en" fo:country="US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yle1" style:family="paragraph" style:parent-style-name="Standard">
      <style:paragraph-properties fo:margin-left="0cm" fo:margin-right="0cm" fo:line-height="0.679cm" fo:text-align="justify" style:justify-single-word="false" fo:text-indent="1.245cm" style:auto-text-indent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Tahoma2" style:font-family-complex="Tahoma" style:font-family-generic-complex="system" style:font-pitch-complex="variable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Обычный2" style:family="paragraph">
      <style:paragraph-properties style:line-height-at-least="0.176cm" fo:orphans="2" fo:widows="2" fo:hyphenation-ladder-count="no-limit"/>
      <style:text-properties style:font-name="Calibri" fo:font-family="Calibri, Arial" style:font-family-generic="swiss" style:font-pitch="variable" fo:font-size="10pt" fo:language="ru" fo:country="RU" style:font-name-asian="Calibri" style:font-family-asian="Calibri, 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yle5" style:family="paragraph" style:parent-style-name="Обычный">
      <style:paragraph-properties fo:hyphenation-ladder-count="no-limit" style:text-autospace="none" style:vertical-align="auto"/>
      <style:text-properties style:font-name="Calibri1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_20_Знак_20_Знак3" style:display-name=" Знак Знак3" style:family="text" style:parent-style-name="Основной_20_шрифт_20_абзаца">
      <style:text-properties style:font-name="Arial" fo:font-family="Arial" style:font-family-generic="swiss" style:font-pitch="variable" fo:font-size="12pt" fo:language="ru" fo:country="RU" style:font-size-asian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Balloon_20_Text_20_Char" style:display-name="Balloon Text Char" style:family="text" style:parent-style-name="Основной_20_шрифт_20_абзаца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" style:display-name=" Знак Знак" style:family="text" style:parent-style-name="Основной_20_шрифт_20_абзаца">
      <style:text-properties fo:font-size="13pt" fo:language="ru" fo:country="RU" fo:font-weight="bold" style:font-size-asian="13pt" style:font-weight-asian="bold" style:language-complex="ar" style:country-complex="SA"/>
    </style:style>
    <style:style style:name="Font_20_Style11" style:display-name="Font Style1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Font_20_Style30" style:display-name="Font Style3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14" style:display-name="Font Style14" style:family="text" style:parent-style-name="Основной_20_шрифт_20_абзаца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56cm" fo:text-indent="-1.27cm" fo:margin-left="3.1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56cm" fo:text-indent="-1.27cm" fo:margin-left="3.1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91cm" fo:text-indent="-1.905cm" fo:margin-left="3.7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791cm" fo:text-indent="-1.905cm" fo:margin-left="3.7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26cm" fo:text-indent="-2.54cm" fo:margin-left="4.4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61cm" fo:text-indent="-3.175cm" fo:margin-left="5.0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61cm" fo:text-indent="-3.175cm" fo:margin-left="5.06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696cm" fo:text-indent="-3.81cm" fo:margin-left="5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4.426cm" fo:text-indent="-1.905cm" fo:margin-left="4.426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697cm" fo:margin-bottom="1.6cm" fo:margin-left="1.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4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482cm" fo:margin-bottom="1.118cm" fo:margin-left="2.069cm" fo:margin-right="1.82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svg:height="0.471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591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cm" fo:margin-left="2cm" fo:margin-right="0.75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cm" fo:margin-left="0cm" fo:margin-right="0cm" fo:margin-bottom="0.6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829cm" fo:margin-bottom="1.67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23"><draw:text-box fo:min-height="0.37cm" fo:min-width="0.041cm"><text:p text:style-name="Header"><text:span text:style-name="Page_20_Number"><text:page-number text:select-page="current">25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  <text:p text:style-name="Footer"/>
      </style:foot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MP1"><text:page-number text:select-page="current">0</text:page-number></text:p>
      </style:header>
    </style:master-page>
    <style:master-page style:name="HTML" style:page-layout-name="Mpm5"/>
    <style:master-page style:name="Landscape" style:page-layout-name="Mpm6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20.08.2014 N 1529-па(ред. от 17.08.2015)"Об утверждении муниципальной программы "Развитие транспортной инфраструктуры и дорожного хозяйства городского округа "Город Южно-Сахалинск" на 2015 - 2020 годы"(вместе с "Подпрограммой N 1 "Модернизация и развитие улично-дорожной сети, автомобильных дорог общего местного значения городского округа "Город Южно-Сахалинск" на 2015 - 2020 годы", "Подпрограммой N 2 "Повышение безопасности дорожного движения на терри</dc:title>
    <meta:initial-creator>ConsultantPlus</meta:initial-creator>
    <meta:creation-date>2016-01-25T09:36:00</meta:creation-date>
    <dc:date>2018-02-13T09:58:19.235000000</dc:date>
    <meta:editing-cycles>350</meta:editing-cycles>
    <meta:editing-duration>P24DT21H45M14S</meta:editing-duration>
    <meta:generator>LibreOffice/5.4.2.2$Windows_x86 LibreOffice_project/22b09f6418e8c2d508a9eaf86b2399209b0990f4</meta:generator>
    <meta:print-date>2018-02-13T09:54:46.048000000</meta:print-date>
    <meta:document-statistic meta:table-count="1" meta:image-count="0" meta:object-count="0" meta:page-count="25" meta:paragraph-count="1190" meta:word-count="9982" meta:character-count="82455" meta:non-whitespace-character-count="73118"/>
    <meta:user-defined meta:name="Company">КонсультантПлюс Версия 4015.00.04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