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2pt" officeooo:rsid="003e10a7" officeooo:paragraph-rsid="003e10a7" style:font-size-asian="12pt" style:font-size-complex="12pt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5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style:font-size-asian="6pt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0" style:family="paragraph" style:parent-style-name="Standard">
      <style:text-properties style:font-name="Times New Roman1" fo:font-size="14pt" officeooo:rsid="003e10a7" style:font-size-asian="14pt" style:font-size-complex="14pt"/>
    </style:style>
    <style:style style:name="P11" style:family="paragraph" style:parent-style-name="Standard">
      <style:text-properties style:font-name="Times New Roman1" fo:font-size="12pt" officeooo:rsid="003f6d06" officeooo:paragraph-rsid="003f6d06" style:font-size-asian="12pt" style:font-size-complex="12pt"/>
    </style:style>
    <style:style style:name="P12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officeooo:rsid="003e10a7" style:font-size-asian="14pt" style:font-size-complex="14pt"/>
    </style:style>
    <style:style style:name="P14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3ad677" style:font-size-asian="14pt" style:font-size-complex="14pt"/>
    </style:style>
    <style:style style:name="P16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118c9e" officeooo:paragraph-rsid="003f6d06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fo:language="ru" fo:country="RU" style:text-underline-style="none" fo:font-weight="normal" officeooo:rsid="002b8e75" officeooo:paragraph-rsid="003f6d06" fo:background-color="transparent" style:font-name-asian="Arial1" style:font-size-asian="14pt" style:language-asian="zxx" style:country-asian="none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paragraph-rsid="003ad677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4pt" fo:font-weight="normal" officeooo:rsid="002b8e75" officeooo:paragraph-rsid="003f6d06" style:font-size-asian="14pt" style:font-weight-asian="normal" style:font-size-complex="14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officeooo:rsid="0022bc1e"/>
    </style:style>
    <style:style style:name="T9" style:family="text">
      <style:text-properties fo:font-variant="normal" fo:text-transform="none" fo:color="#333333" style:text-line-through-style="none" style:text-line-through-type="none" fo:letter-spacing="normal" fo:font-style="normal" style:text-underline-style="none" style:text-blinking="false"/>
    </style:style>
    <style:style style:name="T10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3e10a7" style:text-blinking="false"/>
    </style:style>
    <style:style style:name="T11" style:family="text">
      <style:text-properties fo:font-variant="normal" fo:text-transform="none" fo:color="#333333" style:text-line-through-style="none" style:text-line-through-type="none" fo:letter-spacing="normal" fo:font-style="normal" style:text-underline-style="none" officeooo:rsid="003f6d06" style:text-blinking="false"/>
    </style:style>
    <style:style style:name="T12" style:family="text">
      <style:text-properties officeooo:rsid="003e10a7"/>
    </style:style>
    <style:style style:name="T13" style:family="text">
      <style:text-properties officeooo:rsid="003f6d06"/>
    </style:style>
    <style:style style:name="T14" style:family="text">
      <style:text-properties officeooo:rsid="002b8e75"/>
    </style:style>
    <style:style style:name="T15" style:family="text">
      <style:text-properties fo:color="#000000" style:font-name="Times New Roman1" fo:language="ru" fo:country="RU" style:text-underline-style="none" fo:font-weight="normal" officeooo:rsid="0034923b" fo:background-color="transparent" loext:char-shading-value="0" style:font-name-asian="Arial1" style:language-asian="zxx" style:country-asian="none" style:font-weight-asian="normal" style:font-name-complex="Times New Roman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officeooo:rsid="002b8e75" fo:background-color="transparent" loext:char-shading-value="0" style:font-name-asian="Arial1" style:language-asian="zxx" style:country-asian="none" style:font-weight-asian="normal" style:font-name-complex="Times New Roman1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officeooo:rsid="0012fc46" fo:background-color="transparent" loext:char-shading-value="0" style:font-name-asian="Arial1" style:language-asian="zxx" style:country-asian="none" style:font-weight-asian="normal" style:font-name-complex="Times New Roman1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officeooo:rsid="0073efee" fo:background-color="transparent" loext:char-shading-value="0" style:font-name-asian="Arial1" style:language-asian="zxx" style:country-asian="none" style:font-weight-asian="normal" style:font-name-complex="Times New Roman1" style:font-weight-complex="normal"/>
    </style:style>
    <style:style style:name="T19" style:family="text">
      <style:text-properties fo:color="#000000" fo:language="ru" fo:country="RU" style:text-underline-style="none" fo:background-color="transparent" loext:char-shading-value="0" style:font-name-asian="Arial1" style:language-asian="zxx" style:country-asian="none" style:font-name-complex="Times New Roman1"/>
    </style:style>
    <style:style style:name="T20" style:family="text">
      <style:text-properties fo:color="#000000" fo:language="ru" fo:country="RU" style:text-underline-style="none" officeooo:rsid="002b8f4f" fo:background-color="transparent" loext:char-shading-value="0" style:font-name-asian="Arial1" style:language-asian="zxx" style:country-asian="none" style:font-name-complex="Times New Roman1"/>
    </style:style>
    <style:style style:name="T21" style:family="text">
      <style:text-properties officeooo:rsid="0027fa6b"/>
    </style:style>
    <style:style style:name="T22" style:family="text">
      <style:text-properties officeooo:rsid="0028af2a"/>
    </style:style>
    <style:style style:name="T23" style:family="text">
      <style:text-properties officeooo:rsid="0022e9c5"/>
    </style:style>
    <style:style style:name="T24" style:family="text">
      <style:text-properties officeooo:rsid="00118c9e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10"><text:bookmark-start text:name="Кому1"/><text:text-input text:description="Кому">Директору
МКП «ЗСМ им.М.А.Федотова
А.А.Швайке
</text:text-input><text:bookmark-end text:name="Кому1"/></text:p>
        </draw:text-box>
      </draw:frame>
      <text:p text:style-name="P12"><draw:frame draw:style-name="fr2" draw:name="Врезка1" text:anchor-type="paragraph" svg:x="3.082cm" svg:y="2.231cm" svg:width="7.99cm" draw:z-index="1"><draw:text-box fo:min-height="6.994cm"><text:p text:style-name="P4"><text:bookmark text:name="_940000148"/><text:bookmark text:name="_940000130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/text:p><text:p text:style-name="P7">Муниципальное казенное учреждение</text:p><text:p text:style-name="P6">«УПРАВЛЕНИЕ ДЕЛАМИ АДМИНИСТРАЦИИ ГОРОДА <text:line-break/>ЮЖНО-САХАЛИНСКА»</text:p><text:p text:style-name="P8">693000, РОССИЯ, ЮЖНО-САХАЛИНСК, <text:s/>УЛ. ЛЕНИНА, 283</text:p><text:p text:style-name="P5">ТЕЛ.: (4242) <text:span text:style-name="T4">300-820</text:span>, ФАКС: (4242) <text:span text:style-name="T5">300-723</text:span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13"><text:span text:style-name="T13"><text:text-input text:description="Тема письма">О согласовании ИТ-закупки (мониторы, системные блоки, моноблоки)</text:text-input></text:span></text:p>
      <text:p text:style-name="P14">Уважаем<text:span text:style-name="T12">ый Александр Андреевич</text:span>!</text:p>
      <text:p text:style-name="P19"><text:span text:style-name="T8">В ответ на запрос №109/02 от 06.02.2018</text:span><text:span text:style-name="T9"> </text:span><text:span text:style-name="T10">о согласовании закупки </text:span><text:span text:style-name="T11">оргтехники</text:span><text:span text:style-name="T8"> сообщаем, что МКУ «Управление делами администрации города Южно-Сахалинска» не согласовывает закупку оргтехники в соответствии с приложенным техническим заданием по следующим основаниям:</text:span></text:p>
      <text:p text:style-name="P17"><text:span text:style-name="T14">1. В состав закупки не включены средства защиты информации, предусмотренные </text:span><text:span text:style-name="T15">Федеральн</text:span><text:span text:style-name="T16">ым</text:span><text:span text:style-name="T15"> закон</text:span><text:span text:style-name="T16">ом</text:span><text:span text:style-name="T15"> </text:span><text:span text:style-name="T17">от 27 июля 2006 г. </text:span><text:span text:style-name="T15">№ 149-ФЗ «Об информации, информационных технологиях и о защите информации» </text:span><text:span text:style-name="T16">и </text:span><text:span text:style-name="T18">Требованиям</text:span><text:span text:style-name="T16">и</text:span><text:span text:style-name="T18"> о защите информации, не составляющей государственную тайну, содержащейся в государственных информационных системах, утвержденным</text:span><text:span text:style-name="T16">и</text:span><text:span text:style-name="T18"> Приказом ФСТЭК России от 11.02.2013 № 17, </text:span><text:span text:style-name="T16">предусмотренные системой защиты информации в </text:span><text:span text:style-name="T18">Единой мультисервисной телекоммуникационной сети (далее – ЕМТС) </text:span><text:span text:style-name="T16">а</text:span><text:span text:style-name="T18">дминистрации города Южно-Сахалинска </text:span><text:span text:style-name="T16">и подведомственных муниципальных предприятий и учреждений - сертифицированные ФСТЭК и ФСБ России операционные системы, средства антивирусной защиты, межсетевого экранирования, обнаружения вторжений, анализа защищенности и пр.;</text:span></text:p>
      <text:p text:style-name="P18">2. Отсутствует информация о производственной необходимости закупки оргтехники с указанными функциональными характеристиками, прежде всего персональных компьютеров и моноблоков.</text:p>
      <text:p text:style-name="P18"/>
      <text:p text:style-name="P20"><text:span text:style-name="T19">В связи с изложенным предлагаем организовать рабочую встречу соответствующих специалистов МКП «ЗСД им.М.А.Федотова» и Управления информатизации МКУ «УДАГЮС» для выработки взаимоприемле</text:span><text:span text:style-name="T20">м</text:span><text:span text:style-name="T19">ого </text:span><text:span text:style-name="T20">решения по планированию и осуществлению закупок товаров, работ и услуг в </text:span><text:soft-page-break/><text:span text:style-name="T20">интересах информатизации казенного предприятия, в т.ч. с учетом присоединения ресурсов бывшего МБУ «Управление городским дорожным</text:span></text:p>
      <text:p text:style-name="P15"><text:span text:style-name="T7">Директор</text:span><text:tab/><text:span text:style-name="T6">В.А.Кожухов</text:span></text:p>
      <text:p text:style-name="P16"><draw:frame draw:style-name="fr3" draw:name="Врезка3" text:anchor-type="paragraph" svg:x="0.058cm" svg:y="20.212cm" draw:z-index="2"><draw:text-box fo:min-height="1.092cm" fo:min-width="4.313cm"><text:p text:style-name="P11">О.И.Наумов</text:p><text:p text:style-name="P3"><text:span text:style-name="T13">300824 </text:span>д.<text:span text:style-name="T13">2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6:35:12.622000000</meta:creation-date>
    <meta:editing-duration>PT3H37M42S</meta:editing-duration>
    <meta:editing-cycles>19</meta:editing-cycles>
    <meta:generator>LibreOffice/5.4.2.2$Windows_x86 LibreOffice_project/22b09f6418e8c2d508a9eaf86b2399209b0990f4</meta:generator>
    <dc:date>2018-03-26T17:06:24.048000000</dc:date>
    <meta:document-statistic meta:table-count="0" meta:image-count="1" meta:object-count="0" meta:page-count="2" meta:paragraph-count="17" meta:word-count="234" meta:character-count="1968" meta:non-whitespace-character-count="1750"/>
  </office:meta>
</office:document-meta>
</file>