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style:writing-mode="lr-tb"/>
      <style:text-properties fo:color="#000000" style:font-name="Times New Roman" fo:font-size="14pt" fo:language="ru" fo:country="RU" fo:font-style="normal" fo:font-weight="normal" officeooo:paragraph-rsid="00015e4b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1.499cm" style:auto-text-indent="false"/>
      <style:text-properties fo:color="#000000" style:font-name="Times New Roman" fo:font-size="14pt" fo:language="ru" fo:country="RU" fo:font-style="normal" officeooo:paragraph-rsid="00015e4b" style:font-size-asian="14pt" style:font-style-asian="normal" style:font-size-complex="14pt" style:font-style-complex="normal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style:page-number="auto" style:writing-mode="lr-tb"/>
      <style:text-properties fo:color="#000000" style:font-name="Times New Roman" fo:font-size="14pt" fo:language="ru" fo:country="RU" fo:font-style="normal" fo:font-weight="bold" officeooo:paragraph-rsid="00015e4b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Times New Roman" fo:font-size="14pt" fo:language="ru" fo:country="RU" fo:font-style="normal" officeooo:paragraph-rsid="00015e4b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officeooo:rsid="00057ad8" officeooo:paragraph-rsid="00156d39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ru" fo:country="RU" officeooo:paragraph-rsid="0010bc4d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ru" fo:country="RU" fo:font-style="normal" officeooo:rsid="00206fb8" officeooo:paragraph-rsid="00206fb8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ru" fo:country="RU" fo:font-style="normal" officeooo:paragraph-rsid="00206fb8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057ad8" officeooo:paragraph-rsid="00156d39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paragraph-rsid="00015e4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fo:language="ru" fo:country="RU" fo:font-style="normal" fo:font-weight="bold" officeooo:paragraph-rsid="0002e53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paragraph-rsid="0002e53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paragraph-rsid="00015e4b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bold" officeooo:paragraph-rsid="000d6317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fo:language="ru" fo:country="RU" fo:font-style="normal" fo:font-weight="bold" officeooo:paragraph-rsid="00015e4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rsid="0007ed5c" officeooo:paragraph-rsid="0002e53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00b935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paragraph-rsid="00015e4b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paragraph-rsid="0002e53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paragraph-rsid="000b9352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paragraph-rsid="0023129b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officeooo:rsid="000dc456" officeooo:paragraph-rsid="000dc456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officeooo:paragraph-rsid="00156d39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99cm"/>
        </style:tab-stops>
      </style:paragraph-properties>
      <style:text-properties fo:color="#000000" style:font-name="Times New Roman" fo:font-size="14pt" fo:font-style="normal" fo:font-weight="normal" officeooo:paragraph-rsid="000b9352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99cm"/>
        </style:tab-stops>
      </style:paragraph-properties>
      <style:text-properties fo:color="#000000" style:font-name="Times New Roman" fo:font-size="14pt" fo:font-style="normal" officeooo:rsid="00206fb8" officeooo:paragraph-rsid="00206fb8" style:font-size-asian="14pt" style:font-style-asian="normal" style:font-size-complex="14pt" style:font-style-complex="normal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cm" style:auto-text-indent="false" style:shadow="non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e928c" officeooo:paragraph-rsid="0023129b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cm" style:auto-text-indent="false" style:shadow="non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ff309" officeooo:paragraph-rsid="0023129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shadow="none" style:text-autospace="none">
        <style:tab-stops>
          <style:tab-stop style:position="1.191cm"/>
        </style:tab-stops>
      </style:paragraph-properties>
      <style:text-properties fo:color="#000000" style:font-name="Times New Roman" fo:font-size="14pt" fo:language="ru" fo:country="RU" fo:font-style="normal" officeooo:rsid="0027fc56" officeooo:paragraph-rsid="0023129b" fo:background-color="transparent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ru" fo:country="RU" fo:font-style="normal" officeooo:rsid="00206fb8" officeooo:paragraph-rsid="00206fb8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officeooo:paragraph-rsid="000b9352" style:font-size-asian="14pt" style:font-style-asian="normal" style:font-weight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99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9352" officeooo:paragraph-rsid="0024f92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>
        <style:tab-stops>
          <style:tab-stop style:position="1.499cm"/>
        </style:tab-stops>
      </style:paragraph-properties>
      <style:text-properties style:font-name="Times New Roman" fo:font-size="14pt" fo:font-weight="normal" officeooo:paragraph-rsid="0018dc87" style:font-size-asian="14pt" style:font-weight-asian="normal" style:font-size-complex="14pt"/>
    </style:style>
    <style:style style:name="P34" style:family="paragraph" style:parent-style-name="Standard">
      <style:paragraph-properties fo:margin-left="0cm" fo:margin-right="0cm" fo:text-indent="1.499cm" style:auto-text-indent="false"/>
      <style:text-properties fo:color="#000000" style:font-name="Times New Roman" fo:font-size="14pt" fo:language="ru" fo:country="RU" fo:font-style="normal" officeooo:paragraph-rsid="00015e4b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212ae2" style:font-weight-asian="normal" style:font-name-complex="Times New Roman" style:font-weight-complex="normal"/>
    </style:style>
    <style:style style:name="T4" style:family="text">
      <style:text-properties fo:language="ru" fo:country="RU" officeooo:rsid="0018e9e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b1f5" style:font-weight-asian="normal" style:font-weight-complex="normal"/>
    </style:style>
    <style:style style:name="T7" style:family="text">
      <style:text-properties fo:font-weight="normal" officeooo:rsid="000dc456" style:font-weight-asian="normal" style:font-weight-complex="normal"/>
    </style:style>
    <style:style style:name="T8" style:family="text">
      <style:text-properties fo:font-weight="normal" officeooo:rsid="000b9352" style:font-weight-asian="normal" style:font-weight-complex="normal"/>
    </style:style>
    <style:style style:name="T9" style:family="text">
      <style:text-properties fo:font-weight="normal" officeooo:rsid="00189c3c" style:font-weight-asian="normal" style:font-weight-complex="normal"/>
    </style:style>
    <style:style style:name="T10" style:family="text">
      <style:text-properties fo:font-weight="normal" officeooo:rsid="00206fb8" style:font-weight-asian="normal" style:font-weight-complex="normal"/>
    </style:style>
    <style:style style:name="T11" style:family="text">
      <style:text-properties fo:font-weight="normal" officeooo:rsid="0023129b" style:font-weight-asian="normal" style:font-weight-complex="normal"/>
    </style:style>
    <style:style style:name="T12" style:family="text">
      <style:text-properties fo:font-weight="normal" officeooo:rsid="0024f92b" style:font-weight-asian="normal" style:font-weight-complex="normal"/>
    </style:style>
    <style:style style:name="T13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bold" style:text-emphasiz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b9352" style:font-style-asian="normal" style:font-style-complex="normal"/>
    </style:style>
    <style:style style:name="T17" style:family="text">
      <style:text-properties fo:font-style="normal" officeooo:rsid="0010bc4d" style:font-style-asian="normal" style:font-style-complex="normal"/>
    </style:style>
    <style:style style:name="T18" style:family="text">
      <style:text-properties fo:font-style="normal" officeooo:rsid="00189c3c" style:font-style-asian="normal" style:font-style-complex="normal"/>
    </style:style>
    <style:style style:name="T19" style:family="text">
      <style:text-properties fo:font-style="normal" officeooo:rsid="0023129b" style:font-style-asian="normal" style:font-style-complex="normal"/>
    </style:style>
    <style:style style:name="T20" style:family="text">
      <style:text-properties fo:font-style="normal" officeooo:rsid="0024f92b" style:font-style-asian="normal" style:font-style-complex="normal"/>
    </style:style>
    <style:style style:name="T21" style:family="text">
      <style:text-properties style:text-line-through-style="none" style:text-line-through-type="none" style:text-underline-style="none" fo:font-weight="normal" officeooo:rsid="000b9352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0c67b4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115d9b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0e0ef3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0c6c8f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5083c6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3e6a63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23129b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24c8cf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24e89d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1cbd8d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text-line-through-style="none" style:text-line-through-type="none" style:text-underline-style="none" fo:font-weight="normal" officeooo:rsid="0034dd3b" style:font-name-asian="Arial2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text-line-through-style="none" style:text-line-through-type="none" style:text-underline-style="none" fo:font-weight="normal" officeooo:rsid="0046aedd" style:font-name-asian="Arial2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text-line-through-style="none" style:text-line-through-type="none" style:text-underline-style="none" fo:font-weight="normal" officeooo:rsid="0035ae16" style:font-name-asian="Arial2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2020f2" style:language-asian="zxx" style:country-asian="none" style:font-weight-asian="normal" style:font-name-complex="Times New Roman"/>
    </style:style>
    <style:style style:name="T36" style:family="text">
      <style:text-properties style:text-line-through-style="none" style:text-line-through-type="none" style:text-underline-style="none" fo:font-weight="normal" officeooo:rsid="0024c8cf" style:language-asian="zxx" style:country-asian="none" style:font-weight-asian="normal" style:font-name-complex="Times New Roman" style:font-weight-complex="normal"/>
    </style:style>
    <style:style style:name="T37" style:family="text">
      <style:text-properties style:text-line-through-style="none" style:text-line-through-type="none" style:text-underline-style="none" fo:font-weight="normal" officeooo:rsid="0024e89d" style:language-asian="zxx" style:country-asian="none" style:font-weight-asian="normal" style:font-name-complex="Times New Roman" style:font-weight-complex="normal"/>
    </style:style>
    <style:style style:name="T38" style:family="text">
      <style:text-properties style:text-line-through-style="none" style:text-line-through-type="none" style:text-underline-style="none" fo:font-weight="normal" officeooo:rsid="001cbd8d" style:language-asian="zxx" style:country-asian="none" style:font-weight-asian="normal" style:font-name-complex="Times New Roman" style:font-weight-complex="normal"/>
    </style:style>
    <style:style style:name="T39" style:family="text">
      <style:text-properties style:text-line-through-style="none" style:text-line-through-type="none" style:text-underline-style="none" fo:font-weight="normal" officeooo:rsid="00207e5c" style:language-asian="zxx" style:country-asian="none" style:font-weight-asian="normal" style:font-name-complex="Times New Roman"/>
    </style:style>
    <style:style style:name="T40" style:family="text">
      <style:text-properties style:text-line-through-style="none" style:text-line-through-type="none" style:text-underline-style="none" fo:font-weight="normal" officeooo:rsid="004609f5" style:language-asian="zxx" style:country-asian="none" style:font-weight-asian="normal" style:font-name-complex="Times New Roman"/>
    </style:style>
    <style:style style:name="T41" style:family="text">
      <style:text-properties style:text-line-through-style="none" style:text-line-through-type="none" fo:font-style="normal" style:text-underline-style="none" fo:font-weight="normal" officeooo:rsid="000c6c8f" style:font-style-asian="normal" style:font-weight-asian="normal" style:font-weight-complex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189c3c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font-size="13.5pt" style:text-underline-style="none" fo:font-weight="normal" officeooo:rsid="002020f2" style:font-size-asian="13.5pt" style:language-asian="zxx" style:country-asian="none" style:font-weight-asian="normal" style:font-name-complex="Times New Roman" style:font-size-complex="13.5pt"/>
    </style:style>
    <style:style style:name="T44" style:family="text">
      <style:text-properties style:text-line-through-style="none" style:text-line-through-type="none" fo:font-size="13.5pt" style:text-underline-style="none" fo:font-weight="normal" officeooo:rsid="0024c8cf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T45" style:family="text">
      <style:text-properties style:text-line-through-style="none" style:text-line-through-type="none" fo:font-size="13.5pt" style:text-underline-style="none" fo:font-weight="normal" officeooo:rsid="0024e89d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T46" style:family="text">
      <style:text-properties style:text-line-through-style="none" style:text-line-through-type="none" fo:font-size="13.5pt" style:text-underline-style="none" fo:font-weight="normal" officeooo:rsid="001cbd8d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T47" style:family="text">
      <style:text-properties style:text-line-through-style="none" style:text-line-through-type="none" fo:font-size="13.5pt" style:text-underline-style="none" fo:font-weight="normal" officeooo:rsid="00207e5c" style:font-size-asian="13.5pt" style:language-asian="zxx" style:country-asian="none" style:font-weight-asian="normal" style:font-name-complex="Times New Roman" style:font-size-complex="13.5pt"/>
    </style:style>
    <style:style style:name="T48" style:family="text">
      <style:text-properties style:text-line-through-style="none" style:text-line-through-type="none" fo:font-size="13.5pt" style:text-underline-style="none" fo:font-weight="normal" officeooo:rsid="004609f5" style:font-size-asian="13.5pt" style:language-asian="zxx" style:country-asian="none" style:font-weight-asian="normal" style:font-name-complex="Times New Roman" style:font-size-complex="13.5pt"/>
    </style:style>
    <style:style style:name="T49" style:family="text">
      <style:text-properties style:text-line-through-style="none" style:text-line-through-type="none" fo:font-size="13.5pt" style:text-underline-style="none" fo:font-weight="normal" officeooo:rsid="0024c8cf" fo:background-color="transparent" loext:char-shading-value="0" style:font-name-asian="Arial1" style:font-size-asian="13.5pt" style:language-asian="zxx" style:country-asian="none" style:font-weight-asian="normal" style:font-name-complex="Times New Roman" style:font-size-complex="13.5pt" style:language-complex="ar" style:country-complex="SA" style:font-weight-complex="normal"/>
    </style:style>
    <style:style style:name="T50" style:family="text">
      <style:text-properties style:text-line-through-style="none" style:text-line-through-type="none" fo:font-size="13.5pt" style:text-underline-style="none" fo:font-weight="normal" officeooo:rsid="0024e89d" fo:background-color="transparent" loext:char-shading-value="0" style:font-name-asian="Arial1" style:font-size-asian="13.5pt" style:language-asian="zxx" style:country-asian="none" style:font-weight-asian="normal" style:font-name-complex="Times New Roman" style:font-size-complex="13.5pt" style:language-complex="ar" style:country-complex="SA" style:font-weight-complex="normal"/>
    </style:style>
    <style:style style:name="T51" style:family="text">
      <style:text-properties style:text-line-through-style="none" style:text-line-through-type="none" fo:font-size="13.5pt" style:text-underline-style="none" fo:font-weight="normal" officeooo:rsid="001cbd8d" fo:background-color="transparent" loext:char-shading-value="0" style:font-name-asian="Arial1" style:font-size-asian="13.5pt" style:language-asian="zxx" style:country-asian="none" style:font-weight-asian="normal" style:font-name-complex="Times New Roman" style:font-size-complex="13.5pt" style:language-complex="ar" style:country-complex="SA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officeooo:rsid="000b9352"/>
    </style:style>
    <style:style style:name="T54" style:family="text">
      <style:text-properties officeooo:rsid="000d6317"/>
    </style:style>
    <style:style style:name="T55" style:family="text">
      <style:text-properties officeooo:rsid="0007ed5c"/>
    </style:style>
    <style:style style:name="T56" style:family="text">
      <style:text-properties style:text-underline-style="none" fo:font-weight="normal" officeooo:rsid="0009d956" fo:background-color="transparent" loext:char-shading-value="0" style:font-name-asian="Arial2" style:font-weight-asian="normal" style:font-weight-complex="normal"/>
    </style:style>
    <style:style style:name="T57" style:family="text">
      <style:text-properties style:text-underline-style="none" fo:font-weight="normal" officeooo:rsid="000dc456" fo:background-color="transparent" loext:char-shading-value="0" style:font-name-asian="Arial2" style:font-weight-asian="normal" style:font-weight-complex="normal"/>
    </style:style>
    <style:style style:name="T58" style:family="text">
      <style:text-properties style:text-underline-style="none" fo:font-weight="normal" officeooo:rsid="0023129b" fo:background-color="transparent" loext:char-shading-value="0" style:font-name-asian="Arial2" style:font-weight-asian="normal" style:font-weight-complex="normal"/>
    </style:style>
    <style:style style:name="T59" style:family="text">
      <style:text-properties style:text-underline-style="none" fo:background-color="transparent" loext:char-shading-value="0"/>
    </style:style>
    <style:style style:name="T60" style:family="text">
      <style:text-properties style:text-underline-style="none" officeooo:rsid="029df6e9" fo:background-color="transparent" loext:char-shading-value="0"/>
    </style:style>
    <style:style style:name="T61" style:family="text">
      <style:text-properties style:text-underline-style="none" fo:font-weight="bold" officeooo:rsid="000dc456" fo:background-color="transparent" loext:char-shading-value="0" style:font-name-asian="Arial2" style:font-weight-asian="bold" style:font-weight-complex="bold"/>
    </style:style>
    <style:style style:name="T6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63" style:family="text">
      <style:text-properties style:text-underline-style="none" fo:font-weight="bold" officeooo:rsid="029df6e9" fo:background-color="transparent" loext:char-shading-value="0" style:font-weight-asian="bold" style:font-weight-complex="bold"/>
    </style:style>
    <style:style style:name="T64" style:family="text">
      <style:text-properties officeooo:rsid="00131fb4"/>
    </style:style>
    <style:style style:name="T65" style:family="text">
      <style:text-properties officeooo:rsid="00189c3c"/>
    </style:style>
    <style:style style:name="T66" style:family="text">
      <style:text-properties fo:color="#000000" fo:language="ru" fo:country="RU" officeooo:rsid="000b9352" style:font-name-complex="Times New Roman" style:font-weight-complex="normal"/>
    </style:style>
    <style:style style:name="T67" style:family="text">
      <style:text-properties fo:color="#000000" fo:language="ru" fo:country="RU" officeooo:rsid="0020ec1d" style:font-name-complex="Times New Roman" style:font-weight-complex="normal"/>
    </style:style>
    <style:style style:name="T68" style:family="text">
      <style:text-properties fo:color="#000000" fo:language="ru" fo:country="RU" officeooo:rsid="0014ad76" style:font-name-complex="Times New Roman" style:font-weight-complex="normal"/>
    </style:style>
    <style:style style:name="T69" style:family="text">
      <style:text-properties fo:color="#000000" fo:language="ru" fo:country="RU" officeooo:rsid="000c2331" style:font-name-complex="Times New Roman" style:font-weight-complex="normal"/>
    </style:style>
    <style:style style:name="T70" style:family="text">
      <style:text-properties fo:color="#000000" fo:language="en" fo:country="US" style:font-name-complex="Times New Roman" style:font-weight-complex="normal"/>
    </style:style>
    <style:style style:name="T71" style:family="text">
      <style:text-properties style:text-position="0% 100%" officeooo:rsid="0040b7aa" style:font-name-asian="Times New Roman" style:language-asian="ru" style:country-asian="RU" style:language-complex="ar" style:country-complex="SA"/>
    </style:style>
    <style:style style:name="T72" style:family="text">
      <style:text-properties style:text-position="0% 100%" officeooo:rsid="004256a3" style:font-name-asian="Times New Roman" style:language-asian="ru" style:country-asian="RU" style:language-complex="ar" style:country-complex="SA"/>
    </style:style>
    <style:style style:name="T73" style:family="text">
      <style:text-properties officeooo:rsid="004256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одный отчет</text:p>
      <text:p text:style-name="P2">о результатах проведения оценки регулирующего воздействия</text:p>
      <text:p text:style-name="P2">проекта нормативного правового акта</text:p>
      <text:p text:style-name="P3"/>
      <text:p text:style-name="P11">1. Общие сведения</text:p>
      <text:p text:style-name="P12">Разработчик проекта нормативного правового акта:</text:p>
      <text:p text:style-name="P17">Департамент <text:span text:style-name="T65">экономического развития</text:span> администрации города <text:s text:c="20"/>Южно-Сахалинска.</text:p>
      <text:p text:style-name="P12">Вид, наименование проекта нормативного правового акта:</text:p>
      <text:p text:style-name="P22"><text:span text:style-name="T55">Проект постановления администрации города Южно-Сахалинска <text:s text:c="14"/>«</text:span><text:span text:style-name="T35">О внесении изменений в </text:span><text:span text:style-name="T36">Порядок предоставления субсидии субъектам малого <text:s/></text:span><text:span text:style-name="T37">и среднего </text:span><text:span text:style-name="T36">предпринимательства </text:span><text:span text:style-name="T37">и организациям, образующим инфраструктуру поддержки <text:s/>субъектов малого и среднего предпринимательства</text:span><text:span text:style-name="T36"> </text:span><text:span text:style-name="T38">городского округа «Город Южно-Сахалинска» на возмещение части затрат, </text:span><text:span text:style-name="T37">связанных с приобретением оборудования</text:span><text:span text:style-name="T35">, </text:span><text:span text:style-name="T39">утвержденный</text:span><text:span text:style-name="T35"> постановление</text:span><text:span text:style-name="T39">м</text:span><text:span text:style-name="T35"> администрации города Южно-Сахалинска от </text:span><text:span text:style-name="T40">2</text:span><text:span text:style-name="T35">7.0</text:span><text:span text:style-name="T40">4</text:span><text:span text:style-name="T35">.201</text:span><text:span text:style-name="T40">5</text:span><text:span text:style-name="T35"> № </text:span><text:span text:style-name="T40">972</text:span><text:span text:style-name="T35">-па</text:span><text:span text:style-name="Основной_20_шрифт_20_абзаца"><text:span text:style-name="T26">»</text:span></text:span><text:span text:style-name="T13">.</text:span></text:p>
      <text:p text:style-name="P13">2. Проблема, на решение которой направлено принятие нормативного правового акта:</text:p>
      <text:p text:style-name="P27"><text:span text:style-name="T71">Проект постановления разработан Департаментом экономического развития администрации города Южно-Сахалинска в соответствии с Общими требованиями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<text:s text:c="2"/>услуг, </text:span><text:span text:style-name="T72">утвержденными постановлением Правительства Российской Федерации от 06.09.2016 № 887</text:span>.</text:p>
      <text:p text:style-name="P16">3. Цели регулирования</text:p>
      <text:p text:style-name="P29"><text:span text:style-name="T32">Проект постановления разработан в целях определения общих положений </text:span><text:span text:style-name="T33">о предоставлении субсидии</text:span><text:span text:style-name="T32">, условий и порядка предоставления субсидии </text:span><text:span text:style-name="T34">субъектам малого и среднего предпринимательства</text:span><text:span text:style-name="T32">, требований к отчетности и </text:span><text:span text:style-name="T33">требований об </text:span><text:span text:style-name="T32">осуществлени</text:span><text:span text:style-name="T33">и</text:span><text:span text:style-name="T32"> контроля за соблюдением условий, целей и порядка предоставления субсидий и ответственности за их нарушение.</text:span></text:p>
      <text:p text:style-name="P16">4. Варианты решения проблемы</text:p>
      <text:p text:style-name="P22"><text:span text:style-name="T61">Вариант 1:</text:span><text:span text:style-name="T57"> </text:span><text:span text:style-name="T58">внесение изменений в </text:span><text:span text:style-name="Основной_20_шрифт_20_абзаца"><text:span text:style-name="T27">Поряд</text:span></text:span><text:span text:style-name="Основной_20_шрифт_20_абзаца"><text:span text:style-name="T28">ок</text:span></text:span><text:span text:style-name="Основной_20_шрифт_20_абзаца"><text:span text:style-name="T27"> </text:span></text:span><text:span text:style-name="Основной_20_шрифт_20_абзаца"><text:span text:style-name="T29">предоставления субсидии субъектам малого <text:s/></text:span></text:span><text:span text:style-name="Основной_20_шрифт_20_абзаца"><text:span text:style-name="T30">и среднего </text:span></text:span><text:span text:style-name="Основной_20_шрифт_20_абзаца"><text:span text:style-name="T29">предпринимательства </text:span></text:span><text:span text:style-name="Основной_20_шрифт_20_абзаца"><text:span text:style-name="T30">и организациям, образующим инфраструктуру поддержки <text:s/>субъектов малого и среднего предпринимательства</text:span></text:span><text:span text:style-name="Основной_20_шрифт_20_абзаца"><text:span text:style-name="T29"> </text:span></text:span><text:span text:style-name="Основной_20_шрифт_20_абзаца"><text:span text:style-name="T31">городского округа «Город Южно-Сахалинска» на возмещение части затрат, </text:span></text:span><text:span text:style-name="Основной_20_шрифт_20_абзаца"><text:span text:style-name="T30">связанных с приобретением оборудования</text:span></text:span><text:span text:style-name="T60">.</text:span></text:p>
      <text:p text:style-name="P23"><text:span text:style-name="T63">В</text:span><text:span text:style-name="T62">ариант 2:</text:span><text:span text:style-name="T59"> отсутствует.</text:span></text:p>
      <text:p text:style-name="P14">5. Основные группы участников общественных отношений, интересы которых будут затронуты с <text:s/>принятием нормативного правового акта, оценка <text:s/>их <text:s/>предполагаемых издержек и выгод</text:p>
      <text:p text:style-name="P28"><text:soft-page-break/><text:span text:style-name="T73">Субъекты малого или среднего предпринимательства; организации, образующие инфраструктуру поддержки субъектов малого и среднего предпринимательства</text:span>.</text:p>
      <text:p text:style-name="P15">6. Выбранный вариант решения проблемы</text:p>
      <text:p text:style-name="P22"><text:span text:style-name="T58">Выбран вариант № 1 - внесение изменений в</text:span><text:span text:style-name="T56"> </text:span><text:span text:style-name="Основной_20_шрифт_20_абзаца"><text:span text:style-name="T27">Поряд</text:span></text:span><text:span text:style-name="Основной_20_шрифт_20_абзаца"><text:span text:style-name="T28">ок</text:span></text:span><text:span text:style-name="Основной_20_шрифт_20_абзаца"><text:span text:style-name="T27"> </text:span></text:span><text:span text:style-name="Основной_20_шрифт_20_абзаца"><text:span text:style-name="T29">предоставления субсидии субъектам малого <text:s/></text:span></text:span><text:span text:style-name="Основной_20_шрифт_20_абзаца"><text:span text:style-name="T30">и среднего </text:span></text:span><text:span text:style-name="Основной_20_шрифт_20_абзаца"><text:span text:style-name="T29">предпринимательства </text:span></text:span><text:span text:style-name="Основной_20_шрифт_20_абзаца"><text:span text:style-name="T30">и организациям, образующим инфраструктуру поддержки <text:s/>субъектов малого и среднего предпринимательства</text:span></text:span><text:span text:style-name="Основной_20_шрифт_20_абзаца"><text:span text:style-name="T29"> </text:span></text:span><text:span text:style-name="Основной_20_шрифт_20_абзаца"><text:span text:style-name="T31">городского округа «Город Южно-Сахалинска» на возмещение части затрат, </text:span></text:span><text:span text:style-name="Основной_20_шрифт_20_абзаца"><text:span text:style-name="T30">связанных с приобретением оборудования</text:span></text:span><text:span text:style-name="T60">.</text:span></text:p>
      <text:p text:style-name="P19"><text:span text:style-name="T14">7. Риски недостижения целей правового регулирования или возможные негативные последствия от принятия нормативного правового акта: </text:span><text:span text:style-name="T54">отсутствуют.</text:span></text:p>
      <text:p text:style-name="P14">8. Справка о проведении публичных консультаций</text:p>
      <text:p text:style-name="P20"><text:span text:style-name="T14">Срок проведения публичных консультаций:</text:span><text:span text:style-name="T5"> </text:span><text:span text:style-name="T6">с </text:span><text:span text:style-name="T12">02.02.2018</text:span><text:span text:style-name="T6"> по </text:span><text:span text:style-name="T12">22.02.2018</text:span><text:span text:style-name="T9">.</text:span></text:p>
      <text:p text:style-name="P18">Извещение о размещении уведомления об обсуждении предлагаемого правового регулирования направлено:</text:p>
      <text:p text:style-name="P25"><text:span text:style-name="T52">1) Уполномоченному </text:span>по защите прав предпринимателей <text:span text:style-name="T1">в Сахалинской области</text:span><text:span text:style-name="T52">;</text:span></text:p>
      <text:p text:style-name="P24">2) <text:span text:style-name="T4">Президенту Сахалинской торгово-промышленной палаты</text:span>.</text:p>
      <text:p text:style-name="P21"><text:span text:style-name="T14">Способ проведения публичных консультаций: </text:span><text:span text:style-name="T7">р</text:span><text:span text:style-name="T21">азмещение у</text:span><text:span text:style-name="T22">ведомлени</text:span><text:span text:style-name="T21">я</text:span><text:span text:style-name="T22"> об обсуждении предлагаемого правового регулирования</text:span><text:span text:style-name="T23"> на официальном сайте администрации города Южно-Сахалинска по адресу http://yuzhno-sakh.ru/dirs/1688/1178</text:span><text:span text:style-name="T24">.</text:span></text:p>
      <text:p text:style-name="P33"><text:span text:style-name="T70">В </text:span><text:span text:style-name="T66">ходе</text:span><text:span text:style-name="T70"> </text:span><text:span text:style-name="T66">проведения публичных консультаций предложени</text:span><text:span text:style-name="T68">й</text:span><text:span text:style-name="T67"> </text:span><text:span text:style-name="T66">по проекту </text:span><text:span text:style-name="T69">нормативного правового акта</text:span><text:span text:style-name="T66"> не поступал</text:span><text:span text:style-name="T68">о</text:span><text:span text:style-name="T66">. </text:span></text:p>
      <text:p text:style-name="P32"><text:span text:style-name="T66">В соответствии с п. 2.7.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ого постановлением администрации города Южно-Сахалинска от 03.10.2017 № 2718-па, сводка предложений не составлялась.</text:span></text:p>
      <text:p text:style-name="P26"><text:span text:style-name="T3">П</text:span><text:span text:style-name="T2">о результатам публичного обсуждения идеи (концепции) предложенного правового регулирования разработчиком принято решение подготовить проект постановления администрации в предложенной редакции.</text:span></text:p>
      <text:p text:style-name="P31"/>
      <text:p text:style-name="P5"/>
      <text:p text:style-name="P10">Начальник </text:p>
      <text:p text:style-name="P10">Департамента <text:span text:style-name="T42">экономического развития</text:span><text:span text:style-name="T41"> </text:span></text:p>
      <text:p text:style-name="P6"><text:span text:style-name="T25">администрации города Южно-Сахалинска</text:span><text:span text:style-name="T64"> </text:span><text:tab/><text:tab/> <text:s text:c="23"/><text:span text:style-name="T65">О.Н</text:span>.<text:span text:style-name="T65">Настич</text:span></text:p>
      <text:p text:style-name="P34"/>
      <text:p text:style-name="P7"><text:span text:style-name="T15">Дата </text:span><text:span text:style-name="T20">01</text:span><text:span text:style-name="T17">.</text:span><text:span text:style-name="T18">0</text:span><text:span text:style-name="T20">3</text:span><text:span text:style-name="T17">.</text:span><text:span text:style-name="T15">20</text:span><text:span text:style-name="T16">1</text:span><text:span text:style-name="T20">8</text:span><text:span text:style-name="T16"> </text:span><text:span text:style-name="T15">г.</text:span></text:p>
      <text:p text:style-name="P9"/>
      <text:p text:style-name="P8">С.В.Ли</text:p>
      <text:p text:style-name="P8">300833 (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.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5:19:07.109000000</meta:creation-date>
    <dc:date>2018-03-26T13:33:19.929000000</dc:date>
    <meta:editing-duration>PT6H37M39S</meta:editing-duration>
    <meta:editing-cycles>23</meta:editing-cycles>
    <meta:generator>LibreOffice/5.4.2.2$Windows_x86 LibreOffice_project/22b09f6418e8c2d508a9eaf86b2399209b0990f4</meta:generator>
    <meta:print-date>2017-05-05T09:15:41.343000000</meta:print-date>
    <meta:document-statistic meta:table-count="0" meta:image-count="0" meta:object-count="0" meta:page-count="2" meta:paragraph-count="35" meta:word-count="463" meta:character-count="4299" meta:non-whitespace-character-count="3796"/>
  </office:meta>
</office:document-meta>
</file>