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8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7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name-asian="Calibri1" style:font-size-asian="12pt" style:font-size-complex="12pt" style:font-weight-complex="bold"/>
    </style:style>
    <style:style style:name="T11" style:family="text">
      <style:text-properties style:font-name="Times New Roman" fo:font-size="12pt" style:font-name-asian="Calibri1" style:font-size-asian="12pt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letter-spacing="-0.009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90e9f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90e9f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2"><text:span text:style-name="T3">ГОРОДСКАЯ ДУМА</text:span></text:p>
      <text:p text:style-name="P2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7"><text:span text:style-name="T4">№ 1074</text:span><text:bookmark text:name="_GoBack"/><text:span text:style-name="T4">/56-18-5</text:span><text:span text:style-name="T2"> </text:span><text:span text:style-name="T5"><text:tab/><text:tab/> <text:s text:c="6"/></text:span><text:span text:style-name="T7">Принято Городской Думой «28» февраля 2018 года</text:span></text:p>
      <text:p text:style-name="P8"><text:span text:style-name="T3">РЕШЕНИЕ</text:span></text:p>
      <text:p text:style-name="P9"><text:span text:style-name="T6">О внесении изменения в Регламент Городской Думы города Южно-Сахалинска, принятый решением Городской Думы города Южно-Сахалинска <text:line-break/>от 03.10.2014 № 2/1-14-5</text:span></text:p>
      <text:p text:style-name="P17">В соответствии со статьей 6 Федерального закона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решением Городской Думы города Южно-Сахалинска от 31.01.2018 № 1039/54-18-5 «О внесении изменений в Положение о Контрольно-счетной палате Городской Думы города Южно-Сахалинска, утвержденное решением городского Собрания города Южно-Сахалинска от 21.12.2011 № 493/32-11-4»:</text:p>
      <text:p text:style-name="P11"><text:span text:style-name="T8">1. Внести в Регламент Городской Думы города Южно-Сахалинска, принятый решением Городской Думы города Южно-Сахалинска от 03.10.2014 № 2/1-14-5, изменение, изложив статью 10 в следующей редакции:</text:span></text:p>
      <text:h text:style-name="P3" text:outline-level="1"><text:span text:style-name="T8">«</text:span><text:span text:style-name="T10">Статья 10. Порядок рассмотрения кандидатур</text:span></text:h>
      <text:p text:style-name="P1"><text:span text:style-name="T10">на должность аудитора Контрольно-счетной палаты</text:span></text:p>
      <text:p text:style-name="P10"><text:span text:style-name="T10">1. Аудиторы Контрольно-счетной палаты назначаются на должность решением Думы по результатам открытого голосования большинством голосов от числа избранных депутатов.</text:span></text:p>
      <text:p text:style-name="P10"><text:span text:style-name="T10">2. Предложение о кандидатурах на должность аудитора Контрольно-счетной палаты вносится в Думу председателем Думы. Указанные кандидатуры согласовываются председателем Контрольно-счетной палаты.</text:span></text:p>
      <text:p text:style-name="P10"><text:span text:style-name="T10">3. Предложение о кандидатурах на должность аудитора Контрольно-счетной палаты, оформленное в виде проекта решения Думы по каждой кандидатуре, направляется на рассмотрение депутатов не ранее чем за три месяца и не позднее одного месяца до истечения срока полномочий аудиторов Контрольно-счетной палаты и подлежит рассмотрению не позднее окончания срока полномочий действующих аудиторов Контрольно-счетной палаты.</text:span></text:p>
      <text:p text:style-name="P10"><text:span text:style-name="T11">4. Предложение о кандидатурах на должность аудиторов Контрольно-счетной палаты может быть отозвано председателем Думы до момента голосования.</text:span></text:p>
      <text:p text:style-name="P10"><text:span text:style-name="T11">5. В случае досрочного освобождения от должности аудитора Контрольно-счетной палаты предложение о кандидатуре на должность аудитора Контрольно-счетной палаты в форме проекта решения Городской Думы вносится в Думу в течение 15 календарных дней после принятия распоряжения председателя Городской Думы о досрочном освобождении от должности аудитора Контрольно-счетной палаты. Решающая часть проекта решения Городской Думы в обязательном порядке содержит фамилию, имя, отчество лица, назначаемого на должность аудитора Контрольно-счетной палаты, сроки его полномочий, а также норму о признании утратившим силу решения Городской Думы о назначении на должность аудитора Контрольно-счетной палаты.</text:span></text:p>
      <text:p text:style-name="P10"><text:span text:style-name="T11">6. </text:span><text:span text:style-name="T8">В случае изменения структуры Контрольно-счетной палаты и (или) изменения штатной численности Контрольно-счетной палаты предложение о кандидатуре </text:span><text:soft-page-break/><text:span text:style-name="T8">на должность аудитора Контрольно-счетной палаты вносится в Думу председателем Городской Думы в течение 15 календарных дней после издания распоряжения председателя Городской Думы об утверждении структуры Контрольно-счетной палаты либо внесения в нее изменений. </text:span><text:span text:style-name="T11">Решающая часть проекта решения Городской Думы в обязательном порядке содержит фамилию, имя, отчество лица, назначаемого на должность аудитора Контрольно-счетной палаты, сроки его полномочий, а также норму о признании утратившим силу решения Городской Думы о назначении на должность, выведенной из структуры Контрольно-счетной палаты.</text:span></text:p>
      <text:p text:style-name="P10"><text:span text:style-name="T11">7. Рассмотрение кандидатур на должность аудиторов Контрольно-счетной палаты осуществляется на очередном заседании Думы.</text:span></text:p>
      <text:p text:style-name="P10"><text:span text:style-name="T11">8. Кандидаты на должность аудитора Контрольно-счетной палаты представляют в Думу следующие документы:</text:span></text:p>
      <text:p text:style-name="P10"><text:span text:style-name="T11">1) письменное заявление о назначении его на должность;</text:span></text:p>
      <text:p text:style-name="P10"><text:span text:style-name="T11">2) подлинник документа, подтверждающего наличие высшего образования, или его заверенную копию;</text:span></text:p>
      <text:p text:style-name="P10"><text:span text:style-name="T11">3) подлинник документа, удостоверяющего личность гражданина Российской Федерации, или его заверенную копию;</text:span></text:p>
      <text:p text:style-name="P10"><text:span text:style-name="T11">4) подлинники трудовой книжки, иных документов, подтверждающих трудовую деятельность, или их заверенные копии;</text:span></text:p>
      <text:p text:style-name="P10"><text:span text:style-name="T11">5) сведения о своих доходах, рас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;</text:span></text:p>
      <text:p text:style-name="P10"><text:span text:style-name="T11">6) заключение медицинского учреждения об отсутствии заболевания, препятствующего поступлению на муниципальную службу.</text:span></text:p>
      <text:p text:style-name="P10"><text:span text:style-name="T11">9. Председатель Думы представляет кандидатов на должность аудитора Контрольно-счетной палаты на заседании Думы. Рассмотрение вопроса в отсутствие кандидатов не допускается.</text:span></text:p>
      <text:p text:style-name="P10"><text:span text:style-name="T11">10. На заседании Городской Думы депутаты вправе задавать вопросы кандидатам на должность аудитора, высказывать мнение по кандидатурам, выступать за или против них.</text:span></text:p>
      <text:p text:style-name="P10"><text:span text:style-name="T11">11. Кандидат считается назначенным на должность аудитора Контрольно-счетной палаты, если он набрал более половины голосов от числа избранных депутатов.</text:span></text:p>
      <text:p text:style-name="P10"><text:span text:style-name="T11">12. Если кандидат на должность аудитора Контрольно-счетной палаты не набрал требуемого для избрания числа голосов, Дума своим решением устанавливает срок внесения и рассмотрения предложений о кандидатурах на должность аудитора Контрольно-счетной палаты в соответствии с настоящей статьей Регламента.».</text:span></text:p>
      <text:p text:style-name="P10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4"/>
      <text:p text:style-name="P14"/>
      <text:p text:style-name="P13"><text:span text:style-name="T14">Мэр</text:span></text:p>
      <text:p text:style-name="P15"><text:span text:style-name="T14">города Южно-Сахалинска<text:tab/> </text:span><text:span text:style-name="T15">С.А.Надсадин</text:span></text:p>
      <text:p text:style-name="P16"><text:span text:style-name="T15">от «_</text:span><text:span text:style-name="T17">12</text:span><text:span text:style-name="T15">_» ___</text:span><text:span text:style-name="T17">03</text:span><text:span text:style-name="T15">___ 20</text:span><text:span text:style-name="T17">18</text:span><text:span text:style-name="T15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8</meta:editing-cycles>
    <meta:print-date>2018-02-28T03:33:00</meta:print-date>
    <meta:creation-date>2014-10-28T21:19:00</meta:creation-date>
    <dc:date>2018-03-13T12:28:08.752000000</dc:date>
    <meta:editing-duration>PT2H46M9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33" meta:word-count="644" meta:character-count="5327" meta:non-whitespace-character-count="4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