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753cm" fo:margin-left="-0.009cm" fo:margin-top="0cm" fo:margin-bottom="0cm" table:align="left" style:writing-mode="lr-tb"/>
    </style:style>
    <style:style style:name="Таблица2.A" style:family="table-column">
      <style:table-column-properties style:column-width="8.751cm"/>
    </style:style>
    <style:style style:name="Таблица2.B" style:family="table-column">
      <style:table-column-properties style:column-width="3.75cm"/>
    </style:style>
    <style:style style:name="Таблица2.C" style:family="table-column">
      <style:table-column-properties style:column-width="4.2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6.753cm" fo:margin-left="-0.009cm" fo:margin-top="0cm" fo:margin-bottom="0cm" table:align="left" style:writing-mode="lr-tb"/>
    </style:style>
    <style:style style:name="Таблица3.A" style:family="table-column">
      <style:table-column-properties style:column-width="7.502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2.251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2.501cm"/>
    </style:style>
    <style:style style:name="Таблица3.1" style:family="table-row">
      <style:table-row-properties style:min-row-height="0.441cm"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Таблица4" style:family="table">
      <style:table-properties style:width="16.753cm" fo:margin-left="-0.009cm" fo:margin-top="0cm" fo:margin-bottom="0cm" table:align="left" style:writing-mode="lr-tb"/>
    </style:style>
    <style:style style:name="Таблица4.A" style:family="table-column">
      <style:table-column-properties style:column-width="7.502cm"/>
    </style:style>
    <style:style style:name="Таблица4.B" style:family="table-column">
      <style:table-column-properties style:column-width="2cm"/>
    </style:style>
    <style:style style:name="Таблица4.C" style:family="table-column">
      <style:table-column-properties style:column-width="2.251cm"/>
    </style:style>
    <style:style style:name="Таблица4.D" style:family="table-column">
      <style:table-column-properties style:column-width="2.499cm"/>
    </style:style>
    <style:style style:name="Таблица4.E" style:family="table-column">
      <style:table-column-properties style:column-width="2.501cm"/>
    </style:style>
    <style:style style:name="Таблица4.1" style:family="table-row">
      <style:table-row-properties style:min-row-height="0.441cm"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fo:language="en" fo:country="US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0f362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0f36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</text:span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8"><text:span text:style-name="T3">ГОРОДСКАЯ ДУМА</text:span></text:p>
      <text:p text:style-name="P8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5"><text:span text:style-name="T4">№ 1067/56-18-5</text:span><text:span text:style-name="T2"> </text:span><text:span text:style-name="T5"><text:tab/><text:tab/> <text:s text:c="6"/></text:span><text:span text:style-name="T7">Принято Городской Думой «28» февраля 2018 года</text:span></text:p>
      <text:p text:style-name="P16"><text:span text:style-name="T3">РЕШЕНИЕ</text:span></text:p>
      <text:p text:style-name="P17"><text:span text:style-name="T6">О внесении изменений в Порядок обеспечения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медикаментами и перевязочными средствами, продуктами питания и горюче-смазочными материалами, утвержденный решением городского Собрания города Южно-Сахалинска от 24.06.2009 № 1537/64-09-3</text:span></text:p>
      <text:p text:style-name="P1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ями 26, 59 Устава городского округа «Город Южно-Сахалинск»:</text:p>
      <text:p text:style-name="P18"><text:span text:style-name="T8">1. Внести в Порядок обеспечения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медикаментами и перевязочными средствами, продуктами питания и горюче-смазочными материалами, утвержденный решением городского Собрания города Южно-Сахалинска от 24.06.2009 № 1537/64-09-3, (далее – Порядок) следующие изменения:</text:span></text:p>
      <text:p text:style-name="P19"><text:span text:style-name="T8">1) </text:span><text:span text:style-name="T13">приложение № 7 к Порядку дополнить строкой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8">ГАЗ-САЗ-35071 (Д-245, 4,75 л.)</text:span></text:p>
          </table:table-cell>
          <table:table-cell table:style-name="Таблица2.A1" office:value-type="string">
            <text:p text:style-name="P7"><text:span text:style-name="T8">19,9</text:span></text:p>
          </table:table-cell>
          <table:table-cell table:style-name="Таблица2.A1" office:value-type="string">
            <text:p text:style-name="P7"><text:span text:style-name="T8">Д</text:span></text:p>
          </table:table-cell>
        </table:table-row>
      </table:table>
      <text:p text:style-name="P20"><text:span text:style-name="T8">2) в приложении № 8 к Порядку строки «</text:span><text:span text:style-name="T9">Бортовые грузовые автомобили</text:span><text:span text:style-name="T8">»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7"><text:span text:style-name="T9">Бортовые грузовые автомобил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<text:span text:style-name="T9">УАЗ-450, -451, -452, -3303, -3741 всех модификаций</text:span></text:p>
          </table:table-cell>
          <table:table-cell table:style-name="Таблица3.A1" office:value-type="string">
            <text:p text:style-name="P9"><text:span text:style-name="T9">2,2</text:span></text:p>
          </table:table-cell>
          <table:table-cell table:style-name="Таблица3.A1" office:value-type="string">
            <text:p text:style-name="P9"><text:span text:style-name="T9">0,2</text:span></text:p>
          </table:table-cell>
          <table:table-cell table:style-name="Таблица3.A1" office:value-type="string">
            <text:p text:style-name="P9"><text:span text:style-name="T9">0,05</text:span></text:p>
          </table:table-cell>
          <table:table-cell table:style-name="Таблица3.A1" office:value-type="string">
            <text:p text:style-name="P9"><text:span text:style-name="T9">0,2</text:span></text:p>
          </table:table-cell>
        </table:table-row>
      </table:table>
      <text:p text:style-name="P20"><text:span text:style-name="T8">3) приложение № 8 к Порядку дополнить новыми строками 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5" office:value-type="string">
            <text:p text:style-name="P7"><text:span text:style-name="T9">Самосвал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<text:span text:style-name="T9">ГАЗ-САЗ-</text:span><text:span text:style-name="T10">35071</text:span></text:p>
          </table:table-cell>
          <table:table-cell table:style-name="Таблица4.A1" office:value-type="string">
            <text:p text:style-name="P9"><text:span text:style-name="T9">2,1</text:span></text:p>
          </table:table-cell>
          <table:table-cell table:style-name="Таблица4.A1" office:value-type="string">
            <text:p text:style-name="P9"><text:span text:style-name="T9">0,3</text:span></text:p>
          </table:table-cell>
          <table:table-cell table:style-name="Таблица4.A1" office:value-type="string">
            <text:p text:style-name="P9"><text:span text:style-name="T9">0,1</text:span></text:p>
          </table:table-cell>
          <table:table-cell table:style-name="Таблица4.A1" office:value-type="string">
            <text:p text:style-name="P9"><text:span text:style-name="T9">0,25</text:span></text:p>
          </table:table-cell>
        </table:table-row>
      </table:table>
      <text:p text:style-name="P21"><text:span text:style-name="T8">2.</text:span><text:span text:style-name="T13"> Финансирование расходов, связанных с реализацией настоящего решения <text:line-break/>в 2018 году, осуществляется в пределах лимитов бюджетных обязательств автономных учреждений и объемов субсидий на выполнение муниципального задания, автономных учреждений, предусмотренных в бюджете городского округа «Город Южно-Сахалинск», в рамках реализации муниципальной программы «Развитие образования в городском округе «Город Южно-Сахалинск» на 2015-2020 годы», </text:span><text:span text:style-name="T9">утвержденной постановлением администрации города Ю</text:span><text:bookmark text:name="_GoBack"/><text:span text:style-name="T9">жно-Сахалинска от 27.03.2015 № 754-па.</text:span></text:p>
      <text:p text:style-name="P22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/>
      <text:p text:style-name="P3"/>
      <text:p text:style-name="P2"><text:span text:style-name="T14">Мэр</text:span></text:p>
      <text:p text:style-name="P4"><text:span text:style-name="T14">города Южно-Сахалинска<text:tab/> </text:span><text:span text:style-name="T15">С.А.Надсадин</text:span></text:p>
      <text:p text:style-name="P5"><text:span text:style-name="T15">от «_</text:span><text:span text:style-name="T17">12</text:span><text:span text:style-name="T15">_» ___</text:span><text:span text:style-name="T17">03</text:span><text:span text:style-name="T15">___ 20</text:span><text:span text:style-name="T17">18</text:span><text:span text:style-name="T15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002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4</meta:editing-cycles>
    <meta:creation-date>2014-10-28T21:19:00</meta:creation-date>
    <dc:date>2018-03-13T12:18:54.791000000</dc:date>
    <meta:editing-duration>PT2H39M33S</meta:editing-duration>
    <meta:generator>LibreOffice/5.4.2.2$Windows_x86 LibreOffice_project/22b09f6418e8c2d508a9eaf86b2399209b0990f4</meta:generator>
    <meta:document-statistic meta:table-count="4" meta:image-count="1" meta:object-count="0" meta:page-count="1" meta:paragraph-count="33" meta:word-count="278" meta:character-count="2349" meta:non-whitespace-character-count="2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