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09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12pt" fo:language="en" fo:country="US" style:font-name-asian="Times New Roman1" style:font-size-asian="12pt" style:language-asian="ar" style:country-asian="SA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letter-spacing="-0.009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89af2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189af2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7"><text:span text:style-name="T3">ГОРОДСКАЯ ДУМА</text:span></text:p>
      <text:p text:style-name="P7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1066/56-18-5</text:span><text:span text:style-name="T2"> </text:span><text:span text:style-name="T5"><text:tab/><text:tab/> <text:s text:c="6"/></text:span><text:span text:style-name="T8">Принято Городской Думой «28» февраля 2018 года</text:span></text:p>
      <text:p text:style-name="P12"><text:span text:style-name="T3">РЕШЕНИЕ</text:span></text:p>
      <text:p text:style-name="P13"><text:span text:style-name="T6">О </text:span><text:span text:style-name="T7">внесении изменения в решение Городской Думы города Южно-Сахалинска от 24.06.2015 № 190/12-15-5 «Об установлении дополнительной меры социальной помощи отдельным категориям граждан»</text:span></text:p>
      <text:p text:style-name="P6">В соответствии со статьями 19, 35 Федерального закона от 06.10.2003 № 131-ФЗ «Об общих принципах организации местного самоуправления в Российской Федерации», Законом Сахалинской области от 08.10.2008 № 98-ЗО «О наделении органов местного самоуправления государственными полномочиями Сахалинской области по обеспечению питанием и молоком обучающихся в образовательных организациях», постановлением Правительства Сахалинской области от 15.09.2017 № 433 «Об утверждении Порядка обеспечения питанием обучающихся, осваивающих программы начального общего, основного общего, среднего общего образования в муниципальных образовательных организациях, реализующих соответствующие образовательные программы», <text:line-break/>статьями 10.1, 26 Устава городского округа «Город Южно-Сахалинск»:</text:p>
      <text:p text:style-name="P14"><text:span text:style-name="T9">1. Внести в решение Городской Думы города Южно-Сахалинска от 24.06.2015 № 190/12-15-5 «Об установлении дополнительной меры социальной помощи отдельным категориям граждан» изменение, изложив пункт 1 в следующей редакции:</text:span></text:p>
      <text:p text:style-name="P15"><text:span text:style-name="T9">«1. Установить дополнительную меру социальной помощи отдельным категориям граждан в виде установления размера части стоимости питания, осуществляемого за счет средств бюджета городского округа «Город Южно-Сахалинск», исходя из норматива стоимости питания и численности обучающихся, обеспечиваемых питанием, осваивающих образовательную программу начального общего образования в муниципальной образовательной организации, на одного обучающегося из малоимущих семей, семей, находящихся в социально опасном положении, семей коренных малочисленных народов Севера Сахалинской области, семей, имеющих единственного родителя, воспитывающего двоих и более несовершеннолетних детей, осваивающего образовательные программы основного общего и среднего общего образования в муниципальной образовательной организации, и на одного обучающегося с умственной отсталостью (интеллектуальными нарушениями), осваивающего очно адаптируемую общеобразовательную программу, исключая обучение на дому, в течение учебного года в дни фактического посещения ими муниципальной образовательной организации. </text:span></text:p>
      <text:p text:style-name="P14"><text:span text:style-name="T9">Норматив стоимости питания рассчитывается по формуле:</text:span></text:p>
      <text:p text:style-name="P16"><text:span text:style-name="T11">Ri</text:span><text:span text:style-name="T9">мес = </text:span><text:span text:style-name="T11">R</text:span><text:span text:style-name="T9">/22*</text:span><text:span text:style-name="T11">Ni</text:span><text:span text:style-name="T9">, где:</text:span></text:p>
      <text:p text:style-name="P14"><text:span text:style-name="T11">Ri</text:span><text:span text:style-name="T9">мес – норматив стоимости питания на одного обучающегося в </text:span><text:span text:style-name="T11">i</text:span><text:span text:style-name="T9">-ом месяце;</text:span></text:p>
      <text:p text:style-name="P14"><text:span text:style-name="T11">R</text:span><text:span text:style-name="T9"> – размер стоимости питания на одного обучающегося из расчета 500 рублей в месяц;</text:span></text:p>
      <text:p text:style-name="P14"><text:span text:style-name="T9">22 – среднее количество учебных дней в месяц;</text:span></text:p>
      <text:p text:style-name="P14"><text:span text:style-name="T11">Ni</text:span><text:span text:style-name="T9"> – количество учебных дней в </text:span><text:span text:style-name="T11">i</text:span><text:span text:style-name="T9">-ом месяце.</text:span></text:p>
      <text:p text:style-name="P14"><text:span text:style-name="T9">В целях реализации настоящего решения единственным родителем признается лицо, не состоящее в браке, если соблюдается одно из условий в отношении его несовершеннолетних детей:</text:span></text:p>
      <text:p text:style-name="P14"><text:soft-page-break/><text:span text:style-name="T9">1) в свидетельстве о рождении ребенка отсутствует запись об отце ребенка или запись произведена в установленном порядке по указанию матери;</text:span></text:p>
      <text:p text:style-name="P14"><text:span text:style-name="T9">2) второй родитель умер либо признан безвестно отсутствующим или объявлен умершим на основании вступившего в законную силу решения суда;</text:span></text:p>
      <text:p text:style-name="P14"><text:span text:style-name="T9">3) второй родитель лишен родительских прав на основании вступившего в законную силу решения суда.».</text:span></text:p>
      <text:p text:style-name="P14"><text:span text:style-name="T9">2. Финансирование расходов, связанных с принятием настоящего решения, <text:line-break/>в 2018 году осуществлять в пределах средств, предусмотренных в бюджете городского округа «Город Южно-Сахалинск» главному распорядителю средств бюджета – Департаменту образования администрации го</text:span><text:bookmark text:name="_GoBack"/><text:span text:style-name="T9">рода Южно-Сахалинска – по муниципальной Программе «Развитие образования в городском округе «Город Южно-Сахалинск» <text:line-break/>на 2015-2020 годы», утвержденной постановлением администрации города Южно-Сахалинска от 27.03.2015 № 754-па.</text:span></text:p>
      <text:p text:style-name="P17"><text:span text:style-name="T9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4"><text:span text:style-name="T9">4. Решение вступает в силу после официального опубликования и распространяет свое действие на правоотношения, возникшие с 01.11.2017.</text:span></text:p>
      <text:p text:style-name="P8"/>
      <text:p text:style-name="P3"/>
      <text:p text:style-name="P2"><text:span text:style-name="T14">Мэр</text:span></text:p>
      <text:p text:style-name="P4"><text:span text:style-name="T14">города Южно-Сахалинска<text:tab/> </text:span><text:span text:style-name="T15">С.А.Надсадин</text:span></text:p>
      <text:p text:style-name="P5"><text:span text:style-name="T15">от «_</text:span><text:span text:style-name="T17">12</text:span><text:span text:style-name="T15">_» ___</text:span><text:span text:style-name="T17">03</text:span><text:span text:style-name="T15">___ 20</text:span><text:span text:style-name="T17">18</text:span><text:span text:style-name="T15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8</meta:editing-cycles>
    <meta:print-date>2018-03-01T04:02:00</meta:print-date>
    <meta:creation-date>2014-10-28T21:19:00</meta:creation-date>
    <dc:date>2018-03-13T12:18:03.983000000</dc:date>
    <meta:editing-duration>PT2H41M6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26" meta:word-count="487" meta:character-count="4094" meta:non-whitespace-character-count="36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