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83576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83576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</text:span></text:p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8"><text:span text:style-name="T3">ГОРОДСКАЯ ДУМА</text:span></text:p>
      <text:p text:style-name="P8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 1065/56-18-5</text:span><text:span text:style-name="T2"> </text:span><text:span text:style-name="T5"><text:tab/><text:tab/> <text:s text:c="6"/></text:span><text:span text:style-name="T7">Принято Городской Думой «28» февраля 2018 года</text:span></text:p>
      <text:p text:style-name="P13"><text:span text:style-name="T3">РЕШЕНИЕ</text:span></text:p>
      <text:p text:style-name="P14"><text:span text:style-name="T6">О внесении изменений в часть 2 статьи 3 Положения об администрации <text:line-break/>города Южно-Сахалинска, утвержденного решением городского Собрания <text:line-break/>города Южно-Сахалинска от 28.11.2012 № 704/42-12-4</text:span></text:p>
      <text:p text:style-name="P5">В соответствии со статьями 16, 35 Федерального закона от 06.10.2003 № 131-ФЗ «Об общих принципах организации местного самоуправления в Российской Федерации», Законом Сахалинской области от 08.10.2008 № 98-ЗО «О наделении органов местного самоуправления государственными полномочиями Сахалинской области по обеспечению питанием и молоком обучающихся в образовательных организациях», статьями 8, 26 Устава городского округа «Город Южно-Сахалинск»:</text:p>
      <text:p text:style-name="P15"><text:span text:style-name="T8">1. Внести в часть 2 статьи 3 Положения об администрации города Южно-Сахалинска, утвержденного решением городского Собрания города Южно-Сахалинска от 28.11.2012 № 704/42-12-4, следующие изменения:</text:span></text:p>
      <text:p text:style-name="P15"><text:span text:style-name="T8">1) пункты 9, 10 изложить в следующей редакции:</text:span></text:p>
      <text:p text:style-name="P15"><text:span text:style-name="T8">«9) по обеспечению питанием, за исключением обеспечения молоком, обучающихся, осваивающих образовательную программу начального общего образования в муниципальных образовательных организациях городского округа «Город Южно-Сахалинск», реализующих соответствующие образовательные программы;</text:span></text:p>
      <text:p text:style-name="P15"><text:span text:style-name="T8">10) по обеспечению питанием, за исключением обеспечения молоком, обучающихся из малоимущих семей, обучающихся из семей, находящихся в социально опасном положении, обучающихся из семей коренных малочисленных народов Севера Сахалинской области и обучающихся, имеющих единственного родителя, воспитывающего двоих и более несовершеннолетних детей, осваивающих образовательные программы основного общего и среднего общего образования в муниципальных образовательных организациях городского округа «Город Южно-Сахалинск», реализующих соответствующие образовательные программы;»;</text:span></text:p>
      <text:p text:style-name="P15"><text:span text:style-name="T8">2) дополнить пунктами 10.1, 10.2, 10.3 следующего содержания:</text:span></text:p>
      <text:p text:style-name="P15"><text:span text:style-name="T8">«10.1) по обеспечению двухразовым питанием обучающихся с ограниченными возможностями здоровья, осваивающих образовательные программы начального общего, основного общего, среднего общего образования в муниципальных образовательных организациях городского округа «Город Южно-Сахалинск» (без нахождения на полном государственном обеспечении и проживания в указанных организациях);</text:span></text:p>
      <text:p text:style-name="P16"><text:span text:style-name="T9">10.2) по осуществлению денежной выплаты на обеспечение двухразовым питанием обучающихся с ограниченными возможностями здоровья, проживающих на территории городского округа «Город Южно-Сахалинск», осваивающих образовательные программы начального общего, основного общего, среднего общего образования на дому;</text:span></text:p>
      <text:p text:style-name="P15"><text:span text:style-name="T8">10.3) по обеспечению молоком обучающихся, осваивающих образовательную программу начального общего образования в муниципальных образовательных организациях, обучающихся из малоимущих семей, обучающихся из семей, находящихся в социально опасном положении, обучающихся из семей коренных </text:span><text:bookmark text:name="_GoBack"/><text:span text:style-name="T8">малочисленных </text:span><text:soft-page-break/><text:span text:style-name="T8">народов Севера Сахалинской области, осваивающих образовательные программы основного общего и среднего общего образования в муниципальных образовательных организациях, обучающихся, осваивающих образовательные программы основного общего и среднего общего образования в муниципальных образовательных организациях, которые до 1 января 2016 года имели тип специального (коррекционного) образовательного учреждения для обучающихся, воспитанников с ограниченными возможностями здоровья, и обучающихся, осваивающих образовательные программы основного общего и среднего общего образования в образовательных организациях для детей, нуждающихся в длительном лечении;».</text:span></text:p>
      <text:p text:style-name="P15"><text:span text:style-name="T8">2. Администрации города Южно-Сахалинска в срок до 01.05.2018 Положение о Департаменте образования администрации города Южно-Сахалинска привести в соответствие со статьей 1 Закона Сахалинской области от 08.10.2008 № 98-ЗО «О наделении органов местного самоуправления государственными полномочиями Сахалинской области по обеспечению питанием и молоком обучающихся в образовательных организациях».</text:span></text:p>
      <text:p text:style-name="P17"><text:span text:style-name="T8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5"><text:span text:style-name="T8">4. Решение вступает в силу после официального опубликования и распространяет свое действие на правоотношения, возникшие с 01.09.2017, за исключением абзаца четвертого пункта 2 части 1 настоящего решения.</text:span></text:p>
      <text:p text:style-name="P15"><text:span text:style-name="T8">Абзац четвертый пункта 2 части 1 настоящего решения вступает в силу после официального опубликования и распространяет свое действие на правоотношения, возникшие с 01.01.2018.</text:span></text:p>
      <text:p text:style-name="P9"/>
      <text:p text:style-name="P2"/>
      <text:p text:style-name="P1"><text:span text:style-name="T12">Мэр</text:span></text:p>
      <text:p text:style-name="P3"><text:span text:style-name="T12">города Южно-Сахалинска<text:tab/> </text:span><text:span text:style-name="T13">С.А.Надсадин</text:span></text:p>
      <text:p text:style-name="P4"><text:span text:style-name="T13">от «_</text:span><text:span text:style-name="T15">12</text:span><text:span text:style-name="T13">_» ___</text:span><text:span text:style-name="T15">03</text:span><text:span text:style-name="T13">___ 20</text:span><text:span text:style-name="T15">18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7</meta:editing-cycles>
    <meta:print-date>2018-03-01T03:54:00</meta:print-date>
    <meta:creation-date>2014-10-28T21:19:00</meta:creation-date>
    <dc:date>2018-03-13T12:16:38.476000000</dc:date>
    <meta:editing-duration>PT2H48M5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24" meta:word-count="517" meta:character-count="4572" meta:non-whitespace-character-count="40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