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3729e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03729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2"><text:span text:style-name="T3">ГОРОДСКАЯ ДУМА</text:span></text:p>
      <text:p text:style-name="P2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4">№ 1061</text:span><text:bookmark text:name="_GoBack"/><text:span text:style-name="T4">/56-18-5</text:span><text:span text:style-name="T2"> </text:span><text:span text:style-name="T5"><text:tab/><text:tab/> <text:s text:c="6"/></text:span><text:span text:style-name="T7">Принято Городской Думой «28» февраля 2018 года</text:span></text:p>
      <text:p text:style-name="P7"><text:span text:style-name="T3">РЕШЕНИЕ</text:span></text:p>
      <text:p text:style-name="P8"><text:span text:style-name="T6">О внесении изменения в Положение о бюджетном процессе в городском округе «Город Южно-Сахалинск», утвержденное решением городского Собрания <text:line-break/>города Южно-Сахалинска от 05.03.2008 № 1001/48-08-3</text:span></text:p>
      <text:p text:style-name="P15">В соответствии со статьей 35 Федерального закона от 06.10.2003 № 131-ФЗ «Об общих принципах организации местного самоуправления в Российской Федерации», <text:line-break/>статьями 26, 41 Устава городского округа «Город Южно-Сахалинск», решениями Городской Думы города Южно-Сахалинска от 26.07.2017 № 839/44-17-5 «О внесении изменений в Положение о Департаменте финансов администрации города Южно-Сахалинска, утвержденное решением Городской Думы города Южно-Сахалинска от 03.09.2014 № 1125/67вн-14-4», от 27.09.2017 № 913/48-17-5 «Об утверждении Реестра должностей муниципальной службы в городском округе «Город Южно-Сахалинск»:</text:p>
      <text:p text:style-name="P9"><text:span text:style-name="T8">1. Внести в пункт 15.2 статьи 15 Положения о бюджетном процессе в городском округе «Город Южно-Сахалинск», утвержденного решением городского Собрания города Южно-Сахалинска от 05.03.2008 № 1001/48-08-3, изменение, заменив слово «начальника» словом «директора».</text:span></text:p>
      <text:p text:style-name="P9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9"><text:span text:style-name="T8">3. Вступает в силу после официального опубликования, но не ранее вступления в силу решения Городской Думы города Южно-Сахалинска от 27.09.2017 № 913/48-17-5 «Об утверждении Реестра должностей муниципальной службы в городском округе «Город Южно-Сахалинск».</text:span></text:p>
      <text:p text:style-name="P3"/>
      <text:p text:style-name="P12"/>
      <text:p text:style-name="P11"><text:span text:style-name="T11">Мэр</text:span></text:p>
      <text:p text:style-name="P13"><text:span text:style-name="T11">города Южно-Сахалинска<text:tab/> </text:span><text:span text:style-name="T12">С.А.Надсадин</text:span></text:p>
      <text:p text:style-name="P14"><text:span text:style-name="T12">от «_</text:span><text:span text:style-name="T14">12</text:span><text:span text:style-name="T12">_» ___</text:span><text:span text:style-name="T14">03</text:span><text:span text:style-name="T12">___ 20</text:span><text:span text:style-name="T14">18</text:span><text:span text:style-name="T12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5</meta:editing-cycles>
    <meta:creation-date>2014-10-28T21:19:00</meta:creation-date>
    <dc:date>2018-03-13T12:08:42.267000000</dc:date>
    <meta:editing-duration>PT2H39M41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5" meta:word-count="203" meta:character-count="1686" meta:non-whitespace-character-count="14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