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color="#000000" style:font-name="Times New Roman" fo:font-size="12pt" style:letter-kerning="true" style:font-name-asian="Arial1" style:font-size-asian="12pt" style:language-asian="zh" style:country-asian="CN" style:font-name-complex="Arial1" style:font-size-complex="12pt"/>
    </style:style>
    <style:style style:name="T14" style:family="text">
      <style:text-properties fo:color="#000000" style:font-name="Times New Roman" fo:font-size="12pt" style:letter-kerning="true" style:font-name-asian="Arial1" style:font-size-asian="12pt" style:language-asian="ru" style:country-asian="RU" style:font-name-complex="Arial1" style:font-size-complex="12pt"/>
    </style:style>
    <style:style style:name="T15" style:family="text">
      <style:text-properties fo:color="#000000" style:font-name="Arial" fo:font-size="10pt" style:letter-kerning="true" style:font-name-asian="Arial1" style:font-size-asian="10pt" style:language-asian="zh" style:country-asian="CN" style:font-name-complex="Arial1" style:font-size-complex="12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888f7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1888f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8"><text:span text:style-name="T3">ГОРОДСКАЯ ДУМА</text:span></text:p>
      <text:p text:style-name="P8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4">№ 1064/56-18-5</text:span><text:span text:style-name="T2"> </text:span><text:span text:style-name="T5"><text:tab/><text:tab/> <text:s text:c="6"/></text:span><text:span text:style-name="T7">Принято Городской Думой «28» февраля 2018 года</text:span></text:p>
      <text:p text:style-name="P13"><text:span text:style-name="T3">РЕШЕНИЕ</text:span></text:p>
      <text:p text:style-name="P14"><text:span text:style-name="T6">О внесении изменений в Положение об администрации города Южно-Сахалинска, утвержденное решением городского Собрания города Южно-Сахалинска от 28.11.2012 № 704/42-12-4</text:span></text:p>
      <text:p text:style-name="P6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6"><text:span text:style-name="T8">1. </text:span><text:span text:style-name="T13">Внести в Положение об администрации города Южно-Сахалинска, утвержденное решением городского Собрания города Южно-Сахалинска от 28.11.2012 № 704/42-12-4, следующие изменения:</text:span></text:p>
      <text:p text:style-name="P16"><text:span text:style-name="T13">1) в части 2 статьи 1 слова «Положением об информировании населения о деятельности органов и должностных лиц местного самоуправления городского округа «Город Южно-Сахалинск» заменить словами «Положением об обеспечении доступа к информации о деятельности органов местного самоуправления городского округа «Город Южно-Сахалинск»</text:span><text:span text:style-name="T15">;</text:span></text:p>
      <text:p text:style-name="P16"><text:span text:style-name="T13">2) в статье 2:</text:span></text:p>
      <text:p text:style-name="P16"><text:span text:style-name="T13">а) часть 6 изложить в следующей редакции:</text:span></text:p>
      <text:p text:style-name="P16"><text:span text:style-name="T13">«6. В аппарат администрации города входят структурные подразделения, не обладающие правами юридического лица, а также отдельные специалисты, находящиеся в прямом подчинении у мэра города.</text:span></text:p>
      <text:p text:style-name="P16"><text:span text:style-name="T13">Функции и направления деятельности структурных подразделений аппарата администрации города устанавливаются положениями о них, утверждаемыми распоряжениями администрации города. Должностные обязанности специалистов, находящихся в прямом подчинении у мэра города, определяются должностной инструкцией, утверждаемой мэром города.»;</text:span></text:p>
      <text:p text:style-name="P16"><text:span text:style-name="T13">б) абзац первый части 8 изложить в следующей редакции:</text:span></text:p>
      <text:p text:style-name="P16"><text:span text:style-name="T13">«8. Отраслевые (функциональные) органы администрации города создаются в виде департаментов. Структурные подразделения аппарата администрации города создаются в форме департаментов или отделов. В состав департамента могут входить отделы или отделы и специалисты. Численность муниципальных служащих департамента должна составлять девять и более человек, численность муниципальных служащих в отделе – четыре и более человек.»;</text:span></text:p>
      <text:p text:style-name="P16"><text:span text:style-name="T13">в) часть 15 после слова «наименования» дополнить словами «отдельных специалистов, находящихся в прямом подчинении у мэра города,»;</text:span></text:p>
      <text:p text:style-name="P16"><text:span text:style-name="T13">3) в части 5.1 статьи 3 слово «Управления» заменить словом «Департамента»;</text:span></text:p>
      <text:p text:style-name="P15"><text:span text:style-name="T9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7"><text:span text:style-name="T14">3. Настоящее решение вступает в силу после официального опубликования, за исключением подпункта «б» пункта 2 и пункта 3 части 1 настоящего решения.</text:span></text:p>
      <text:p text:style-name="P17"><text:soft-page-break/><text:span text:style-name="T14">Подпункт «б» пункта 2 и пункт 3 части 1 настоящего решения вступают в силу со дня вступления в силу решения Городской Думы города Южно-Сахалинска </text:span><text:span text:style-name="T8">от 27.09.2017 № 913/48-17-5 </text:span><text:span text:style-name="T14">«Об утверждении Реестра должностей муниципальной службы в городском округе «Город Южно-Сахалинск».</text:span></text:p>
      <text:p text:style-name="P9"><text:bookmark text:name="_GoBack"/></text:p>
      <text:p text:style-name="P2"/>
      <text:p text:style-name="P1"><text:span text:style-name="T16">Мэр</text:span></text:p>
      <text:p text:style-name="P3"><text:span text:style-name="T16">города Южно-Сахалинска<text:tab/> </text:span><text:span text:style-name="T17">С.А.Надсадин</text:span></text:p>
      <text:p text:style-name="P4"><text:span text:style-name="T17">от «_</text:span><text:span text:style-name="T19">12</text:span><text:span text:style-name="T17">_» ___</text:span><text:span text:style-name="T19">03</text:span><text:span text:style-name="T17">___ 20</text:span><text:span text:style-name="T19">18</text:span><text:span text:style-name="T17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7</meta:editing-cycles>
    <meta:creation-date>2014-10-28T21:19:00</meta:creation-date>
    <dc:date>2018-03-13T12:15:07.261000000</dc:date>
    <meta:editing-duration>PT2H40M1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5" meta:word-count="364" meta:character-count="2922" meta:non-whitespace-character-count="2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