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94751" style:font-weight-asian="bold" style:font-weight-complex="bold"/>
    </style:style>
    <style:style style:name="P2" style:family="paragraph" style:parent-style-name="Table_20_Contents">
      <style:text-properties officeooo:paragraph-rsid="00194751"/>
    </style:style>
    <style:style style:name="P3" style:family="paragraph" style:parent-style-name="Table_20_Contents">
      <style:text-properties officeooo:rsid="00194751" officeooo:paragraph-rsid="00194751"/>
    </style:style>
    <style:style style:name="P4" style:family="paragraph" style:parent-style-name="Table_20_Contents">
      <style:text-properties officeooo:rsid="0019fe22" officeooo:paragraph-rsid="0019fe22"/>
    </style:style>
    <style:style style:name="P5" style:family="paragraph" style:parent-style-name="Table_20_Contents">
      <style:text-properties officeooo:paragraph-rsid="0019fe22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paragraph-rsid="0019fe22"/>
    </style:style>
    <style:style style:name="P8" style:family="paragraph" style:parent-style-name="Table_20_Contents">
      <style:text-properties officeooo:paragraph-rsid="001bba24"/>
    </style:style>
    <style:style style:name="P9" style:family="paragraph" style:parent-style-name="Table_20_Contents">
      <style:text-properties fo:background-color="#ffffff"/>
    </style:style>
    <style:style style:name="P10" style:family="paragraph" style:parent-style-name="Table_20_Contents">
      <style:text-properties fo:font-weight="bold" officeooo:paragraph-rsid="001bba24" fo:background-color="#ffffff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947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 </text:p>
      <text:p text:style-name="P1">соответствия базовым требованиям лизинговых продуктов, реализуемых региональными лизинговыми компаниями, для субъектов индивидуального и малого предпринимательства<text:span text:style-name="T2">1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1">1. Источник получения информации о программе</text:p>
          </table:table-cell>
          <table:table-cell table:style-name="Таблица1.B1" office:value-type="string">
            <text:p text:style-name="P11"/>
          </table:table-cell>
        </table:table-row>
        <table:table-row>
          <table:table-cell table:style-name="Таблица1.A2" table:number-columns-spanned="2" office:value-type="string">
            <text:p text:style-name="P11">2. Общая информация о клиенте:</text:p>
          </table:table-cell>
          <table:covered-table-cell/>
        </table:table-row>
        <table:table-row>
          <table:table-cell table:style-name="Таблица1.A3" office:value-type="string">
            <text:p text:style-name="P3">наименование Клиент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3">ИНН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Являетесь нерезидентом Российской Федерации в соответствии с порядком, установленным законодательством Российской Федерации о валютном регулировании и валютном контроле за исключением случаев, предусмотренных международными договорами Российской Федерации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ФИО и должность контактного лиц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3">телефон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3">факс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3">мобильный телефон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адрес web сайт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4">адрес электронной почты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2" office:value-type="string">
            <text:p text:style-name="P11">3. Соответствие требованиям ст.4 Федерального закона № 209-ФЗ (указать):</text:p>
          </table:table-cell>
          <table:covered-table-cell/>
        </table:table-row>
        <table:table-row>
          <table:table-cell table:style-name="Таблица1.A3" office:value-type="string">
            <text:p text:style-name="P2">размер уставного капитала (тыс. руб.)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структура уставного капитала, % (указать учредителей и доли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размер годовой выручки за последний отчетный год (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среднесписочная численность <text:s/>персонала в последнем отчетном год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2" office:value-type="string">
            <text:p text:style-name="P11">4. Общие сведения о результатах финансово-хозяйственной деятельности:</text:p>
          </table:table-cell>
          <table:covered-table-cell/>
        </table:table-row>
        <table:table-row>
          <table:table-cell table:style-name="Таблица1.A3" office:value-type="string">
            <text:p text:style-name="P7">размер годовой выручки за отчетный год, предшествующий последнему отчетному год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/>
            <text:p text:style-name="P6"><text:soft-page-break/>размер выручки за последний отчетный период текущего года (напр.: 3 мес., 6 мес., 9 мес.; 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чистая прибыль за отчетный год, предшествующий последнему отчетному году (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чистая прибыль за последний отчетный год (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чистая прибыль за последний отчетный период текущего года (напр.: 3 мес., 6 мес., 9 мес.; 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валюта баланса (активы всего) на последний отчетный период текущего года (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2" office:value-type="string">
            <text:p text:style-name="P12">5. Имеются ли за 3 истекших календарных года и в течение текущего календарного года в структуре выручки (по основному виду деятельности <text:s/>и/или прочих доходов) доходы, связанные с:</text:p>
          </table:table-cell>
          <table:covered-table-cell/>
        </table:table-row>
        <table:table-row>
          <table:table-cell table:style-name="Таблица1.A3" office:value-type="string">
            <text:p text:style-name="P6">деятельностью в роли кредитный организации, страховой организации (за исключением потребительских кооперативов), инвестиционного фонда, негосударственного пенсионного фонда, профессионального участника рынка ценных бумаг, ломбард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деятельностью в роли участниками соглашений о разделе продукции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предпринимательской деятельностью в сфере игорного бизнес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производством и (или) реализацией подакцизных товаров, а также добычей и (или) реализацией полезных ископаемых, за исключением общераспространенных полезных ископаемых (в соответствии с региональным перечнем видов полезных ископаемых, относимых к общераспространенным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2" office:value-type="string">
            <text:p text:style-name="P11">6. Цель приобретения предмета лизинга (выбрать):</text:p>
          </table:table-cell>
          <table:covered-table-cell/>
        </table:table-row>
        <table:table-row>
          <table:table-cell table:style-name="Таблица1.A3" office:value-type="string">
            <text:p text:style-name="P6">модернизация и (или) расширение производства в рамках осуществления текущей деятельности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развитие новых направлений в рамках основной сферы деятельности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иное (указать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2" office:value-type="string">
            <text:p text:style-name="P12">7. Является ли компания поставщиком крупнейших заказчиков, определяемых Правительством Российской Федерации (если да, <text:soft-page-break/>указать заказчиков)</text:p>
          </table:table-cell>
          <table:covered-table-cell/>
        </table:table-row>
        <table:table-row>
          <table:table-cell table:style-name="Таблица1.A3" office:value-type="string">
            <text:p text:style-name="P11">8. Планируемый предмет лизинга: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наименование предмета лизинга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наименование производителя предмета лизинг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страна производства предмета лизинг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поставщик предмета лизинга (наименование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количество единиц предмета лизинга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цена за единицу предмета лизинга (тыс. руб.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требуется ли ввод в эксплуатацию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2" office:value-type="string">
            <text:p text:style-name="P11">9. Ожидаемые условия по лизинговой сделке: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размер аванса (в процентах от стоимости предмета лизинга, не менее 15%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срок (в месяцах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0">10. Ожидаемые сроки:</text:p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Table_20_Contents">заключения договора купли-продажи (месяц, год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подписания акта приема-передачи предмета лизинга (месяц, год)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1</text:span> ЮЛ и ИП, отнесенные к категории субъекта «Микропредприятия» или «Малые предприятия» в соответствии с Федеральным законом <text:s text:c="9"/>от 24 июля 2007 г. № 209-Ф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25:44.281000000</meta:creation-date>
    <dc:date>2018-03-06T10:53:15.447000000</dc:date>
    <meta:editing-duration>PT6M49S</meta:editing-duration>
    <meta:editing-cycles>1</meta:editing-cycles>
    <meta:generator>LibreOffice/5.4.2.2$Windows_x86 LibreOffice_project/22b09f6418e8c2d508a9eaf86b2399209b0990f4</meta:generator>
    <meta:document-statistic meta:table-count="1" meta:image-count="0" meta:object-count="0" meta:page-count="3" meta:paragraph-count="50" meta:word-count="419" meta:character-count="3339" meta:non-whitespace-character-count="2956"/>
  </office:meta>
</office:document-meta>
</file>