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799cm" fo:margin-left="-0.118cm" fo:margin-top="0cm" fo:margin-bottom="0cm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5.807cm"/>
    </style:style>
    <style:style style:name="Таблица1.C" style:family="table-column">
      <style:table-column-properties style:column-width="6.7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2" style:family="table">
      <style:table-properties style:width="16.499cm" fo:margin-top="0cm" fo:margin-bottom="0cm" table:align="center" style:writing-mode="lr-tb"/>
    </style:style>
    <style:style style:name="Таблица2.A" style:family="table-column">
      <style:table-column-properties style:column-width="16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4f3f8" fo:padding-left="0.252cm" fo:padding-right="0.199cm" fo:padding-top="0.199cm" fo:padding-bottom="0.199cm" fo:border-left="3pt solid #ced3f1" fo:border-right="3pt solid #f4f3f8" fo:border-top="none" fo:border-bottom="none">
        <style:background-image/>
      </style:table-cell-properties>
    </style:style>
    <style:style style:name="Таблица3" style:family="table">
      <style:table-properties style:width="16.782cm" fo:margin-left="-0.118cm" fo:margin-top="0cm" fo:margin-bottom="0cm" table:align="left" style:writing-mode="lr-tb"/>
    </style:style>
    <style:style style:name="Таблица3.A" style:family="table-column">
      <style:table-column-properties style:column-width="1.203cm"/>
    </style:style>
    <style:style style:name="Таблица3.B" style:family="table-column">
      <style:table-column-properties style:column-width="4.598cm"/>
    </style:style>
    <style:style style:name="Таблица3.C" style:family="table-column">
      <style:table-column-properties style:column-width="7.078cm"/>
    </style:style>
    <style:style style:name="Таблица3.D" style:family="table-column">
      <style:table-column-properties style:column-width="3.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Standard">
      <style:paragraph-properties fo:margin-top="0cm" fo:margin-bottom="0.002cm" loext:contextual-spacing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Page" style:master-page-name="Standard">
      <style:paragraph-properties style:page-number="auto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</style:style>
    <style:style style:name="P10" style:family="paragraph" style:parent-style-name="ConsPlusNormal" style:master-page-name="Converted1">
      <style:paragraph-properties fo:text-align="justify" style:justify-single-word="false" style:page-number="auto"/>
    </style:style>
    <style:style style:name="P11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fo:font-size="1pt" style:font-size-asian="1pt" style:font-size-complex="1pt"/>
    </style:style>
    <style:style style:name="P12" style:family="paragraph" style:parent-style-name="ConsPlusNormal" style:master-page-name="Converted2">
      <style:paragraph-properties fo:text-align="justify" style:justify-single-word="false" style:page-number="auto"/>
    </style:style>
    <style:style style:name="T1" style:family="text">
      <style:text-properties fo:color="#0000ff"/>
    </style:style>
    <style:style style:name="T2" style:family="text">
      <style:text-properties fo:color="#392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h text:style-name="P5" text:outline-level="1"/>
      <text:p text:style-name="P2">ГОРОДСКАЯ ДУМА</text:p>
      <text:p text:style-name="P2">ГОРОДА ЮЖНО-САХАЛИНСКА</text:p>
      <text:p text:style-name="P2"/>
      <text:p text:style-name="P2">РЕШЕНИЕ</text:p>
      <text:p text:style-name="P2">от 27 апреля 2016 г. N 450/24-16-5</text:p>
      <text:p text:style-name="P2"/>
      <text:p text:style-name="P2">О ВНЕСЕНИИ ИЗМЕНЕНИЙ В ПРАВИЛА БЛАГОУСТРОЙСТВА</text:p>
      <text:p text:style-name="P2">ТЕРРИТОРИИ ГОРОДСКОГО ОКРУГА "ГОРОД ЮЖНО-САХАЛИНСК",</text:p>
      <text:p text:style-name="P2">УТВЕРЖДЕННЫЕ РЕШЕНИЕМ ГОРОДСКОЙ ДУМЫ</text:p>
      <text:p text:style-name="P2">ГОРОДА ЮЖНО-САХАЛИНСКА ОТ 24.06.2015 N 177/12-15-5</text:p>
      <text:p text:style-name="P4"/>
      <text:p text:style-name="P8">В соответствии со <text:a xlink:type="simple" xlink:href="consultantplus://offline/ref=F739C6A2D2FD3553584215F17ED36C434CDBBED57D5F0B21A6F965811B672EE9AE97F0052A91A992K5FCF" text:style-name="Internet_20_link" text:visited-style-name="Visited_20_Internet_20_Link"><text:span text:style-name="T1">статьей 35</text:span></text:a> Федерального закона от 06.10.2003 N 131-ФЗ "Об общих принципах организации местного самоуправления в Российской Федерации", <text:a xlink:type="simple" xlink:href="consultantplus://offline/ref=F739C6A2D2FD355358420BFC68BF304F4DD9E4D87B5F027FF8A63EDC4C6E24BEE9D8A9476E9CAB9B58763EK6F7F" text:style-name="Internet_20_link" text:visited-style-name="Visited_20_Internet_20_Link"><text:span text:style-name="T1">статьей 26</text:span></text:a> Устава городского округа "Город Южно-Сахалинск":</text:p>
      <text:p text:style-name="P4"/>
      <text:p text:style-name="P8">1. Внести в <text:a xlink:type="simple" xlink:href="consultantplus://offline/ref=F739C6A2D2FD355358420BFC68BF304F4DD9E4D87B5F0575F2A63EDC4C6E24BEE9D8A9476E9CAB9B59723AK6FCF" text:style-name="Internet_20_link" text:visited-style-name="Visited_20_Internet_20_Link"><text:span text:style-name="T1">Правила</text:span></text:a> благоустройства территории городского округа "Город Южно-Сахалинск", утвержденные решением Городской Думы города Южно-Сахалинска от 24.06.2015 N 177/12-15-5 (далее - Правила благоустройства), следующие изменения:</text:p>
      <text:p text:style-name="P9">1) <text:a xlink:type="simple" xlink:href="consultantplus://offline/ref=F739C6A2D2FD355358420BFC68BF304F4DD9E4D87B5F0575F2A63EDC4C6E24BEE9D8A9476E9CAB9B597A3CK6FFF" text:style-name="Internet_20_link" text:visited-style-name="Visited_20_Internet_20_Link"><text:span text:style-name="T1">статью 27</text:span></text:a> изложить в следующей редакции:</text:p>
      <text:p text:style-name="P6"/>
      <text:p text:style-name="P6">"Статья 27. Строительные площадк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>Строительные площадки действующие</text:p>
          </table:table-cell>
          <table:table-cell table:style-name="Таблица1.A1" office:value-type="string">
            <text:p text:style-name="ConsPlusNormal">Строительные площадки законсервированные</text:p>
          </table:table-cell>
        </table:table-row>
        <table:table-row table:style-name="Таблица1.1">
          <table:table-cell table:style-name="Таблица1.A1" office:value-type="string">
            <text:p text:style-name="ConsPlusNormal">Элементы инженерной подготовки и защиты территории</text:p>
          </table:table-cell>
          <table:table-cell table:style-name="Таблица1.A1" table:number-columns-spanned="2" office:value-type="string">
            <text:p text:style-name="ConsPlusNormal">Обеспечить отвод поверхностных вод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Озеленение</text:p>
          </table:table-cell>
          <table:table-cell table:style-name="Таблица1.A1" office:value-type="string">
            <text:p text:style-name="ConsPlusNormal">Охрана и содержание сохраняемого существующего <text:soft-page-break/>озеленения; огораживание деревьев и кустарников</text:p>
          </table:table-cell>
          <table:table-cell table:style-name="Таблица1.A1" office:value-type="string">
            <text:p text:style-name="ConsPlusNormal">Охрана и содержание сохраняемого существующего озеленения</text:p>
          </table:table-cell>
        </table:table-row>
        <table:table-row table:style-name="Таблица1.1">
          <table:table-cell table:style-name="Таблица1.A1" office:value-type="string">
            <text:p text:style-name="ConsPlusNormal">Виды покрытий</text:p>
          </table:table-cell>
          <table:table-cell table:style-name="Таблица1.A1" table:number-columns-spanned="2" office:value-type="string">
            <text:p text:style-name="ConsPlusNormal">Покрытия, предупреждающие пыление за пределы площадки (увлажненный грунт, щебень, деревянный настил и др.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Элементы сопряжения поверхностей</text:p>
          </table:table-cell>
          <table:table-cell table:style-name="Таблица1.A1" table:number-columns-spanned="2" office:value-type="string">
            <text:p text:style-name="ConsPlusNormal">По усмотрению заказчик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Ограждения</text:p>
          </table:table-cell>
          <table:table-cell table:style-name="Таблица1.A1" office:value-type="string">
            <text:p text:style-name="ConsPlusNormal">По периметру временное ограждение высотой 2,0 - 2,5 метра из металлического профлиста (в вертикальном исполнении) с минимальным количеством проездов, оборудованных шлагбаумом или воротами. Наличие козырька - в случаях, установленных <text:a xlink:type="simple" xlink:href="consultantplus://offline/ref=F739C6A2D2FD355358420BFC68BF304F4DD9E4D87F5E017FF9A63EDC4C6E24BEKEF9F" text:style-name="Internet_20_link" text:visited-style-name="Visited_20_Internet_20_Link"><text:span text:style-name="T1">постановлением</text:span></text:a> мэра города Южно-Сахалинска от 08.06.2009 N 971 "Об утверждении Правил обустройства и содержания строительных площадок на территории городского округа "Город Южно-Сахалинск" Защитное (щитовое) ограждение деревьев и кустарников</text:p>
          </table:table-cell>
          <table:table-cell table:style-name="Таблица1.A1" office:value-type="string">
            <text:p text:style-name="ConsPlusNormal">По периметру временное ограждение высотой 2,0 - 2,5 метра из металлического профлиста (в вертикальном исполнении) с минимальным количеством проездов, оборудованных шлагбаумом или воротами. Наличие козырька - в случаях, установленных администрацией города</text:p>
          </table:table-cell>
        </table:table-row>
        <table:table-row table:style-name="Таблица1.1">
          <table:table-cell table:style-name="Таблица1.A1" office:value-type="string">
            <text:p text:style-name="ConsPlusNormal">Малые архитектурные формы</text:p>
          </table:table-cell>
          <table:table-cell table:style-name="Таблица1.A1" office:value-type="string">
            <text:p text:style-name="ConsPlusNormal">Урны, контейнеры для сбора отходов</text:p>
          </table:table-cell>
          <table:table-cell table:style-name="Таблица1.A1" office:value-type="string">
            <text:p text:style-name="ConsPlusNormal">Не предусмотрены</text:p>
          </table:table-cell>
        </table:table-row>
        <table:table-row table:style-name="Таблица1.1">
          <table:table-cell table:style-name="Таблица1.A1" office:value-type="string">
            <text:p text:style-name="ConsPlusNormal">Освещение и осветительное оборудование</text:p>
          </table:table-cell>
          <table:table-cell table:style-name="Таблица1.A1" table:number-columns-spanned="2" office:value-type="string">
            <text:p text:style-name="ConsPlusNormal">Функциональное освещение, наружное освещение по периметру площадки, аварийное освещение опасных участков. Энергоэффективное оборудование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ConsPlusNormal">Средства наружной рекламы и информации</text:p>
          </table:table-cell>
          <table:table-cell table:style-name="Таблица1.A1" table:number-columns-spanned="2" office:value-type="string">
            <text:p text:style-name="ConsPlusNormal">Требования статьи 14.</text:p>
            <text:p text:style-name="ConsPlusNormal">Информационный стенд размерами не менее 1 x 1,5 метра с информацией установленного содерж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Некапитальные нестационарные сооружения</text:p>
          </table:table-cell>
          <table:table-cell table:style-name="Таблица1.A1" table:number-columns-spanned="2" office:value-type="string">
            <text:p text:style-name="ConsPlusNormal">По усмотрению заказчика и в соответствии с проектом организации строительства - помещения для охраны, для персонала, туалетные кабин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Площадки</text:p>
          </table:table-cell>
          <table:table-cell table:style-name="Таблица1.A1" office:value-type="string">
            <text:p text:style-name="ConsPlusNormal">Площадки для установки мусоросборников, места накопления транспортных партий строительных отходов</text:p>
          </table:table-cell>
          <table:table-cell table:style-name="Таблица1.A1" office:value-type="string">
            <text:p text:style-name="ConsPlusNormal">Площадки для установки мусоросборников</text:p>
          </table:table-cell>
        </table:table-row>
        <table:table-row table:style-name="Таблица1.1">
          <table:table-cell table:style-name="Таблица1.A1" office:value-type="string">
            <text:p text:style-name="ConsPlusNormal">Пешеходные коммуникации</text:p>
          </table:table-cell>
          <table:table-cell table:style-name="Таблица1.A1" office:value-type="string">
            <text:p text:style-name="ConsPlusNormal">Внутренние - щебеночные проходы, деревянные тротуары. Наружные - временные тротуары для пешеходов с шириной настила не менее 70 см в случаях, установленных <text:a xlink:type="simple" xlink:href="consultantplus://offline/ref=F739C6A2D2FD355358420BFC68BF304F4DD9E4D87F5E017FF9A63EDC4C6E24BEKEF9F" text:style-name="Internet_20_link" text:visited-style-name="Visited_20_Internet_20_Link"><text:span text:style-name="T1">постановлением</text:span></text:a> мэра города Южно-Сахалинска от 08.06.2009 N 971 "Об утверждении Правил обустройства и содержания строительных площадок на территории городского округа "Город Южно-Сахалинск", с устройством перил и защитного экрана</text:p>
          </table:table-cell>
          <table:table-cell table:style-name="Таблица1.A1" office:value-type="string">
            <text:p text:style-name="ConsPlusNormal">Восстановление постоянных тротуаров для пешеходов</text:p>
          </table:table-cell>
        </table:table-row>
        <table:table-row table:style-name="Таблица1.1">
          <table:table-cell table:style-name="Таблица1.A1" office:value-type="string">
            <text:p text:style-name="ConsPlusNormal">Транспортные проезды</text:p>
          </table:table-cell>
          <table:table-cell table:style-name="Таблица1.A1" office:value-type="string">
            <text:p text:style-name="ConsPlusNormal">Твердое покрытие, обязательная отсыпка выезда щебнем. Проезды должны выходить на второстепенные улицы. Благоустроенная проезжая часть <text:soft-page-break/>- не менее 20 метров у каждого выезда с оборудованием для очистки (мойки) колес</text:p>
          </table:table-cell>
          <table:table-cell table:style-name="Таблица1.A1" office:value-type="string">
            <text:p text:style-name="ConsPlusNormal">Твердое покрытие, обязательная отсыпка выезда щебнем. Проезды должны выходить на второстепенные улицы</text:p>
          </table:table-cell>
        </table:table-row>
      </table:table>
      <text:p text:style-name="P10"/>
      <text:p text:style-name="P8">2) в <text:a xlink:type="simple" xlink:href="consultantplus://offline/ref=F739C6A2D2FD355358420BFC68BF304F4DD9E4D87B5F0575F2A63EDC4C6E24BEE9D8A9476E9CAB9B597B38K6FBF" text:style-name="Internet_20_link" text:visited-style-name="Visited_20_Internet_20_Link"><text:span text:style-name="T1">статье 29</text:span></text:a>:</text:p>
      <text:p text:style-name="P9">а) <text:a xlink:type="simple" xlink:href="consultantplus://offline/ref=F739C6A2D2FD355358420BFC68BF304F4DD9E4D87B5F0575F2A63EDC4C6E24BEE9D8A9476E9CAB9B597B39K6FBF" text:style-name="Internet_20_link" text:visited-style-name="Visited_20_Internet_20_Link"><text:span text:style-name="T1">части 5</text:span></text:a> и <text:a xlink:type="simple" xlink:href="consultantplus://offline/ref=F739C6A2D2FD355358420BFC68BF304F4DD9E4D87B5F0575F2A63EDC4C6E24BEE9D8A9476E9CAB9B597B3AK6F6F" text:style-name="Internet_20_link" text:visited-style-name="Visited_20_Internet_20_Link"><text:span text:style-name="T1">6</text:span></text:a> изложить в следующей редакции:</text:p>
      <text:p text:style-name="P9">"5. Физические и юридические лица, независимо от организационно-правовой формы, индивидуальные предприниматели обязаны самостоятельно или посредством привлечения за счет собственных средств специализированных организаций обеспечить своевременную и качественную уборку мусора на принадлежащих им на праве собственности или ином предусмотренном законодательством праве земельных участков и прилегающих к ним территорий.</text:p>
      <text:p text:style-name="P9">6. Территория, подлежащая уборке, определяется и закрепляется в следующем порядке:</text:p>
      <text:p text:style-name="P9">1) за объектами учреждений социальной сферы (школы, дошкольные учреждения, учреждения культуры, здравоохранения, физкультуры и спорта и т.п.) - территория в границах отведенного земельного участка, а также прилегающая территория на расстоянии 5 метров по периметру отведенного земельного участка, со стороны дороги - до тротуара;</text:p>
      <text:p text:style-name="P9">2) за объектами предприятий промышленности, торговли и общественного питания, бытового обслуживания, транспорта, автозаправочными станциями - территория в границах отведенного земельного участка, а также прилегающая территория на расстоянии 10 метров по периметру отведенного земельного участка, со стороны дороги - до тротуара;</text:p>
      <text:p text:style-name="P9">3) за садоводческими, огородническими и дачными товариществами и участками - территория в границах отведенного земельного участка, а также прилегающая территория на расстоянии 10 метров по периметру отведенного земельного участка, со стороны дороги - до тротуара;</text:p>
      <text:p text:style-name="P9">4) за объектами мелкорозничной торговли, бытового обслуживания (палатки, лотки, ларьки, киоски, павильоны, летние кафе и другие объекты) - территория на расстоянии 10 метров по периметру отведенного земельного участка, при отсутствии отведенного земельного участка на расстоянии 10 метров по периметру объекта, со стороны дороги - до тротуара;</text:p>
      <text:p text:style-name="P9">5) за гаражными комплексами, при отсутствии гаражного кооператива - собственниками гаражей - территория в пределах отведенного земельного участка, а также прилегающая территория на расстоянии 10 метров по периметру отведенного земельного участка, при отсутствии отведенного земельного участка на расстоянии 10 метров по периметру объекта, со стороны дороги - до тротуара;</text:p>
      <text:p text:style-name="P9">6) за сооружениями коммунального назначения (ЦТП, ТП, ВЗУ, КНС и т.п.) - за организациями, в ведении которых находятся данные сооружения - прилегающая территория на расстоянии 10 метров отведенного земельного участка, при отсутствии отведенного земельного участка на расстоянии 10 метров по периметру объекта, со стороны дороги - до тротуара;</text:p>
      <text:p text:style-name="P9">7) за кладбищами - территория в пределах отведенного земельного участка и прилегающая территория на расстоянии 10 метров по периметру от отведенного земельного участка;</text:p>
      <text:p text:style-name="P9">8) за строительными объектами - территория 10 метров от ограждения строительной площадки по всему периметру от отведенного земельного участка - за подрядчиком или заказчиком, со стороны дороги - до тротуара;</text:p>
      <text:p text:style-name="P9">9) за индивидуальными домовладениями - территория в границах отведенного земельного участка, а также прилегающая территория на расстоянии 10 метров по периметру от отведенного земельного участка, со стороны дороги - до тротуара;</text:p>
      <text:p text:style-name="P9"><text:soft-page-break/>10) за отдельно стоящими объектами рекламы - территория 10 метров от рекламных конструкций по их периметру, со стороны дороги - до тротуара - за собственниками рекламных конструкций или организациями, на обслуживании которых они находятся;</text:p>
      <text:p text:style-name="P9">11) за объектами автосервиса, автостоянками - в границах отведенного земельного участка и прилегающей территории на расстоянии 10 метров по периметру от отведенного земельного участка, со стороны дороги - до тротуара;</text:p>
      <text:p text:style-name="P9">12) за парковками (парковочными местами), примыкающими к земельному участку, на котором расположен объект общественного назначения (в том числе объекты торговли, объекты питания и др.), и предназначенными для стоянки автотранспортных средств посетителей указанных объектов, - за правообладателями объектов общественного назначения;</text:p>
      <text:p text:style-name="P9">13) за посадочными площадками пассажирского транспорта - за предприятиями, производящими уборку проезжей части;</text:p>
      <text:p text:style-name="P9">14) за отдельно стоящими гаражами различной конструкции на расстоянии 5 метров от стен гаража - на владельца гаража;</text:p>
      <text:p text:style-name="P9">15) территории, на которых производятся работы по обрезке деревьев и кустарников, ремонту газонов и др. в период производства работ - за организациями, производящими работы;</text:p>
      <text:p text:style-name="P9">16) посадочные площадки на конечных остановках общественного транспорта - пассажирские автотранспортные предприятия и индивидуальные предприниматели без образования юридического лица, обслуживающие соответствующие маршруты в соответствии с договорами на организацию перевозок в границах остановки и прилегающей территории на расстоянии 10 метров по периметру от посадочных площадок, со стороны дороги - до тротуара;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span text:style-name="T2">КонсультантПлюс: примечание.</text:span></text:p>
            <text:p text:style-name="P4"><text:span text:style-name="T2">Нумерация подпунктов дана в соответствии с официальным текстом документа.</text:span></text:p>
          </table:table-cell>
        </table:table-row>
      </table:table>
      <text:p text:style-name="P9">19) в случае пересечения границ территорий, подлежащих уборке, границы содержания и уборки территорий могут определяться по соглашению сторон, в случае отсутствия соглашения сторон - пропорционально площадям, занимаемым соответствующими субъектами, или по линии, равноудаленной от объектов, находящихся в соответствующей зоне.";</text:p>
      <text:p text:style-name="P9">б) <text:a xlink:type="simple" xlink:href="consultantplus://offline/ref=F739C6A2D2FD355358420BFC68BF304F4DD9E4D87B5F0575F2A63EDC4C6E24BEE9D8A9476E9CAB9B597B38K6FBF" text:style-name="Internet_20_link" text:visited-style-name="Visited_20_Internet_20_Link"><text:span text:style-name="T1">дополнить</text:span></text:a> частями 7, 8, 9, 10, 11, 12, 13 следующего содержания:</text:p>
      <text:p text:style-name="P9">"7. Ответственность за своевременную и качественную очистку и уборку принадлежащих им на праве собственности или ином предусмотренном законодательством праве земельных участков и прилегающих к ним территорий возлагается на юридические лица, должностные лица, индивидуальных предпринимателей и физические лица - правообладателей соответствующих объектов.</text:p>
      <text:p text:style-name="P9">8. Надлежащее санитарное состояние территории городского округа "Город Южно-Сахалинск" обеспечивается путем проведения:</text:p>
      <text:p text:style-name="P9">1) систематических работ по содержанию, уборке территории городского округа в соответствии с настоящими Правилами;</text:p>
      <text:p text:style-name="P9">2) отдельных мероприятий по уборке территории городского округа (акции, субботники, санитарные пятницы, месячники по благоустройству, подготовка к проведению праздничных мероприятий), проводимых в соответствии с правовыми актами органов местного самоуправления или по волеизъявлению граждан и организаций.</text:p>
      <text:p text:style-name="P9"><text:soft-page-break/>9. Уборка тротуаров вдоль улиц и придомовых территорий производится до 8 часов утра с поддержанием чистоты и порядка в течение дня.</text:p>
      <text:p text:style-name="P9">На территории городского округа "Город Южно-Сахалинск" уборка мусора, просыпавшегося после погрузки в мусоровоз, производится организацией, обслуживающей контейнерную площадку, сразу после отъезда мусоровоза.</text:p>
      <text:p text:style-name="P9">Уборка проезжей части автомобильных дорог производится до начала движения транспорта по маршрутам регулярных перевозок.</text:p>
      <text:p text:style-name="P9">10. Общая очистка территории городского округа от мусора, накопившегося за зимний период, производится с начала периода таяния снега до 1 мая.</text:p>
      <text:p text:style-name="P9">11. На всей территории городского округа, кроме специально отведенных мест, запрещается:</text:p>
      <text:p text:style-name="P9">1) мойка транспортных средств;</text:p>
      <text:p text:style-name="P9">2) сброс и складирование бытового, крупногабаритного или строительного мусора, производственных отходов, отходов от спила деревьев, а также листвы, пустой тары, снега, выливание жидких бытовых и иных отходов;</text:p>
      <text:p text:style-name="P9">3) складирование отходов, образовавшихся во время ремонта, в места временного хранения отходов (контейнерные площадки, бункеры-накопители и т.д.) без оплаты услуг по их вывозу управляющей организацией или организации, осуществляющей вывоз мусора из бункеров-накопителей;</text:p>
      <text:p text:style-name="P9">4) переполнение мусоросборных контейнеров мусором, складирование крупногабаритного мусора (далее - КГМ) более 1,0 куб. м на контейнерной площадке и рядом с ней. В случае переполнения бытовыми отходами контейнеров, скопления твердых коммунальных отходов (далее - ТКО), скопления КГМ на мусоросборной площадке и рядом с ней в объеме более 1 куб. м руководители управляющих организаций и организаций, осуществляющих вывоз отходов, организовывают повторный вывоз ТКО и КГМ в количестве, обеспечивающем надлежащее санитарное состояние контейнерных площадок;</text:p>
      <text:p text:style-name="P9">5) просыпание мусора и различных сыпучих грузов на дороги при их транспортировании. Грузы, при перевозке которых существует угроза просыпания, должны транспортироваться с укрытием, предотвращающим его просыпание;</text:p>
      <text:p text:style-name="P9">6) выбрасывать мусор, включая окурки, упаковочную тару, бутылки и т.д. из окон жилых домов и автомобилей;</text:p>
      <text:p text:style-name="P9">7) складирование строительных материалов, металлического лома, топлива;</text:p>
      <text:p text:style-name="P9">8) сжигание всех видов мусора;</text:p>
      <text:p text:style-name="P9">9) стирать белье, мыть посуду и прочие предметы у водоразборных колонок, фонтанов;</text:p>
      <text:p text:style-name="P9">10) вытряхивать белье, одеяла, ковры с балконов, лоджий, окон многоквартирных домов или бросать какие-либо предметы с них;</text:p>
      <text:p text:style-name="P9">11) пасти скот и домашнюю птицу в местах, не предназначенных для этих целей;</text:p>
      <text:p text:style-name="P9">12) устанавливать в качестве урн неприспособленные для этих целей емкости (коробки, ящики, ведра и т.п.);</text:p>
      <text:p text:style-name="P9">13) хранить и складировать, в том числе и временно, разукомплектованные и по иным причинам непригодные к эксплуатации транспортные средства, строительные материалы, <text:soft-page-break/>различный мусор, предметы домашнего обихода на придомовых, прилегающих и внутриквартальных территориях, улицах, обочинах дорог;</text:p>
      <text:p text:style-name="P9">14) движение и стоянка транспортных средств, прицепов на озелененных территориях, детских, бельевых и спортивных площадках, тротуарах, а также стоянка транспортных средств в радиусе 5-ти (пяти) метров от контейнерных площадок и мусоросборных камер;</text:p>
      <text:p text:style-name="P9">15) уничтожение и повреждение зеленых насаждений;</text:p>
      <text:p text:style-name="P9">16) вынос грязи на колесах автотранспорта, выезжающего с территории объектов любого назначения;</text:p>
      <text:p text:style-name="P9">17) слив хозяйственно-бытовых вод вне септиков или выгребных ям, не допускается их переполнение;</text:p>
      <text:p text:style-name="P9">18) проведение работ на газонах с использованием автотранспорта без согласования организации, занимающейся содержанием газонов. При получении согласования для обеспечения сохранности травянистого покрова заезд на газоны осуществлять только с использованием щитов;</text:p>
      <text:p text:style-name="P9">19) сброс снега и бытового мусора в дождеприемные колодцы.</text:p>
      <text:p text:style-name="P9">12. Правообладатели общественных зданий, жилых домов, объектов потребительского рынка должны обеспечить указанные объекты урнами в количестве не менее одной на каждый вход (подъезд), не допускать их переполнение и наличие мусора возле урн.</text:p>
      <text:p text:style-name="P9">13. Содержание домашних животных, скота и домашней птицы осуществляется в соответствии с правилами и нормами, установленными действующим законодательством. В случае загрязнения продуктами жизнедеятельности домашнего животного мест общего пользования, придомовых территорий, мест отдыха, тротуаров и улиц владелец животного обязан немедленно убрать образовавшееся загрязнение. Проведение городских мероприятий с катанием на лошадях допускается при наличии разрешения Департамента продовольственных ресурсов и потребительского рынка администрации города Южно-Сахалинска.";</text:p>
      <text:p text:style-name="P9">3) в <text:a xlink:type="simple" xlink:href="consultantplus://offline/ref=F739C6A2D2FD355358420BFC68BF304F4DD9E4D87B5F0575F2A63EDC4C6E24BEE9D8A9476E9CAB9B58723AK6F8F" text:style-name="Internet_20_link" text:visited-style-name="Visited_20_Internet_20_Link"><text:span text:style-name="T1">абзаце первом части 2 статьи 35</text:span></text:a> слова "до начала снеготаяния" заменить словами "не позднее 15 суток с момента складирования снега";</text:p>
      <text:p text:style-name="P9">4) <text:a xlink:type="simple" xlink:href="consultantplus://offline/ref=F739C6A2D2FD355358420BFC68BF304F4DD9E4D87B5F0575F2A63EDC4C6E24BEE9D8A9476E9CAB9B58723BK6F7F" text:style-name="Internet_20_link" text:visited-style-name="Visited_20_Internet_20_Link"><text:span text:style-name="T1">часть 3 статьи 36</text:span></text:a> изложить в следующей редакции:</text:p>
      <text:p text:style-name="P9">"3. Содержание элементов благоустройства, а также их конструктивных элементов, декоративных деталей включает:</text:p>
      <text:p text:style-name="P9">1) очистку и мойку от грязи, песка, пыли, посторонних надписей, символов, изображений, объявлений, информационно-печатной продукции и пр.;</text:p>
      <text:p text:style-name="P9">2) покраску окрашиваемых поверхностей;</text:p>
      <text:p text:style-name="P9">3) ремонт, восстановление или замену элементов и деталей в целом и/или их разрушенных фрагментов;</text:p>
      <text:p text:style-name="P9">4) демонтаж разрушенных или устаревших элементов и деталей, не требуемых нормируемым комплексом элементов благоустройства.";</text:p>
      <text:p text:style-name="P9">5) <text:a xlink:type="simple" xlink:href="consultantplus://offline/ref=F739C6A2D2FD355358420BFC68BF304F4DD9E4D87B5F0575F2A63EDC4C6E24BEE9D8A9476E9CAB9B58703DK6FEF" text:style-name="Internet_20_link" text:visited-style-name="Visited_20_Internet_20_Link"><text:span text:style-name="T1">таблицу</text:span></text:a> приложения 2 к Правилам благоустройства дополнить строкой 76.1 следующего содержания: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ConsPlusNormal">76.1.</text:p>
          </table:table-cell>
          <table:table-cell table:style-name="Таблица3.A1" office:value-type="string">
            <text:p text:style-name="ConsPlusNormal">Глава 3. Статья 27. Строительные площадки</text:p>
          </table:table-cell>
          <table:table-cell table:style-name="Таблица3.A1" office:value-type="string">
            <text:p text:style-name="ConsPlusNormal"><text:a xlink:type="simple" xlink:href="consultantplus://offline/ref=F739C6A2D2FD355358420BFC68BF304F4DD9E4D87F5E017FF9A63EDC4C6E24BEKEF9F" text:style-name="Internet_20_link" text:visited-style-name="Visited_20_Internet_20_Link"><text:span text:style-name="T1">Постановление</text:span></text:a> мэра города Южно-Сахалинска от 08.06.2009 N 971 "Об утверждении Правил обустройства и содержания строительных площадок на территории городского округа "Город Южно-Сахалинск"</text:p>
          </table:table-cell>
          <table:table-cell table:style-name="Таблица3.A1" office:value-type="string">
            <text:p text:style-name="ConsPlusNormal"/>
          </table:table-cell>
        </table:table-row>
      </table:table>
      <text:p text:style-name="P4"/>
      <text:p text:style-name="P8">2. Вступает в силу после опубликования в газете "Южно-Сахалинск сегодня".</text:p>
      <text:p text:style-name="P4"/>
      <text:p text:style-name="P7">Мэр г. Южно-Сахалинска</text:p>
      <text:p text:style-name="P7">С.А.Надсадин</text:p>
      <text:p text:style-name="ConsPlusNormal">от 10.05.2016</text:p>
      <text:p text:style-name="P4"/>
      <text:p text:style-name="P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kin_a</meta:initial-creator>
    <dc:creator>mamakin_a</dc:creator>
    <meta:editing-cycles>1</meta:editing-cycles>
    <meta:creation-date>2018-01-25T05:05:00</meta:creation-date>
    <dc:date>2018-01-25T05:05:00</dc:date>
    <meta:editing-duration>P0D</meta:editing-duration>
    <meta:generator>LibreOffice/5.1.4.2$Windows_x86 LibreOffice_project/f99d75f39f1c57ebdd7ffc5f42867c12031db97a</meta:generator>
    <meta:document-statistic meta:table-count="3" meta:image-count="0" meta:object-count="0" meta:page-count="9" meta:paragraph-count="115" meta:word-count="1928" meta:character-count="15285" meta:non-whitespace-character-count="134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