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sPlusTitlePage" style:master-page-name="Standard">
      <style:paragraph-properties style:page-number="auto"/>
    </style:style>
    <style:style style:name="P2" style:family="paragraph" style:parent-style-name="ConsPlusTitle">
      <style:paragraph-properties fo:text-align="center" style:justify-single-word="false"/>
    </style:style>
    <style:style style:name="P3" style:family="paragraph" style:parent-style-name="ConsPlusNormal" style:list-style-name="">
      <style:paragraph-properties fo:text-align="justify" style:justify-single-word="false"/>
    </style:style>
    <style:style style:name="P4" style:family="paragraph" style:parent-style-name="ConsPlusNormal">
      <style:paragraph-properties fo:text-align="center" style:justify-single-word="false"/>
    </style:style>
    <style:style style:name="P5" style:family="paragraph" style:parent-style-name="ConsPlusNormal">
      <style:paragraph-properties fo:text-align="end" style:justify-single-word="false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ConsPlusNormal">
      <style:paragraph-properties fo:margin-left="0cm" fo:margin-right="0cm" fo:margin-top="0.388cm" fo:margin-bottom="0.353cm" loext:contextual-spacing="false" fo:text-align="justify" style:justify-single-word="false" fo:text-indent="0.953cm" style:auto-text-indent="false"/>
    </style:style>
    <style:style style:name="P8" style:family="paragraph" style:parent-style-name="ConsPlusNormal">
      <style:paragraph-properties fo:margin-top="0.176cm" fo:margin-bottom="0.176cm" loext:contextual-spacing="false" fo:text-align="justify" style:justify-single-word="false" fo:padding="0cm" fo:border-left="none" fo:border-right="none" fo:border-top="0.74pt solid #00000a" fo:border-bottom="none"/>
      <style:text-properties fo:font-size="1pt" style:font-size-asian="1pt" style:font-size-complex="1pt"/>
    </style:style>
    <style:style style:name="T1" style:family="text">
      <style:text-properties fo:color="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окумент предоставлен <text:a xlink:type="simple" xlink:href="http://www.consultant.ru" text:style-name="Internet_20_link" text:visited-style-name="Visited_20_Internet_20_Link"><text:span text:style-name="T1">КонсультантПлюс</text:span></text:a><text:line-break/></text:p>
      <text:h text:style-name="P3" text:outline-level="1"/>
      <text:p text:style-name="P2">ГОРОДСКАЯ ДУМА</text:p>
      <text:p text:style-name="P2">ГОРОДА ЮЖНО-САХАЛИНСКА</text:p>
      <text:p text:style-name="P2"/>
      <text:p text:style-name="P2">РЕШЕНИЕ</text:p>
      <text:p text:style-name="P2">от 17 февраля 2016 г. N 378/22-16-5</text:p>
      <text:p text:style-name="P2"/>
      <text:p text:style-name="P2">О ВНЕСЕНИИ ИЗМЕНЕНИЙ В ПРАВИЛА БЛАГОУСТРОЙСТВА</text:p>
      <text:p text:style-name="P2">ТЕРРИТОРИИ ГОРОДСКОГО ОКРУГА "ГОРОД ЮЖНО-САХАЛИНСК",</text:p>
      <text:p text:style-name="P2">УТВЕРЖДЕННЫЕ РЕШЕНИЕМ ГОРОДСКОЙ ДУМЫ</text:p>
      <text:p text:style-name="P2">ГОРОДА ЮЖНО-САХАЛИНСКА ОТ 24.06.2015 N 177/12-15-5</text:p>
      <text:p text:style-name="P4"/>
      <text:p text:style-name="P6">В соответствии со <text:a xlink:type="simple" xlink:href="consultantplus://offline/ref=550E521ABFC12FC64A4C0D4C1F0AD0F51C5BC321254F77149E3E005CA077D4DA76EC4BB3C0444578R6kCE" text:style-name="Internet_20_link" text:visited-style-name="Visited_20_Internet_20_Link"><text:span text:style-name="T1">статьями 16</text:span></text:a> и <text:a xlink:type="simple" xlink:href="consultantplus://offline/ref=550E521ABFC12FC64A4C0D4C1F0AD0F51C5BC321254F77149E3E005CA077D4DA76EC4BB3C0444777R6kFE" text:style-name="Internet_20_link" text:visited-style-name="Visited_20_Internet_20_Link"><text:span text:style-name="T1">35</text:span></text:a> Федерального закона от 06.10.2003 N 131-ФЗ "Об общих принципах организации местного самоуправления в Российской Федерации", <text:a xlink:type="simple" xlink:href="consultantplus://offline/ref=550E521ABFC12FC64A4C134109668CF91D59992C234F7E4AC0615B01F77EDE8D31A312F18449457E6BEB42R6kBE" text:style-name="Internet_20_link" text:visited-style-name="Visited_20_Internet_20_Link"><text:span text:style-name="T1">статьей 26</text:span></text:a> Устава городского округа "Город Южно-Сахалинск":</text:p>
      <text:p text:style-name="P6"/>
      <text:p text:style-name="P6">1. Внести в <text:a xlink:type="simple" xlink:href="consultantplus://offline/ref=550E521ABFC12FC64A4C134109668CF91D59992C23427946C4615B01F77EDE8D31A312F18449457E6AEF46R6k0E" text:style-name="Internet_20_link" text:visited-style-name="Visited_20_Internet_20_Link"><text:span text:style-name="T1">Правила</text:span></text:a> благоустройства территории городского округа "Город Южно-Сахалинск", утвержденные решением Городской Думы города Южно-Сахалинска от 24.06.2015 N 177/12-15-5 (далее - Правила), следующие изменения:</text:p>
      <text:p text:style-name="P7">1) в <text:a xlink:type="simple" xlink:href="consultantplus://offline/ref=550E521ABFC12FC64A4C134109668CF91D59992C23427946C4615B01F77EDE8D31A312F18449457E6AEF41R6k5E" text:style-name="Internet_20_link" text:visited-style-name="Visited_20_Internet_20_Link"><text:span text:style-name="T1">пункте 5 статьи 5</text:span></text:a> слова "уполномоченными органами в сферах градостроительства и городского хозяйства" заменить словами "Департаментом городского хозяйства администрации города Южно-Сахалинска, Департаментом архитектуры, градостроительства и землепользования города Южно-Сахалинска (далее - ДАГИЗ) в порядке, установленном постановлением администрации города Южно-Сахалинска";</text:p>
      <text:p text:style-name="P7">2) <text:a xlink:type="simple" xlink:href="consultantplus://offline/ref=550E521ABFC12FC64A4C134109668CF91D59992C23427946C4615B01F77EDE8D31A312F18449457E6AEF41R6k2E" text:style-name="Internet_20_link" text:visited-style-name="Visited_20_Internet_20_Link"><text:span text:style-name="T1">статью 5</text:span></text:a> дополнить частью 6 следующего содержания:</text:p>
      <text:p text:style-name="P7">"6. Внешними элементами благоустройства фасадов зданий, строений, сооружений являются балконы, витрины, козырьки, карнизы, не являющиеся самостоятельными объектами. Эскизы витрин согласуются с ДАГИЗом в порядке, установленном постановлением администрации города Южно-Сахалинска.";</text:p>
      <text:p text:style-name="P7">3) <text:a xlink:type="simple" xlink:href="consultantplus://offline/ref=550E521ABFC12FC64A4C134109668CF91D59992C23427946C4615B01F77EDE8D31A312F18449457E6AEE46R6k5E" text:style-name="Internet_20_link" text:visited-style-name="Visited_20_Internet_20_Link"><text:span text:style-name="T1">статью 11</text:span></text:a> дополнить частью 3 следующего содержания:</text:p>
      <text:p text:style-name="P7">"3. Порядок размещения и содержания малых архитектурных форм на территории городского округа "Город Южно-Сахалинск" утверждается решением Городской Думы города Южно-Сахалинска.";</text:p>
      <text:p text:style-name="P7">4) в <text:a xlink:type="simple" xlink:href="consultantplus://offline/ref=550E521ABFC12FC64A4C134109668CF91D59992C23427946C4615B01F77EDE8D31A312F18449457E6BED42R6k5E" text:style-name="Internet_20_link" text:visited-style-name="Visited_20_Internet_20_Link"><text:span text:style-name="T1">строке 4</text:span></text:a> Приложения 2 к Правилам слова "Методические рекомендации по разработке норм и правил по благоустройству территорий муниципальных образований (утв. Приказом Минрегиона РФ от 27.12.2011 N 613)" и "далее - Методические рекомендации" исключить.</text:p>
      <text:p text:style-name="P7">2. Вступает в силу после опубликования в газете "Южно-Сахалинск сегодня".</text:p>
      <text:p text:style-name="P5"/>
      <text:p text:style-name="P5">Мэр г. Южно-Сахалинска</text:p>
      <text:p text:style-name="P5">С.А.Надсадин</text:p>
      <text:p text:style-name="ConsPlusNormal">от 20.02.2016</text:p>
      <text:p text:style-name="P6"/>
      <text:p text:style-name="P6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ConsPlusTitl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fo:font-weight="bold" style:font-name-asian="Times New Roman" style:font-family-asian="'Times New Roman'" style:font-family-generic-asian="system" style:font-pitch-asian="variable" style:language-asian="ru" style:country-asian="RU" style:font-weight-asian="bold" style:font-name-complex="Calibri1" style:font-family-complex="Calibri" style:font-family-generic-complex="system" style:font-pitch-complex="variable" style:font-size-complex="10pt"/>
    </style:style>
    <style:style style:name="ConsPlusTitlePage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Tahoma" fo:font-family="Tahoma" style:font-family-generic="roman" style:font-pitch="variable" fo:font-size="10pt" style:font-name-asian="Times New Roman" style:font-family-asian="'Times New Roman'" style:font-family-generic-asian="system" style:font-pitch-asian="variable" style:font-size-asian="10pt" style:language-asian="ru" style:country-asian="RU" style:font-name-complex="Tahoma1" style:font-family-complex="Tahom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makin_a</meta:initial-creator>
    <dc:creator>mamakin_a</dc:creator>
    <meta:editing-cycles>1</meta:editing-cycles>
    <meta:creation-date>2018-01-25T04:36:00</meta:creation-date>
    <dc:date>2018-01-25T04:36:00</dc:date>
    <meta:editing-duration>P0D</meta:editing-duration>
    <meta:generator>LibreOffice/5.1.4.2$Windows_x86 LibreOffice_project/f99d75f39f1c57ebdd7ffc5f42867c12031db97a</meta:generator>
    <meta:document-statistic meta:table-count="0" meta:image-count="0" meta:object-count="0" meta:page-count="1" meta:paragraph-count="21" meta:word-count="246" meta:character-count="2053" meta:non-whitespace-character-count="182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