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top="0cm" fo:margin-bottom="0cm" table:align="center" style:writing-mode="lr-tb"/>
    </style:style>
    <style:style style:name="Таблица1.A" style:family="table-column">
      <style:table-column-properties style:column-width="16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4f3f8" fo:padding-left="0.252cm" fo:padding-right="0.199cm" fo:padding-top="0.199cm" fo:padding-bottom="0.199cm" fo:border-left="3pt solid #ced3f1" fo:border-right="3pt solid #f4f3f8" fo:border-top="none" fo:border-bottom="none">
        <style:background-image/>
      </style:table-cell-properties>
    </style:style>
    <style:style style:name="Таблица2" style:family="table">
      <style:table-properties style:width="16.499cm" fo:margin-top="0cm" fo:margin-bottom="0cm" table:align="center" style:writing-mode="lr-tb"/>
    </style:style>
    <style:style style:name="Таблица2.A" style:family="table-column">
      <style:table-column-properties style:column-width="16.4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4f3f8" fo:padding-left="0.252cm" fo:padding-right="0.199cm" fo:padding-top="0.199cm" fo:padding-bottom="0.199cm" fo:border-left="3pt solid #ced3f1" fo:border-right="3pt solid #f4f3f8" fo:border-top="none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.002cm" loext:contextual-spacing="false"/>
    </style:style>
    <style:style style:name="P2" style:family="paragraph" style:parent-style-name="ConsPlusTitlePage" style:master-page-name="Standard">
      <style:paragraph-properties style:page-number="auto"/>
    </style:style>
    <style:style style:name="P3" style:family="paragraph" style:parent-style-name="ConsPlusTitle">
      <style:paragraph-properties fo:text-align="center" style:justify-single-word="false"/>
    </style:style>
    <style:style style:name="P4" style:family="paragraph" style:parent-style-name="ConsPlusNormal" style:list-style-name=""/>
    <style:style style:name="P5" style:family="paragraph" style:parent-style-name="ConsPlusNormal">
      <style:paragraph-properties fo:text-align="center" style:justify-single-word="false"/>
    </style:style>
    <style:style style:name="P6" style:family="paragraph" style:parent-style-name="ConsPlusNormal">
      <style:paragraph-properties fo:text-align="justify" style:justify-single-word="false"/>
    </style:style>
    <style:style style:name="P7" style:family="paragraph" style:parent-style-name="ConsPlusNormal">
      <style:paragraph-properties fo:text-align="end" style:justify-single-word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</style:style>
    <style:style style:name="P10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a" fo:border-bottom="none"/>
      <style:text-properties fo:font-size="1pt" style:font-size-asian="1pt" style:font-size-complex="1pt"/>
    </style:style>
    <style:style style:name="T1" style:family="text">
      <style:text-properties fo:color="#0000ff"/>
    </style:style>
    <style:style style:name="T2" style:family="text">
      <style:text-properties fo:color="#392c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кумент предоставлен <text:a xlink:type="simple" xlink:href="http://www.consultant.ru" text:style-name="Internet_20_link" text:visited-style-name="Visited_20_Internet_20_Link"><text:span text:style-name="T1">КонсультантПлюс</text:span></text:a><text:line-break/></text:p>
      <text:h text:style-name="P4" text:outline-level="1"/>
      <text:p text:style-name="P3">ГОРОДСКАЯ ДУМА</text:p>
      <text:p text:style-name="P3">ГОРОДА ЮЖНО-САХАЛИНСКА</text:p>
      <text:p text:style-name="P3"/>
      <text:p text:style-name="P3">РЕШЕНИЕ</text:p>
      <text:p text:style-name="P3">от 20 мая 2016 г. N 458/25-16-5</text:p>
      <text:p text:style-name="P3"/>
      <text:p text:style-name="P3">О ВНЕСЕНИИ ИЗМЕНЕНИЙ В ПРАВИЛА БЛАГОУСТРОЙСТВА</text:p>
      <text:p text:style-name="P3">ТЕРРИТОРИИ ГОРОДСКОГО ОКРУГА "ГОРОД ЮЖНО-САХАЛИНСК",</text:p>
      <text:p text:style-name="P3">УТВЕРЖДЕННЫЕ РЕШЕНИЕМ ГОРОДСКОЙ ДУМЫ ГОРОДА ЮЖНО-САХАЛИНСКА</text:p>
      <text:p text:style-name="P3">ОТ 24.06.2015 N 177/12-15-5</text:p>
      <text:p text:style-name="P5"/>
      <text:p text:style-name="P8">В соответствии со <text:a xlink:type="simple" xlink:href="consultantplus://offline/ref=20E6A818AC450DC025C29ADFEDF01282F7F9EFC8081A08770ECE28A1640F09520AC5A91E74F16F65FEEDF" text:style-name="Internet_20_link" text:visited-style-name="Visited_20_Internet_20_Link"><text:span text:style-name="T1">статьей 35</text:span></text:a> Федерального закона от 06.10.2003 N 131-ФЗ "Об общих принципах организации местного самоуправления в Российской Федерации", <text:a xlink:type="simple" xlink:href="consultantplus://offline/ref=20E6A818AC450DC025C284D2FB9C4E8EF6FBB5C50E1A0129509173FC330603054D8AF05C30FC6D6CE9C18CF3E1F" text:style-name="Internet_20_link" text:visited-style-name="Visited_20_Internet_20_Link"><text:span text:style-name="T1">статьей 26</text:span></text:a> Устава городского округа "Город Южно-Сахалинск":</text:p>
      <text:p text:style-name="P8"/>
      <text:p text:style-name="P8">1. Внести в <text:a xlink:type="simple" xlink:href="consultantplus://offline/ref=20E6A818AC450DC025C284D2FB9C4E8EF6FBB5C50D120225519173FC330603054D8AF05C30FC6D6CE8C588F3EAF" text:style-name="Internet_20_link" text:visited-style-name="Visited_20_Internet_20_Link"><text:span text:style-name="T1">Правила</text:span></text:a> благоустройства территории городского округа "Город Южно-Сахалинск", утвержденные решением Городской Думы города Южно-Сахалинска от 24.06.2015 N 177/12-15-5 (далее - Правила), следующие изменения:</text:p>
      <text:p text:style-name="P9">1) <text:a xlink:type="simple" xlink:href="consultantplus://offline/ref=20E6A818AC450DC025C284D2FB9C4E8EF6FBB5C50D120225519173FC330603054D8AF05C30FC6D6CE8C588F3EFF" text:style-name="Internet_20_link" text:visited-style-name="Visited_20_Internet_20_Link"><text:span text:style-name="T1">часть 1 статьи 1</text:span></text:a> дополнить абзацами следующего содержания:</text:p>
      <text:p text:style-name="P9">"улично-дорожная сеть - часть территории, ограниченная красными линиями и предназначенная для движения транспортных средств и пешеходов, прокладки инженерных коммуникаций, размещения зеленых насаждений и шумозащитных устройств, установки технических средств информации и организации движения, рекламных сооружений и благоустройства;</text:p>
      <text:p text:style-name="P9">уполномоченное подразделение администрации города в сфере охраны окружающей среды - Управление охраны окружающей среды администрации города Южно-Сахалинска;</text:p>
      <text:p text:style-name="P9">уполномоченный орган в сфере городского хозяйства - Департамент городского хозяйства администрации города Южно-Сахалинска;</text:p>
      <text:p text:style-name="P9">уполномоченный орган в сфере градостроительства - Департамент архитектуры, градостроительства и землепользования города Южно-Сахалинска;";</text:p>
      <text:p text:style-name="P9">2) <text:a xlink:type="simple" xlink:href="consultantplus://offline/ref=20E6A818AC450DC025C284D2FB9C4E8EF6FBB5C50D120225519173FC330603054D8AF05C30FC6D6CE8C589F3EEF" text:style-name="Internet_20_link" text:visited-style-name="Visited_20_Internet_20_Link"><text:span text:style-name="T1">часть 2 статьи 2</text:span></text:a> изложить в следующей редакции:</text:p>
      <text:p text:style-name="P9">"2. Правила подлежат обязательному исполнению юридическими и физическими лицами на территории городского округа.";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2">Пункт 3 части 1 в части содержания элементов благоустройства на территориях общего пользования, на земельных участках, государственная собственность на которые не разграничена, вступил в силу после вступления в силу решения Городской Думы города Южно-Сахалинска о внесении изменений в </text:span><text:a xlink:type="simple" xlink:href="consultantplus://offline/ref=20E6A818AC450DC025C284D2FB9C4E8EF6FBB5C50D130026579173FC330603054D8AF05C30FC6D6CE8C58BF3E9F" text:style-name="Internet_20_link" text:visited-style-name="Visited_20_Internet_20_Link"><text:span text:style-name="T1">Положение</text:span></text:a><text:span text:style-name="T2"> о Департаменте городского хозяйства администрации города Южно-Сахалинска, касающихся установления соответствующих функций Департамента городского хозяйства администрации города Южно-Сахалинска (</text:span><text:a xlink:type="simple" xlink:href="#P108" text:style-name="Internet_20_link" text:visited-style-name="Visited_20_Internet_20_Link"><text:span text:style-name="T1">пункт 3</text:span></text:a><text:span text:style-name="T2"> данного документа).</text:span></text:p>
          </table:table-cell>
        </table:table-row>
      </table:table>
      <text:p text:style-name="P9"><text:bookmark text:name="P23"/>3) <text:a xlink:type="simple" xlink:href="consultantplus://offline/ref=20E6A818AC450DC025C284D2FB9C4E8EF6FBB5C50D120225519173FC330603054D8AF05C30FC6D6CE8C58EF3EAF" text:style-name="Internet_20_link" text:visited-style-name="Visited_20_Internet_20_Link"><text:span text:style-name="T1">часть 2 статьи 3</text:span></text:a> изложить в следующей редакции:</text:p>
      <text:p text:style-name="P9"><text:soft-page-break/>"2. Содержание улично-дорожной сети, элементов благоустройства на территориях общего пользования, на земельных участках, государственная собственность на которые не разграничена, обеспечивается уполномоченным органом в сфере городского хозяйства.</text:p>
      <text:p text:style-name="P9">В случаях, если на указанных территориях и/или земельных участках расположены элементы благоустройства, принадлежащие юридическим и физическим лицам на праве собственности или ином вещном праве, то их содержание обеспечивается в соответствии с положениями статьи 4 Правил благоустройства.";</text:p>
      <text:p text:style-name="P9">4) в <text:a xlink:type="simple" xlink:href="consultantplus://offline/ref=20E6A818AC450DC025C284D2FB9C4E8EF6FBB5C50D120225519173FC330603054D8AF05C30FC6D6CE8C58EF3ECF" text:style-name="Internet_20_link" text:visited-style-name="Visited_20_Internet_20_Link"><text:span text:style-name="T1">статье 4</text:span></text:a>:</text:p>
      <text:p text:style-name="P9">а) <text:a xlink:type="simple" xlink:href="consultantplus://offline/ref=20E6A818AC450DC025C284D2FB9C4E8EF6FBB5C50D120225519173FC330603054D8AF05C30FC6D6CE8C58EF3EFF" text:style-name="Internet_20_link" text:visited-style-name="Visited_20_Internet_20_Link"><text:span text:style-name="T1">второе предложение части 1</text:span></text:a> изложить в следующей редакции:</text:p>
      <text:p text:style-name="P9">"Меры по благоустройству территории осуществляются в соответствии с требованиями Правил благоустройства, техническими условиями на подключение (технологическое присоединение) к централизованным ливневым системам водоотведения, предоставленными в порядке, предусмотренном Градостроительным <text:a xlink:type="simple" xlink:href="consultantplus://offline/ref=20E6A818AC450DC025C29ADFEDF01282F7F8E8CA081208770ECE28A164F0EFF" text:style-name="Internet_20_link" text:visited-style-name="Visited_20_Internet_20_Link"><text:span text:style-name="T1">кодексом</text:span></text:a> Российской Федерации, и проектной документацией, на основании которой выдавалось разрешение на строительство или предоставлялось право на размещение нестационарного объекта.";</text:p>
      <text:p text:style-name="P9">б) <text:a xlink:type="simple" xlink:href="consultantplus://offline/ref=20E6A818AC450DC025C284D2FB9C4E8EF6FBB5C50D120225519173FC330603054D8AF05C30FC6D6CE8C58EF3EEF" text:style-name="Internet_20_link" text:visited-style-name="Visited_20_Internet_20_Link"><text:span text:style-name="T1">часть 2</text:span></text:a> дополнить абзацем следующего содержания:</text:p>
      <text:p text:style-name="P9">"Ввод объекта в эксплуатацию осуществляется при условии подписания представителями организаций, осуществляющих эксплуатацию централизованных ливневых систем водоотведения, документа, подтверждающего соответствие объекта техническим условиям на подключение (технологическое присоединение) к централизованным ливневым системам водоотведения.";</text:p>
      <text:p text:style-name="P9">в) в <text:a xlink:type="simple" xlink:href="consultantplus://offline/ref=20E6A818AC450DC025C284D2FB9C4E8EF6FBB5C50D120225519173FC330603054D8AF05C30FC6D6CE8C58EF3E0F" text:style-name="Internet_20_link" text:visited-style-name="Visited_20_Internet_20_Link"><text:span text:style-name="T1">части 4</text:span></text:a> слово "законодательством" заменить словами "порядком, установленным Правилами благоустройства";</text:p>
      <text:p text:style-name="P9">5) <text:a xlink:type="simple" xlink:href="consultantplus://offline/ref=20E6A818AC450DC025C284D2FB9C4E8EF6FBB5C50D120225519173FC330603054D8AF05C30FC6D6CE8C58FF3E9F" text:style-name="Internet_20_link" text:visited-style-name="Visited_20_Internet_20_Link"><text:span text:style-name="T1">наименование главы 2</text:span></text:a> изложить в следующей редакции:</text:p>
      <text:p text:style-name="P9">"Глава 2. Объекты и элементы благоустройства территории";</text:p>
      <text:p text:style-name="P9">6) <text:a xlink:type="simple" xlink:href="consultantplus://offline/ref=20E6A818AC450DC025C284D2FB9C4E8EF6FBB5C50D120225519173FC330603054D8AF05C30FC6D6CE8C58DF3EDF" text:style-name="Internet_20_link" text:visited-style-name="Visited_20_Internet_20_Link"><text:span text:style-name="T1">пункт 1 части 6 статьи 6</text:span></text:a> изложить в следующей редакции:</text:p>
      <text:p text:style-name="P9">"1) Организация поверхностного стока осуществляется устройством открытой или закрытой систем водоотведения: коллекторов и трубопроводов, смотровых и дождеприемных колодцев, открытых и закрытых водоотводных лотков, канав, кюветов, водопропускных труб; проведением противопаводковых мероприятий.</text:p>
      <text:p text:style-name="P9">Подключение к централизованным ливневым системам водоотведения организуется на основании и в соответствии с техническими условиями на подключение (технологическое присоединение), предоставленными в порядке, предусмотренном Градостроительным <text:a xlink:type="simple" xlink:href="consultantplus://offline/ref=20E6A818AC450DC025C29ADFEDF01282F7F8E8CA081208770ECE28A164F0EFF" text:style-name="Internet_20_link" text:visited-style-name="Visited_20_Internet_20_Link"><text:span text:style-name="T1">кодексом</text:span></text:a> Российской Федерации.</text:p>
      <text:p text:style-name="P9">При организации сброса поверхностных вод в водные объекты обеспечиваются меры по предупреждению их загрязнения в соответствии с требованиями водного законодательства Российской Федерации.";</text:p>
      <text:p text:style-name="P9">7) в <text:a xlink:type="simple" xlink:href="consultantplus://offline/ref=20E6A818AC450DC025C284D2FB9C4E8EF6FBB5C50D120225519173FC330603054D8AF05C30FC6D6CE8C582F3EBF" text:style-name="Internet_20_link" text:visited-style-name="Visited_20_Internet_20_Link"><text:span text:style-name="T1">статье 7</text:span></text:a>:</text:p>
      <text:p text:style-name="P9">а) <text:a xlink:type="simple" xlink:href="consultantplus://offline/ref=20E6A818AC450DC025C284D2FB9C4E8EF6FBB5C50D120225519173FC330603054D8AF05C30FC6D6CE8C48AF3E8F" text:style-name="Internet_20_link" text:visited-style-name="Visited_20_Internet_20_Link"><text:span text:style-name="T1">часть 10</text:span></text:a> изложить в следующей редакции:</text:p>
      <text:p text:style-name="P9">"10. На территориях с большой площадью замощенных поверхностей, высокой плотностью застройки, подземных коммуникаций в обязательном порядке выполняется вертикальное и/или мобильное (с использованием передвижных контейнеров и/или вазонов) озеленение. В этих <text:soft-page-break/>случаях возможно использование отмосток зданий, поверхностей фасадов и крыш.</text:p>
      <text:p text:style-name="P9">Площадь наружных поверхностей зданий и сооружений, подготовленных для вертикального озеленения, указывается в разделе "Благоустройство" проектов строительства, реконструкции и капитального ремонта зданий и сооружений, а также проектов благоустройства участков зданий и сооружений (на схемах планировочной организации земельного участка).";</text:p>
      <text:p text:style-name="P9">б) <text:a xlink:type="simple" xlink:href="consultantplus://offline/ref=20E6A818AC450DC025C284D2FB9C4E8EF6FBB5C50D120225519173FC330603054D8AF05C30FC6D6CE8C582F3EBF" text:style-name="Internet_20_link" text:visited-style-name="Visited_20_Internet_20_Link"><text:span text:style-name="T1">дополнить</text:span></text:a> частью 11 следующего содержания:</text:p>
      <text:p text:style-name="P9">"11. Крышное озеленение - это создание архитектурно-ландшафтных объектов (газонов, цветников, садов, площадок с деревьями и кустарниками и пр.) с использованием кровель зданий и сооружений.</text:p>
      <text:p text:style-name="P9">Стационарное крышное озеленение предусматривается при проектировании новых, реконструкции и капитальном ремонте существующих зданий и сооружений, имеющих неэксплуатируемую крышу с уклоном не более 45 градусов. Предпочтительнее использовать здания и сооружения с горизонтальной или малоуклонной (уклон не более 3%) крышей.</text:p>
      <text:p text:style-name="P9">Мобильное или смешанное (стационарное и мобильное) крышное озеленение предусматривается при проектировании новых, реконструкции и капитальном ремонте существующих зданий и сооружений любого назначения, имеющих эксплуатируемую крышу с архитектурно-ландшафтными объектами.</text:p>
      <text:p text:style-name="P9">Площадь крышного озеленения не включается в площадь озелененной территории при подсчете баланса территории проектируемого объекта.";</text:p>
      <text:p text:style-name="P9">8) <text:a xlink:type="simple" xlink:href="consultantplus://offline/ref=20E6A818AC450DC025C284D2FB9C4E8EF6FBB5C50D120225519173FC330603054D8AF05C30FC6D6CE8C389F3EFF" text:style-name="Internet_20_link" text:visited-style-name="Visited_20_Internet_20_Link"><text:span text:style-name="T1">второй столбец строки</text:span></text:a> "Крышное озеленение" части 1 статьи 24 перед абзацем первым дополнить абзацем следующего содержания: "По усмотрению заказчика.";</text:p>
      <text:p text:style-name="P9">9) <text:a xlink:type="simple" xlink:href="consultantplus://offline/ref=20E6A818AC450DC025C284D2FB9C4E8EF6FBB5C50D120225519173FC330603054D8AF05C30FC6D6CE8CC8AF3EAF" text:style-name="Internet_20_link" text:visited-style-name="Visited_20_Internet_20_Link"><text:span text:style-name="T1">наименование главы 4</text:span></text:a> изложить в следующей редакции:</text:p>
      <text:p text:style-name="P9">"Глава 4. Порядок уборки территории при эксплуатации объектов благоустройства";</text:p>
      <text:p text:style-name="P9">10) в <text:a xlink:type="simple" xlink:href="consultantplus://offline/ref=20E6A818AC450DC025C284D2FB9C4E8EF6FBB5C50D120225519173FC330603054D8AF05C30FC6D6CE8CC8AF3EDF" text:style-name="Internet_20_link" text:visited-style-name="Visited_20_Internet_20_Link"><text:span text:style-name="T1">статье 29</text:span></text:a>:</text:p>
      <text:p text:style-name="P9">а) <text:a xlink:type="simple" xlink:href="consultantplus://offline/ref=20E6A818AC450DC025C284D2FB9C4E8EF6FBB5C50D120225519173FC330603054D8AF05C30FC6D6CE8CC8AF3EEF" text:style-name="Internet_20_link" text:visited-style-name="Visited_20_Internet_20_Link"><text:span text:style-name="T1">часть 3</text:span></text:a> дополнить абзацем следующего содержания:</text:p>
      <text:p text:style-name="P9">"- сброс и скопление мусора и отходов, наносы песка, грунта, ила, препятствующих работоспособности дождеприемных колодцев, элементов ливневой канализации, водопропускных устройств и снижающих их проектную пропускную способность;";</text:p>
      <text:p text:style-name="P9">б) <text:a xlink:type="simple" xlink:href="consultantplus://offline/ref=20E6A818AC450DC025C284D2FB9C4E8EF6FBB5C50D120225519173FC330603054D8AF05C30FC6D6CE8CC8BF3EAF" text:style-name="Internet_20_link" text:visited-style-name="Visited_20_Internet_20_Link"><text:span text:style-name="T1">абзац второй части 4 статьи 29</text:span></text:a> исключить;</text:p>
      <text:p text:style-name="P9">11) <text:a xlink:type="simple" xlink:href="consultantplus://offline/ref=20E6A818AC450DC025C284D2FB9C4E8EF6FBB5C50D120225519173FC330603054D8AF05C30FC6D6CE8CC89F3EDF" text:style-name="Internet_20_link" text:visited-style-name="Visited_20_Internet_20_Link"><text:span text:style-name="T1">абзац третий части 2 статьи 30</text:span></text:a> изложить в следующей редакции:</text:p>
      <text:p text:style-name="P9">"Сбор твердых коммунальных отходов и КГМ от населения, проживающего в многоквартирных жилых домах, обеспечивается субъектом управления многоквартирным домом в зависимости от выбранного и реализованного способа управления многоквартирным домом.";</text:p>
      <text:p text:style-name="P9">12) <text:a xlink:type="simple" xlink:href="consultantplus://offline/ref=20E6A818AC450DC025C284D2FB9C4E8EF6FBB5C50D120225519173FC330603054D8AF05C30FC6D6CE8CC8CF3EBF" text:style-name="Internet_20_link" text:visited-style-name="Visited_20_Internet_20_Link"><text:span text:style-name="T1">абзац первый части 2 статьи 31</text:span></text:a> изложить в следующей редакции:</text:p>
      <text:p text:style-name="P9">"2. Запрещаются установка устройств наливных помоек, вынос, сброс/разлив, складирование жидких отходов (помоев, нечистот и неочищенных сточных вод, включая хозяйственно-фекальных) на землю и почву, в том числе на участки смежного землепользования, на проезды, улицы, тротуары, газоны, в водные объекты или водоотводные канавы, кюветы.";</text:p>
      <text:p text:style-name="P9">13) <text:a xlink:type="simple" xlink:href="consultantplus://offline/ref=20E6A818AC450DC025C284D2FB9C4E8EF6FBB5C50D120225519173FC330603054D8AF05C30FC6D6CE8CC8CF3EEF" text:style-name="Internet_20_link" text:visited-style-name="Visited_20_Internet_20_Link"><text:span text:style-name="T1">часть 2 статьи 32</text:span></text:a> дополнить абзацем следующего содержания:</text:p>
      <text:p text:style-name="P9"><text:soft-page-break/>"Виды работ переходного периода производятся в течение месячника по санитарной очистке территории городского округа, сроки проведения которого устанавливаются постановлением администрации города Южно-Сахалинска.";</text:p>
      <text:p text:style-name="P9">14) в <text:a xlink:type="simple" xlink:href="consultantplus://offline/ref=20E6A818AC450DC025C284D2FB9C4E8EF6FBB5C50D120225519173FC330603054D8AF05C30FC6D6CE8CC82F3E1F" text:style-name="Internet_20_link" text:visited-style-name="Visited_20_Internet_20_Link"><text:span text:style-name="T1">статье 33</text:span></text:a>:</text:p>
      <text:p text:style-name="P9">а) <text:a xlink:type="simple" xlink:href="consultantplus://offline/ref=20E6A818AC450DC025C284D2FB9C4E8EF6FBB5C50D120225519173FC330603054D8AF05C30FC6D6CE8CC83F3ECF" text:style-name="Internet_20_link" text:visited-style-name="Visited_20_Internet_20_Link"><text:span text:style-name="T1">абзац первый части 3</text:span></text:a> изложить в следующей редакции:</text:p>
      <text:p text:style-name="P9">"3. Осенне-зимняя уборка на всех территориях включает:";</text:p>
      <text:p text:style-name="P9">б) <text:a xlink:type="simple" xlink:href="consultantplus://offline/ref=20E6A818AC450DC025C284D2FB9C4E8EF6FBB5C50D120225519173FC330603054D8AF05C30FC6D6CE9C58AF3EBF" text:style-name="Internet_20_link" text:visited-style-name="Visited_20_Internet_20_Link"><text:span text:style-name="T1">абзац восьмой части 3</text:span></text:a> дополнить словами "в случае сброса отходов на территорию";</text:p>
      <text:p text:style-name="P9">в) <text:a xlink:type="simple" xlink:href="consultantplus://offline/ref=20E6A818AC450DC025C284D2FB9C4E8EF6FBB5C50D120225519173FC330603054D8AF05C30FC6D6CE9C58AF3EDF" text:style-name="Internet_20_link" text:visited-style-name="Visited_20_Internet_20_Link"><text:span text:style-name="T1">абзац первый части 4</text:span></text:a> изложить в следующей редакции:</text:p>
      <text:p text:style-name="P9">"В качестве противогололедного средства для обработки пешеходных коммуникаций, посадочных площадок остановок общественного транспорта, проездов на озелененных и придомовых территориях используется песок и/или иные экологически безопасные материалы.";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<text:span text:style-name="T2">Пункт 15 части 1 вступил в силу после вступления в силу решения Городской Думы города Южно-Сахалинска о внесении изменений в </text:span><text:a xlink:type="simple" xlink:href="consultantplus://offline/ref=20E6A818AC450DC025C284D2FB9C4E8EF6FBB5C50D130026579173FC330603054D8AF05C30FC6D6CE8C58BF3E9F" text:style-name="Internet_20_link" text:visited-style-name="Visited_20_Internet_20_Link"><text:span text:style-name="T1">Положение</text:span></text:a><text:span text:style-name="T2"> о Департаменте городского хозяйства администрации города Южно-Сахалинска, касающихся установления соответствующих функций Департамента городского хозяйства администрации города Южно-Сахалинска (</text:span><text:a xlink:type="simple" xlink:href="#P108" text:style-name="Internet_20_link" text:visited-style-name="Visited_20_Internet_20_Link"><text:span text:style-name="T1">пункт 3</text:span></text:a><text:span text:style-name="T2"> данного документа).</text:span></text:p>
          </table:table-cell>
        </table:table-row>
      </table:table>
      <text:p text:style-name="P9"><text:bookmark text:name="P67"/>15) <text:a xlink:type="simple" xlink:href="consultantplus://offline/ref=20E6A818AC450DC025C284D2FB9C4E8EF6FBB5C50D120421559173FC330603054D8AF05C30FC6D6CE9C58BF3EAF" text:style-name="Internet_20_link" text:visited-style-name="Visited_20_Internet_20_Link"><text:span text:style-name="T1">часть 1 статьи 34</text:span></text:a> изложить в следующей редакции:</text:p>
      <text:p text:style-name="P9">"1. Уборка снега, грязи на территории улично-дорожной сети (исключая дороги федерального и регионального значения), пешеходных коммуникаций, а также озелененных территорий общего пользования организуется уполномоченным органом в сфере городского хозяйства. Также им утверждаются регламенты уборки, объемы и виды работ, указанные в настоящей части, в зависимости от бюджетных назначений, критерии оценки качества выполнения работ.";</text:p>
      <text:p text:style-name="P9">16) <text:a xlink:type="simple" xlink:href="consultantplus://offline/ref=20E6A818AC450DC025C284D2FB9C4E8EF6FBB5C50D120225519173FC330603054D8AF05C30FC6D6CE9C588F3EAF" text:style-name="Internet_20_link" text:visited-style-name="Visited_20_Internet_20_Link"><text:span text:style-name="T1">часть 1 статьи 35</text:span></text:a> дополнить абзацем следующего содержания:</text:p>
      <text:p text:style-name="P9">"На территориях жилой и иной застройки проводятся противогололедные мероприятия на участках образования наледи по мере ее образования.";</text:p>
      <text:p text:style-name="P9">17) <text:a xlink:type="simple" xlink:href="consultantplus://offline/ref=20E6A818AC450DC025C284D2FB9C4E8EF6FBB5C50D120225519173FC330603054D8AF05C30FC6D6CE9C589F3EDF" text:style-name="Internet_20_link" text:visited-style-name="Visited_20_Internet_20_Link"><text:span text:style-name="T1">наименование главы 5</text:span></text:a> изложить в следующей редакции:</text:p>
      <text:p text:style-name="P9">"Глава 5. Порядок содержания элементов благоустройства при эксплуатации объектов благоустройства";</text:p>
      <text:p text:style-name="P9">18) <text:a xlink:type="simple" xlink:href="consultantplus://offline/ref=20E6A818AC450DC025C284D2FB9C4E8EF6FBB5C50D120225519173FC330603054D8AF05C30FC6D6CE9C58FF3E9F" text:style-name="Internet_20_link" text:visited-style-name="Visited_20_Internet_20_Link"><text:span text:style-name="T1">статью 37</text:span></text:a> изложить в следующей редакции:</text:p>
      <text:p text:style-name="P8"/>
      <text:p text:style-name="P5">"Статья 37. Содержание элементов инженерной подготовки</text:p>
      <text:p text:style-name="P5">и защиты территории</text:p>
      <text:p text:style-name="P5"/>
      <text:p text:style-name="P8">1. Водоотводные кюветы и канавы, водопропускные трубы, дождеприемные колодцы и иные элементы инженерной подготовки и защиты территории должны содержаться в состоянии, обеспечивающем беспрепятственное прохождение поверхностных, талых, ливневых и паводковых вод.</text:p>
      <text:p text:style-name="P9">Элементы инженерной подготовки и защиты территории очищаются от отходов, наносов <text:soft-page-break/>грунта, ила при подготовке к прохождению паводкового периода, при прохождении затяжных ливневых осадков, а также при снижении пропускной способности элементов.</text:p>
      <text:p text:style-name="P9">2. Правообладатели земельных участков (далее - землепользователи) обязаны обеспечивать допуск эксплуатирующей организации для ремонта и содержания инженерных коммуникаций, расположенных на отведенной землепользователю территории.";</text:p>
      <text:p text:style-name="P9">19) в <text:a xlink:type="simple" xlink:href="consultantplus://offline/ref=20E6A818AC450DC025C284D2FB9C4E8EF6FBB5C50D120225519173FC330603054D8AF05C30FC6D6CE9C58FF3EDF" text:style-name="Internet_20_link" text:visited-style-name="Visited_20_Internet_20_Link"><text:span text:style-name="T1">статье 38</text:span></text:a>:</text:p>
      <text:p text:style-name="P9">а) <text:a xlink:type="simple" xlink:href="consultantplus://offline/ref=20E6A818AC450DC025C284D2FB9C4E8EF6FBB5C50D120225519173FC330603054D8AF05C30FC6D6CE9C58FF3ECF" text:style-name="Internet_20_link" text:visited-style-name="Visited_20_Internet_20_Link"><text:span text:style-name="T1">абзац первый части 1</text:span></text:a> изложить в следующей редакции:</text:p>
      <text:p text:style-name="P9">"1. Зеленые насаждения являются неделимой частью земельных участков, на которых они произрастают. Обязанности по созданию, охране и восстановлению зеленых насаждений (далее - обязанности по озеленению) и ответственность за выполнение этих обязанностей и сохранность зеленых насаждений возлагается на землепользователей.".</text:p>
      <text:p text:style-name="P9">б) <text:a xlink:type="simple" xlink:href="consultantplus://offline/ref=20E6A818AC450DC025C284D2FB9C4E8EF6FBB5C50D120225519173FC330603054D8AF05C30FC6D6CE9C58CF3EEF" text:style-name="Internet_20_link" text:visited-style-name="Visited_20_Internet_20_Link"><text:span text:style-name="T1">часть 7</text:span></text:a> изложить в следующей редакции:</text:p>
      <text:p text:style-name="P9">"7. При возникновении угрозы уничтожения и/или повреждения зеленых насаждений, а также в случаях ухудшения их состояния, их гибели и/или повреждения, землепользователи обязаны письменно информировать уполномоченное подразделение администрации города в сфере охраны окружающей среды в течение трех рабочих дней с момента выявления соответствующего факта.</text:p>
      <text:p text:style-name="P9">Информирование осуществляется в целях предупреждения распространения заболеваний и поражений вредителями иных зеленых насаждений, а также учета и контроля восстановления зеленых насаждений.</text:p>
      <text:p text:style-name="P9">Землепользователи обязаны немедленно предпринять меры по устранению угрозы уничтожения и/или повреждения зеленых насаждений, прекращению негативного воздействия, ухудшающего их состояние, и восстановлению зеленых насаждений.</text:p>
      <text:p text:style-name="P9">В случае гибели и/или повреждения зеленых насаждений в результате природных или метеорологических явлений информирование уполномоченного подразделения администрации города в сфере охраны окружающей среды (с предоставлением фотографий сломанных, упавших деревьев и кустарников без признаков рубки и спила) осуществляется не позднее десяти дней после прекращения явлений, вызвавших гибель и/или повреждение зеленых насаждений.</text:p>
      <text:p text:style-name="P9">В случае непредоставления информации или несвоевременного предоставления, факт гибели насаждений впоследствии рассматривается как незаконное уничтожение.";</text:p>
      <text:p text:style-name="P9">в) в <text:a xlink:type="simple" xlink:href="consultantplus://offline/ref=20E6A818AC450DC025C284D2FB9C4E8EF6FBB5C50D120225519173FC330603054D8AF05C30FC6D6CE9C58CF3E0F" text:style-name="Internet_20_link" text:visited-style-name="Visited_20_Internet_20_Link"><text:span text:style-name="T1">частях 9</text:span></text:a> - <text:a xlink:type="simple" xlink:href="consultantplus://offline/ref=20E6A818AC450DC025C284D2FB9C4E8EF6FBB5C50D120225519173FC330603054D8AF05C30FC6D6CE9C58DF3EDF" text:style-name="Internet_20_link" text:visited-style-name="Visited_20_Internet_20_Link"><text:span text:style-name="T1">11</text:span></text:a> слова "Комиссия по обследованию зеленых насаждений" в соответствующем падеже заменить словами "уполномоченный орган администрации города в сфере охраны окружающей среды" в соответствующем падеже;</text:p>
      <text:p text:style-name="P9">20) <text:a xlink:type="simple" xlink:href="consultantplus://offline/ref=20E6A818AC450DC025C284D2FB9C4E8EF6FBB5C50D120225519173FC330603054D8AF05C30FC6D6CE9C582F3E0F" text:style-name="Internet_20_link" text:visited-style-name="Visited_20_Internet_20_Link"><text:span text:style-name="T1">часть 2 статьи 39</text:span></text:a> изложить в следующей редакции:</text:p>
      <text:p text:style-name="P9">"2. Освещение территории городского округа осуществляется энергоснабжающими организациями на основании договоров на поставку электрической энергии, заключенных с землепользователями.";</text:p>
      <text:p text:style-name="P9">21) <text:a xlink:type="simple" xlink:href="consultantplus://offline/ref=20E6A818AC450DC025C284D2FB9C4E8EF6FBB5C50D120225519173FC330603054D8AF05C30FC6D6CE9C48EF3EFF" text:style-name="Internet_20_link" text:visited-style-name="Visited_20_Internet_20_Link"><text:span text:style-name="T1">абзац первый части 4 статьи 43</text:span></text:a> изложить в следующей редакции:</text:p>
      <text:p text:style-name="P9">"4. В целях исключения возможного разрытия вновь построенных (реконструированных) улиц и территорий благоустройства, организации, которые в предстоящем году должны осуществлять работы по строительству, плановому ремонту и/или реконструкции подземных <text:soft-page-break/>сетей, в срок до 1 ноября года, предшествующего году проведения работ, должны информировать администрацию города о намеченных работах на подземных сетях с указанием предполагаемых сроков производства работ.";</text:p>
      <text:p text:style-name="P9">22) <text:a xlink:type="simple" xlink:href="consultantplus://offline/ref=20E6A818AC450DC025C284D2FB9C4E8EF6FBB5C50D120225519173FC330603054D8AF05C30FC6D6CE9C483F3EBF" text:style-name="Internet_20_link" text:visited-style-name="Visited_20_Internet_20_Link"><text:span text:style-name="T1">часть 1 статьи 44</text:span></text:a> после слов "в сфере городского хозяйства" дополнить словами "и собственников земельных участков, которые будут нарушены в ходе работ";</text:p>
      <text:p text:style-name="P9">23) <text:a xlink:type="simple" xlink:href="consultantplus://offline/ref=20E6A818AC450DC025C284D2FB9C4E8EF6FBB5C50D120225519173FC330603054D8AF05C30FC6D6CE9C789F3EAF" text:style-name="Internet_20_link" text:visited-style-name="Visited_20_Internet_20_Link"><text:span text:style-name="T1">статью 48</text:span></text:a> изложить в следующей редакции:</text:p>
      <text:p text:style-name="P8"/>
      <text:p text:style-name="P5">"Статья 48. Ответственность за нарушение требований норм</text:p>
      <text:p text:style-name="P5">и правил благоустройства</text:p>
      <text:p text:style-name="P8"/>
      <text:p text:style-name="P8">За нарушение требований Правил благоустройства и несоблюдение установленных запретов физические, должностные и юридические лица несут ответственность в соответствии с действующим законодательством.";</text:p>
      <text:p text:style-name="P9">24) в <text:a xlink:type="simple" xlink:href="consultantplus://offline/ref=20E6A818AC450DC025C284D2FB9C4E8EF6FBB5C50D120225519173FC330603054D8AF05C30FC6D6CE9C78FF3E9F" text:style-name="Internet_20_link" text:visited-style-name="Visited_20_Internet_20_Link"><text:span text:style-name="T1">Приложении 2</text:span></text:a> к Правилам в <text:a xlink:type="simple" xlink:href="consultantplus://offline/ref=20E6A818AC450DC025C284D2FB9C4E8EF6FBB5C50D120225519173FC330603054D8AF05C30FC6D6CE9C68AF3EBF" text:style-name="Internet_20_link" text:visited-style-name="Visited_20_Internet_20_Link"><text:span text:style-name="T1">пункте 18 в столбцах</text:span></text:a> "Наименование и реквизиты нормативного акта" и <text:a xlink:type="simple" xlink:href="consultantplus://offline/ref=20E6A818AC450DC025C284D2FB9C4E8EF6FBB5C50D120225519173FC330603054D8AF05C30FC6D6CE9C68AF3EAF" text:style-name="Internet_20_link" text:visited-style-name="Visited_20_Internet_20_Link"><text:span text:style-name="T1">"Примечания"</text:span></text:a> цифры "53" заменить цифрами "153";</text:p>
      <text:p text:style-name="P9">25) в <text:a xlink:type="simple" xlink:href="consultantplus://offline/ref=20E6A818AC450DC025C284D2FB9C4E8EF6FBB5C50D120225519173FC330603054D8AF05C30FC6D6CE9C18DF3EEF" text:style-name="Internet_20_link" text:visited-style-name="Visited_20_Internet_20_Link"><text:span text:style-name="T1">Приложении 3</text:span></text:a> к Правилам:</text:p>
      <text:p text:style-name="P9">а) в разделе "Деревья" <text:a xlink:type="simple" xlink:href="consultantplus://offline/ref=20E6A818AC450DC025C284D2FB9C4E8EF6FBB5C50D120225519173FC330603054D8AF05C30FC6D6CE9C183F3E1F" text:style-name="Internet_20_link" text:visited-style-name="Visited_20_Internet_20_Link"><text:span text:style-name="T1">строки</text:span></text:a> "Абрикос сибирский" и <text:a xlink:type="simple" xlink:href="consultantplus://offline/ref=20E6A818AC450DC025C284D2FB9C4E8EF6FBB5C50D120225519173FC330603054D8AF05C30FC6D6CE9CD83F3E9F" text:style-name="Internet_20_link" text:visited-style-name="Visited_20_Internet_20_Link"><text:span text:style-name="T1">"Шелковица белая"</text:span></text:a> исключить;</text:p>
      <text:p text:style-name="P9">б) в разделе "Кустарники и деревянистые лианы" <text:a xlink:type="simple" xlink:href="consultantplus://offline/ref=20E6A818AC450DC025C284D2FB9C4E8EF6FBB5C50D120225519173FC330603054D8AF05C30FC6D6CEAC48DF3E9F" text:style-name="Internet_20_link" text:visited-style-name="Visited_20_Internet_20_Link"><text:span text:style-name="T1">строку</text:span></text:a> "Слива Писсарда" исключить.</text:p>
      <text:p text:style-name="P9">2. Администрации города Южно-Сахалинска разработать и представить в Городскую Думу в срок до 20.06.2016 проект решения "О внесении изменений в <text:a xlink:type="simple" xlink:href="consultantplus://offline/ref=20E6A818AC450DC025C284D2FB9C4E8EF6FBB5C50D130026579173FC330603054D8AF05C30FC6D6CE8C58BF3E9F" text:style-name="Internet_20_link" text:visited-style-name="Visited_20_Internet_20_Link"><text:span text:style-name="T1">Положение</text:span></text:a> о Департаменте городского хозяйства администрации города Южно-Сахалинска, утвержденное решением Городской Думы города Южно-Сахалинска от 26.02.2014 N 995/59-14-4" в части дополнения функциями Департамента городского хозяйства администрации города Южно-Сахалинска, указанными в <text:a xlink:type="simple" xlink:href="#P107" text:style-name="Internet_20_link" text:visited-style-name="Visited_20_Internet_20_Link"><text:span text:style-name="T1">части 3</text:span></text:a> настоящего решения.</text:p>
      <text:p text:style-name="P9"><text:bookmark text:name="P107"/>3. Вступает в силу после опубликования в газете "Южно-Сахалинск сегодня", за исключением <text:a xlink:type="simple" xlink:href="#P23" text:style-name="Internet_20_link" text:visited-style-name="Visited_20_Internet_20_Link"><text:span text:style-name="T1">пунктов 3</text:span></text:a> частично и <text:a xlink:type="simple" xlink:href="#P67" text:style-name="Internet_20_link" text:visited-style-name="Visited_20_Internet_20_Link"><text:span text:style-name="T1">15 части 1</text:span></text:a> настоящего решения.<text:bookmark text:name="P108"/></text:p>
      <text:p text:style-name="P9"><text:a xlink:type="simple" xlink:href="#P23" text:style-name="Internet_20_link" text:visited-style-name="Visited_20_Internet_20_Link"><text:span text:style-name="T1">Пункт 3 части 1</text:span></text:a> в части содержания элементов благоустройства на территориях общего пользования, на земельных участках, государственная собственность на которые не разграничена, и <text:a xlink:type="simple" xlink:href="#P67" text:style-name="Internet_20_link" text:visited-style-name="Visited_20_Internet_20_Link"><text:span text:style-name="T1">пункт 15 части 1</text:span></text:a> настоящего решения вступают в силу после вступления в силу решения Городской Думы города Южно-Сахалинска о внесении изменений в <text:a xlink:type="simple" xlink:href="consultantplus://offline/ref=20E6A818AC450DC025C284D2FB9C4E8EF6FBB5C50D130026579173FC330603054D8AF05C30FC6D6CE8C58BF3E9F" text:style-name="Internet_20_link" text:visited-style-name="Visited_20_Internet_20_Link"><text:span text:style-name="T1">Положение</text:span></text:a> о Департаменте городского хозяйства администрации города Южно-Сахалинска, касающихся установления соответствующих функций Департамента городского хозяйства администрации города Южно-Сахалинска.</text:p>
      <text:p text:style-name="P8"/>
      <text:p text:style-name="P7">Мэр г. Южно-Сахалинска</text:p>
      <text:p text:style-name="P7">С.А.Надсадин</text:p>
      <text:p text:style-name="ConsPlusNormal">от 24.05.2016</text:p>
      <text:p text:style-name="P8"/>
      <text:p text:style-name="P8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TitlePag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kin_a</meta:initial-creator>
    <dc:creator>mamakin_a</dc:creator>
    <meta:editing-cycles>1</meta:editing-cycles>
    <meta:creation-date>2018-01-25T05:04:00</meta:creation-date>
    <dc:date>2018-01-25T05:04:00</dc:date>
    <meta:editing-duration>P0D</meta:editing-duration>
    <meta:generator>LibreOffice/5.1.4.2$Windows_x86 LibreOffice_project/f99d75f39f1c57ebdd7ffc5f42867c12031db97a</meta:generator>
    <meta:document-statistic meta:table-count="2" meta:image-count="0" meta:object-count="0" meta:page-count="6" meta:paragraph-count="104" meta:word-count="1848" meta:character-count="15355" meta:non-whitespace-character-count="13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