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List_20_Paragraph">
      <style:paragraph-properties fo:margin-left="0cm" fo:margin-right="0cm" style:line-height-at-least="0cm" fo:text-align="justify" style:justify-single-word="false" fo:hyphenation-ladder-count="no-limit" fo:text-indent="1cm" style:auto-text-indent="false">
        <style:tab-stops>
          <style:tab-stop style:position="1.501cm"/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style:language-asian="ru" style:country-asian="RU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24bf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24bf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008/53-17-5</text:span><text:span text:style-name="T2"> </text:span><text:span text:style-name="T5"><text:tab/><text:tab/> <text:s text:c="6"/></text:span><text:span text:style-name="T7">Принято Городской Думой «20» декабря 2017 года</text:span></text:p>
      <text:p text:style-name="P6"><text:span text:style-name="T3">РЕШЕНИЕ</text:span></text:p>
      <text:p text:style-name="P7"><text:span text:style-name="T6">Об исполнении решения Сахалинского областного суда от 13.10.2017 <text:line-break/>по административному делу № 3а-44/2017 и признании утратившим силу <text:line-break/>абзаца третьего пункта 3.1 раздела 3 Порядка приватизации служебных жилых помещений муниципального жилищного фонда городского округа «Город Южно-Сахалинск», утвержденного решением городского Собрания города Южно-Сахалинска от 19.11.2008 № 1299/56-08-3</text:span></text:p>
      <text:p text:style-name="P14">В соответствии с Постановлением Конституционного Суда Российской Федерации от 30.03.2012 № 9-П «По делу о проверке конституционности части второй статьи 4 Закона Российской Федерации «О приватизации жилищного фонда в Российской Федерации» в связи с жалобой администрации муниципального образования «Звениговский муниципальный район» Республики Марий Эл», статьей 73 Федерального закона от 06.10.2003 № 131-ФЗ «Об общих принципах организации местного самоуправления в Российской Федерации», статьями 26, 74 Устава городского округа «Город Южно-Сахалинск», на основании решения Сахалинского областного суда от 13.10.2017 по административному делу № 3а-44/2017:</text:p>
      <text:p text:style-name="P8"><text:span text:style-name="T8">1. Исполнить решение Сахалинского областного суда от 13.10.2017 по административному делу № 3а-44/2017 по административному исковому заявлению <text:line-break/>Че-Мал С.А. о признании недействующим абзаца третьего пункта 3.1 Порядка приватизации служебных жилых помещений муниципального жилищного фонда городского округа «Город Южно-Сахалинск», утвержденного решением городского Собрания города Южно-Сахалинска от 19.11.2008 № 1299/56-08</text:span><text:bookmark text:name="_GoBack"/><text:span text:style-name="T8">-3.</text:span></text:p>
      <text:p text:style-name="P15"><text:span text:style-name="T11">2. Признать утратившим силу абзац третий пункта 3.1 раздела 3 Порядка приватизации служебных жилых помещений муниципального жилищного фонда городского округа «Город Южно-Сахалинск», утвержденного решением городского Собрания города Южно-Сахалинска от 19.11.2008 № 1299/56-08-3, с 23 декабря 2008 года.</text:span></text:p>
      <text:p text:style-name="P9"><text:span text:style-name="T8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1"/>
      <text:p text:style-name="P10"><text:span text:style-name="T12">Мэр</text:span></text:p>
      <text:p text:style-name="P12"><text:span text:style-name="T12">города Южно-Сахалинска<text:tab/></text:span><text:span text:style-name="T13">С.А.Надсадин</text:span></text:p>
      <text:p text:style-name="P13"><text:span text:style-name="T13">от «_</text:span><text:span text:style-name="T15">09</text:span><text:span text:style-name="T13">_» ___</text:span><text:span text:style-name="T15">01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creation-date>2014-10-28T21:19:00</meta:creation-date>
    <dc:date>2018-01-11T12:48:48.881000000</dc:date>
    <meta:editing-duration>PT2H37M3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4" meta:word-count="254" meta:character-count="2136" meta:non-whitespace-character-count="18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