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Arial" style:font-size-asian="12pt" style:language-asian="hi" style:country-asian="IN" style:font-size-complex="12pt" style:language-complex="hi" style:country-complex="IN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2f4fa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2f4fa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9"><text:span text:style-name="T3">ГОРОДСКАЯ ДУМА</text:span></text:p>
      <text:p text:style-name="P9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04/53-17-5</text:span><text:span text:style-name="T2"> </text:span><text:span text:style-name="T5"><text:tab/><text:tab/> <text:s text:c="6"/></text:span><text:span text:style-name="T7">Принято Городской Думой «20» декабря 2017 года</text:span></text:p>
      <text:p text:style-name="P14"><text:span text:style-name="T3">РЕШЕНИЕ</text:span></text:p>
      <text:p text:style-name="P15"><text:span text:style-name="T6">О внесении изменений в отдельные решения представительного органа <text:line-break/>городского округа «Город Южно-Сахалинск»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7">1. Внести в часть 5.4 <text:span text:style-name="T13">статьи 3 Положения об администрации города Южно-Сахалинска, утвержденного решением городского Собрания города Южно-Сахалинска от 28.11.2012 № 704/42-12-4, изменение, исключив слова «</text:span>Управления централизованных закупок».</text:p>
      <text:p text:style-name="P8">2. Внести в пункт 1 решения Городской Думы города Южно-Сахалинска от 26.02.2014 № 1007/59-14-4 «Об определении уполномоченных органов городского округа «Город Южно-Сахалинск» в сфере закупок» изменение, исключив слова «Управления централизованных закупок».</text:p>
      <text:p text:style-name="P16"><text:span text:style-name="T14">3. Администр</text:span><text:bookmark text:name="_GoBack"/><text:span text:style-name="T14">ации города Южно-Сахалинска в срок до 01.04.2018 привести действующие муниципальные правовые акты городского округа «Город Южно-Сахалинск» в соответствие с настоящим решением.</text:span></text:p>
      <text:p text:style-name="P16"><text:span text:style-name="T10">4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text:span text:style-name="T9"> </text:span></text:p>
      <text:p text:style-name="P16"><text:span text:style-name="T9">5</text:span><text:span text:style-name="T8">. Вступает в силу после официального опубликования, но не ранее 01.02.2018.</text:span></text:p>
      <text:p text:style-name="P10"/>
      <text:p text:style-name="P2"/>
      <text:p text:style-name="P1"><text:span text:style-name="T15">Мэр</text:span></text:p>
      <text:p text:style-name="P3"><text:span text:style-name="T15">города Южно-Сахалинска<text:tab/></text:span><text:span text:style-name="T16">С.А.Надсадин</text:span></text:p>
      <text:p text:style-name="P4"><text:span text:style-name="T16">от «_</text:span><text:span text:style-name="T18">09</text:span><text:span text:style-name="T16">_» ___</text:span><text:span text:style-name="T18">01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4</meta:editing-cycles>
    <meta:creation-date>2014-10-28T21:19:00</meta:creation-date>
    <dc:date>2018-01-11T12:37:44.696000000</dc:date>
    <meta:editing-duration>PT2H35M5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6" meta:word-count="173" meta:character-count="1448" meta:non-whitespace-character-count="1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