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2"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3"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4"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5" style:family="paragraph" style:parent-style-name="Normal_20__28_Web_29_">
      <style:paragraph-properties fo:margin-left="0cm" fo:margin-right="0cm" fo:margin-top="0cm" fo:margin-bottom="0.423cm" loext:contextual-spacing="false" fo:text-indent="0.953cm" style:auto-text-indent="false"/>
    </style:style>
    <style:style style:name="P6" style:family="paragraph" style:parent-style-name="Standard_20__28_user_29_">
      <style:paragraph-properties fo:margin-left="0cm" fo:margin-right="0cm" fo:text-align="justify" style:justify-single-word="false" fo:text-indent="1cm" style:auto-text-indent="false"/>
    </style:style>
    <style:style style:name="P7" style:family="paragraph" style:parent-style-name="Header">
      <style:paragraph-properties fo:text-align="center" style:justify-single-word="false"/>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10"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11"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12"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13"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14"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Times New Roman1" style:font-size-asian="12pt" style:language-asian="ar" style:country-asian="SA" style:font-size-complex="12pt"/>
    </style:style>
    <style:style style:name="T9" style:family="text">
      <style:text-properties style:font-name="Times New Roman" fo:font-size="12pt" style:font-name-asian="Times New Roman1" style:font-size-asian="12pt" style:language-asian="ru" style:country-asian="RU" style:font-size-complex="12pt"/>
    </style:style>
    <style:style style:name="T10"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1" style:family="text">
      <style:text-properties fo:letter-spacing="-0.009cm"/>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09b144" style:font-size-asian="12pt" style:font-size-complex="12pt"/>
    </style:style>
    <style:style style:name="T15" style:family="text">
      <style:text-properties fo:font-size="12pt" style:text-underline-style="solid" style:text-underline-width="auto" style:text-underline-color="font-color" officeooo:rsid="0009b144"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Рисунок 1" text:anchor-type="as-char" svg:width="1.614cm" svg:height="1.958cm" draw:z-index="0"><draw:image xlink:href="Pictures/200000410000800000008000C0592E51C9B35C7E.wmf" xlink:type="simple" xlink:show="embed" xlink:actuate="onLoad"/></draw:frame></text:p>
      <text:p text:style-name="P8"><text:span text:style-name="T3">ГОРОДСКАЯ ДУМА</text:span></text:p>
      <text:p text:style-name="P8"><text:span text:style-name="T10">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11"/>
          </table:table-cell>
        </table:table-row>
      </table:table>
      <text:p text:style-name="P12"><text:span text:style-name="T4">№ 1003</text:span><text:bookmark text:name="_GoBack"/><text:span text:style-name="T4">/53-17-5</text:span><text:span text:style-name="T2"> </text:span><text:span text:style-name="T5"><text:tab/><text:tab/> <text:s text:c="6"/></text:span><text:span text:style-name="T7">Принято Городской Думой «20» декабря 2017 года</text:span></text:p>
      <text:p text:style-name="P13"><text:span text:style-name="T3">РЕШЕНИЕ</text:span></text:p>
      <text:p text:style-name="P14"><text:span text:style-name="T6">О внесении изменений в решение Городской Думы города Южно-Сахалинска от 22.03.2017 № 753/38-17-5 «Об установлении размера платы за содержание жилого помещения для нанимателей жилых помещений по договору социального найма или договору найма жилого помещения государственного жилищного фонда, расположенного на территории городского округа «Город Южно-Сахалинск», находящегося на обслуживании Обществом с ограниченной ответственностью «Главное управление жилищным фондом»</text:span></text:p>
      <text:p text:style-name="P5">В соответствии со статьей 156 Жилищного кодекса Российской Федерации, статьей 35 Федерального закона от 06.10.2003 № 131-ФЗ «Об общих принципах организации местного самоуправления в Российской Федерации», статьей 26 Устава городского округа «Город Южно-Сахалинск»:</text:p>
      <text:p text:style-name="P6">1. Внести в решение Городской Думы города Южно-Сахалинска от 22.03.2017 № 753/38-17-5 «Об установлении размера платы за содержание жилого помещения для нанимателей жилых помещений по договору социального найма или договору найма жилого помещения государственного жилищного фонда, расположенного на территории городского округа «Город Южно-Сахалинск», находящегося на обслуживании Обществом с ограниченной ответственностью «Главное управление жилищным фондом» следующие изменения:</text:p>
      <text:p text:style-name="P6">1) наименование решения изложить в следующей редакции:</text:p>
      <text:p text:style-name="P6">«Об установлении размера платы за содержание жилого помещения для нанимателей жилых помещений по договору социального найма или договору найма жилого помещения государственного жилищного фонда Министерства обороны Российской Федерации, расположенного на территории городского округа «Город Южно-Сахалинск»;</text:p>
      <text:p text:style-name="P6">2) пункт 1 решения изложить в следующей редакции:</text:p>
      <text:p text:style-name="P6">«1. Установить размер платы за содержание жилого помещения для нанимателей жилых помещений по договору социального найма или договору найма жилого помещения государственного жилищного фонда Министерства обороны Российской Федерации, расположенного на территории городского округа «Город Южно-Сахалинск» (прилагается).»;</text:p>
      <text:p text:style-name="P6">3) наименование приложения изложить в следующей редакции:</text:p>
      <text:p text:style-name="P6">«Размер платы за содержание жилого помещения для нанимателей жилых помещений по договору социального найма или договору найма жилого помещения государственного жилищного фонда Министерства обороны Российской Федерации, расположенного на территории городского округа «Город Южно-Сахалинск».</text:p>
      <text:p text:style-name="P15"><text:span text:style-name="T8">2. Опубликовать в газете «Южно-Сахалинск сегодня» и разместить (опубликовать) <text:s/>на официальном сайте администрации города Южно-Сахалинска в информационно-телекоммуникационной сети «Интернет».</text:span></text:p>
      <text:p text:style-name="P9"/>
      <text:p text:style-name="P2"/>
      <text:p text:style-name="P1"><text:span text:style-name="T12">Мэр</text:span></text:p>
      <text:p text:style-name="P3"><text:span text:style-name="T12">города Южно-Сахалинска<text:tab/></text:span><text:span text:style-name="T13">С.А.Надсадин</text:span></text:p>
      <text:p text:style-name="P4"><text:span text:style-name="T13">от «_</text:span><text:span text:style-name="T15">09</text:span><text:span text:style-name="T13">_» ___</text:span><text:span text:style-name="T15">01</text:span><text:span text:style-name="T13">___ 20</text:span><text:span text:style-name="T15">18</text:span><text:span text:style-name="T13">_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25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25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102</meta:editing-cycles>
    <meta:creation-date>2014-10-28T21:19:00</meta:creation-date>
    <dc:date>2018-01-11T12:36:37.734000000</dc:date>
    <meta:editing-duration>PT2H34M49S</meta:editing-duration>
    <meta:generator>LibreOffice/5.1.4.2$Windows_x86 LibreOffice_project/f99d75f39f1c57ebdd7ffc5f42867c12031db97a</meta:generator>
    <meta:document-statistic meta:table-count="1" meta:image-count="1" meta:object-count="0" meta:page-count="1" meta:paragraph-count="19" meta:word-count="312" meta:character-count="2654" meta:non-whitespace-character-count="23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