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style:letter-kerning="false" style:language-asian="ar" style:country-asian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ddada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ddad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3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002/53-17-5</text:span><text:span text:style-name="T2"> </text:span><text:span text:style-name="T5"><text:tab/><text:tab/> <text:s text:c="6"/></text:span><text:span text:style-name="T7">Принято Городской Думой «20» декабря 2017 года</text:span></text:p>
      <text:p text:style-name="P13"><text:span text:style-name="T3">РЕШЕНИЕ</text:span></text:p>
      <text:p text:style-name="P14"><text:span text:style-name="T6">О внесении изменений в решение городского Собрания города Южно-Сахалинска от 20.12.2012 № 725/43-12-4 «Об утверждении Положения об Управлении культуры администрации города Южно-Сахалинска»</text:span></text:p>
      <text:p text:style-name="P5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ями 8, 26 Устава городского округа «Город Южно-Сахалинск», решением Городской Думы города Южно-Сахалинска от 27.09.2017 № 913/48-17-5 «Об утверждении реестра должностей муниципальной службы в городском округе «Город Южно-Сахалинск»:</text:p>
      <text:p text:style-name="P6"><text:span text:style-name="T12">1. Внести в решение городского Собрания города Южно-Сахалинска от 20.12.2012 № 725/43-12-4 «Об утверждении Положения об Управлении культуры администрации города Южно-Сахалинска» следующие изменения:</text:span></text:p>
      <text:p text:style-name="P6"><text:span text:style-name="T12">1) в наименовании решения слова «об Управлении» заменить словами «о Департаменте»;</text:span></text:p>
      <text:p text:style-name="P6"><text:span text:style-name="T12">2) в пункте 1 решения слова «об Управлении» заменить словами «о Департаменте»;</text:span></text:p>
      <text:p text:style-name="P6"><text:span text:style-name="T12">3) в наименовании приложения к решению слова «об Управлении» заменить словами «о Департаменте»;</text:span></text:p>
      <text:p text:style-name="P6"><text:span text:style-name="T12">4) в статье 1 приложения к решению:</text:span></text:p>
      <text:p text:style-name="P6"><text:span text:style-name="T12">а) в части 1 слова «Управление культуры администрации города Южно-Сахалинска (далее – Управление)» заменить словами «Департамент культуры администрации города Южно-Сахалинска (далее – Департамент)»;</text:span></text:p>
      <text:p text:style-name="P6"><text:span text:style-name="T12">б) в части 2 слово «Управление» заменить словом «Департамент»;</text:span></text:p>
      <text:p text:style-name="P6"><text:span text:style-name="T12">в) в части 3 слово «Управление» заменить словом «Департамент»;</text:span></text:p>
      <text:p text:style-name="P6"><text:span text:style-name="T12">г) в части 4 слово «Управление» заменить словом «Департамент»;</text:span></text:p>
      <text:p text:style-name="P6"><text:span text:style-name="T12">д) в части 5 слово «Управления» заменить словом «Департамента»;</text:span></text:p>
      <text:p text:style-name="P6"><text:span text:style-name="T12">е) в части 6 слово «Управление» заменить словом «Департамент»;</text:span></text:p>
      <text:p text:style-name="P6"><text:span text:style-name="T12">ж) в части 7 слова «об Управлении» заменить словами «о Департаменте»;</text:span></text:p>
      <text:p text:style-name="P6"><text:span text:style-name="T12">з) в части 8 слово «Управления» заменить словом «Департамента»;</text:span></text:p>
      <text:p text:style-name="P6"><text:span text:style-name="T12">5) в статье 2 приложения к решению:</text:span></text:p>
      <text:p text:style-name="P6"><text:span text:style-name="T12">а) в абзаце первом части 1 слово «Управления» заменить словом «Департамента»;</text:span></text:p>
      <text:p text:style-name="P6"><text:span text:style-name="T12">б) в пункте 7 части 1 слово «Управлению» заменить словом «Департаменту»;</text:span></text:p>
      <text:p text:style-name="P6"><text:span text:style-name="T12">в) в абзаце первом части 2 слово «Управление» заменить словом «Департамент»;</text:span></text:p>
      <text:p text:style-name="P6"><text:span text:style-name="T12">г) в пункте 7 части 2 слово «ведомственных» исключить;</text:span></text:p>
      <text:p text:style-name="P6"><text:span text:style-name="T12">д) в пункте 18 части 2 слово «Управления» заменить словом «Департамента»;</text:span></text:p>
      <text:p text:style-name="P6"><text:span text:style-name="T12">е) в части 3 слово «Управление» заменить словом «Департамент»;</text:span></text:p>
      <text:p text:style-name="P6"><text:span text:style-name="T12">ж) в части 4 слово «Управление» заменить словом «Департамент»;</text:span></text:p>
      <text:p text:style-name="P6"><text:span text:style-name="T12">6) в наименовании статьи 3 приложения к решению слово «Управлением» заменить словом «Департаментом»;</text:span></text:p>
      <text:p text:style-name="P6"><text:span text:style-name="T12">7) в статье 3 приложения к решению:</text:span></text:p>
      <text:p text:style-name="P6"><text:span text:style-name="T12">а) в пункте 5 части 1 слово «ведомственным» исключить;</text:span></text:p>
      <text:p text:style-name="P6"><text:span text:style-name="T12">б) в пункте 5 части 2 слово «ведомственным» исключить;</text:span></text:p>
      <text:p text:style-name="P6"><text:soft-page-break/><text:span text:style-name="T12">в) в пункте 5 части 3 слово «ведомственным» исключить;</text:span></text:p>
      <text:p text:style-name="P6"><text:span text:style-name="T12">8) в наименовании статьи 4 приложения к решению слово «Управления» заменить словом «Департамента»;</text:span></text:p>
      <text:p text:style-name="P6"><text:span text:style-name="T12">9) в статье 4 приложения к решению:</text:span></text:p>
      <text:p text:style-name="P6"><text:span text:style-name="T12">а) в абзаце первом части 1 слово «Управление» заменить словом «Департамент»;</text:span></text:p>
      <text:p text:style-name="P6"><text:span text:style-name="T12">б) в пункте 3 части 1 слово «Управления» заменить словом «Департамента»;</text:span></text:p>
      <text:p text:style-name="P6"><text:span text:style-name="T12">в) в пункте 4 части 1 слово «Управлением» заменить словом «Департаментом»;</text:span></text:p>
      <text:p text:style-name="P6"><text:span text:style-name="T12">г) в пункте 5 части 1 слово «Управления» заменить словом «Департамента»;</text:span></text:p>
      <text:p text:style-name="P6"><text:span text:style-name="T12">10) в статье 5 приложения к решению:</text:span></text:p>
      <text:p text:style-name="P6"><text:span text:style-name="T12">а) в части 1 слова «Управление возглавляет начальник» заменить словами «Департамент возглавляет директор»;</text:span></text:p>
      <text:p text:style-name="P6"><text:span text:style-name="T12">б) часть 2 изложить в следующей редакции:</text:span></text:p>
      <text:p text:style-name="P6"><text:span text:style-name="T12">«2. Директор Департамента имеет заместителя. На время отсутствия директора Департамента исполнение его обязанностей возлагается на заместителя директора Департамента.</text:span></text:p>
      <text:p text:style-name="P6"><text:span text:style-name="T12">В случае одновременного отсутствия директора Департамента и его заместителя, обязанности директора Департамента возлагаются распоряжением администрации города Южно-Сахалинска на начальника отдела Департамента с правом подписи документов, в том числе финансовых.»;</text:span></text:p>
      <text:p text:style-name="P6"><text:span text:style-name="T12">в) часть 3 изложить в следующей редакции:</text:span></text:p>
      <text:p text:style-name="P6"><text:span text:style-name="T12">«3. Директор Департамента назначает на должность заместителя директора Департамента, работников Департамента, руководителей учреждений, подведомственных Департаменту, прекращает их полномочия, а также заключает и прекращает с ними трудовой договор (эффективный контракт).»;</text:span></text:p>
      <text:p text:style-name="P6"><text:span text:style-name="T12">г) часть 4 изложить в следующей редакции:</text:span></text:p>
      <text:p text:style-name="P6"><text:span text:style-name="T12">«4. Структура Департамента в графическом изображении, включающем в себя наименования отделов с численностью муниципальных служащих, штатное расписание Департамента в пределах штатной численности, установленной в структуре администрации города Южно-Сахалинска, положения об отделах, должностные инструкции сотрудников Департамента утверждаются директором Департамента.»;</text:span></text:p>
      <text:p text:style-name="P6"><text:span text:style-name="T12">д) в части 5 слова «начальника Управления» заменить словами «директора Департамента»;</text:span></text:p>
      <text:p text:style-name="P6"><text:span text:style-name="T12">е) часть 7 изложить в следующей редакции:</text:span></text:p>
      <text:p text:style-name="P6"><text:span text:style-name="T12">«7. Департамент ведет собственное делопроизводство с учетом утвержденной номенклатуры дел Департамента.»;</text:span></text:p>
      <text:p text:style-name="P6"><text:span text:style-name="T12">11) в статье 6 приложения к решению:</text:span></text:p>
      <text:p text:style-name="P6"><text:span text:style-name="T12">а) часть 1 изложить в следующей редакции:</text:span></text:p>
      <text:p text:style-name="P6"><text:span text:style-name="T12">«1. Директор Департамента несет ответственность за невыполнение, несвоевременное и некачественное выполнение возложенных на Департамент задач и функций, состояние трудовой дисциплины.»;</text:span></text:p>
      <text:p text:style-name="P6"><text:span text:style-name="T12">б) в части 2 слово «Управления» заменить словом «Департамента»;</text:span></text:p>
      <text:p text:style-name="P6"><text:span text:style-name="T12">12) в статье 7 приложения к решению:</text:span></text:p>
      <text:p text:style-name="P6"><text:span text:style-name="T12">а) в части 1 слово «Управления» заменить словом «Департамента»;</text:span></text:p>
      <text:p text:style-name="P6"><text:span text:style-name="T12">б) в части 2 слово «Управления» заменить словом «Департамента»;</text:span></text:p>
      <text:p text:style-name="P6"><text:span text:style-name="T12">в) в части 3 слово «Управления» заменить словом «Департамента».</text:span></text:p>
      <text:p text:style-name="P6"><text:span text:style-name="T12">2. Администрации города Южно-Сахалинска в срок до 01.06.2018 привести муниципальные правовые акты в соответствие с настоящим решением.</text:span></text:p>
      <text:p text:style-name="P15"><text:span text:style-name="T8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6"><text:span text:style-name="T12">3. Решение вступает в силу после официального опубликования, но не ранее вступления в силу решения Городской Думы города Южно-Сахалинска «О структуре </text:span><text:soft-page-break/><text:span text:style-name="T12">администрации города Южно-Сахалинска», предусматривающего в структуре администрации города Южно-Сахалинска Департамент культуры администрации города Южно-Сахалинска, за исключением подпункта «г» пункта 5 и пункта 7 части 1 настоящего решения.</text:span></text:p>
      <text:p text:style-name="P16"><text:span text:style-name="T8">Подпункт «г» пункта 5 и пункт 7 части 1 настоящего решения вступают в силу после официального опубликования и распространяют свое действие на правоотношения, возникшие с 01.01.2018.</text:span></text:p>
      <text:p text:style-name="P9"><text:bookmark text:name="_GoBack"/></text:p>
      <text:p text:style-name="P2"/>
      <text:p text:style-name="P1"><text:span text:style-name="T13">Мэр</text:span></text:p>
      <text:p text:style-name="P3"><text:span text:style-name="T13">города Южно-Сахалинска<text:tab/></text:span><text:span text:style-name="T14">С.А.Надсадин</text:span></text:p>
      <text:p text:style-name="P4"><text:span text:style-name="T14">от «_</text:span><text:span text:style-name="T16">09</text:span><text:span text:style-name="T14">_» ___</text:span><text:span text:style-name="T16">01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9</meta:editing-cycles>
    <meta:print-date>2017-12-25T00:42:00</meta:print-date>
    <meta:creation-date>2014-10-28T21:19:00</meta:creation-date>
    <dc:date>2018-01-11T12:35:37.516000000</dc:date>
    <meta:editing-duration>PT2H44M46S</meta:editing-duration>
    <meta:generator>LibreOffice/5.1.4.2$Windows_x86 LibreOffice_project/f99d75f39f1c57ebdd7ffc5f42867c12031db97a</meta:generator>
    <meta:document-statistic meta:table-count="1" meta:image-count="1" meta:object-count="0" meta:page-count="3" meta:paragraph-count="67" meta:word-count="806" meta:character-count="6139" meta:non-whitespace-character-count="5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