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88cm" fo:margin-top="0cm" fo:margin-bottom="0cm" table:align="center" style:writing-mode="lr-tb"/>
    </style:style>
    <style:style style:name="Таблица2.A" style:family="table-column">
      <style:table-column-properties style:column-width="0.748cm"/>
    </style:style>
    <style:style style:name="Таблица2.B" style:family="table-column">
      <style:table-column-properties style:column-width="3.131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0.998cm"/>
    </style:style>
    <style:style style:name="Таблица2.E" style:family="table-column">
      <style:table-column-properties style:column-width="1cm"/>
    </style:style>
    <style:style style:name="Таблица2.F" style:family="table-column">
      <style:table-column-properties style:column-width="1.501cm"/>
    </style:style>
    <style:style style:name="Таблица2.I" style:family="table-column">
      <style:table-column-properties style:column-width="1.251cm"/>
    </style:style>
    <style:style style:name="Таблица2.N" style:family="table-column">
      <style:table-column-properties style:column-width="1.005cm"/>
    </style:style>
    <style:style style:name="Таблица2.1" style:family="table-row">
      <style:table-row-properties style:min-row-height="1.134cm" fo:keep-together="auto"/>
    </style:style>
    <style:style style:name="Таблица2.A1" style:family="table-cell">
      <style:table-cell-properties fo:padding-left="0.132cm" fo:padding-right="0.132cm" fo:padding-top="0cm" fo:padding-bottom="0cm" fo:border="0.5pt solid #00000a"/>
    </style:style>
    <style:style style:name="Таблица2.B1" style:family="table-cell">
      <style:table-cell-properties style:vertical-align="middle" fo:padding-left="0.132cm" fo:padding-right="0.132cm" fo:padding-top="0cm" fo:padding-bottom="0cm" fo:border="0.5pt solid #00000a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size="12pt" style:font-name-asian="Arial" style:font-size-asian="12pt" style:language-asian="ar" style:country-asian="SA" style:font-size-complex="12pt"/>
    </style:style>
    <style:style style:name="T13" style:family="text">
      <style:text-properties style:font-name="Times New Roman" fo:font-size="12pt" style:font-name-asian="Arial" style:font-size-asian="12pt" style:language-asian="ru" style:country-asian="RU" style:font-size-complex="12pt"/>
    </style:style>
    <style:style style:name="T14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5" style:family="text">
      <style:text-properties fo:letter-spacing="-0.009cm"/>
    </style:style>
    <style:style style:name="T16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7" style:family="text">
      <style:text-properties fo:color="#000000" style:font-name="Times New Roman" fo:font-size="12pt" style:font-name-asian="Arial" style:font-size-asian="12pt" style:language-asian="ru" style:country-asian="RU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e47c2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1e47c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3">ГОРОДСКАЯ ДУМА</text:span></text:p>
      <text:p text:style-name="P8"><text:span text:style-name="T14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1001/53-17-5</text:span><text:span text:style-name="T2"> </text:span><text:span text:style-name="T5"><text:tab/><text:tab/> <text:s text:c="6"/></text:span><text:span text:style-name="T8">Принято Городской Думой «20» декабря 2017 года</text:span></text:p>
      <text:p text:style-name="P14"><text:span text:style-name="T3">РЕШЕНИЕ</text:span></text:p>
      <text:p text:style-name="P15"><text:span text:style-name="T6">О </text:span><text:span text:style-name="T7">внесении изменений в Порядок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ый решением городского Собрания города Южно-Сахалинска от 25.11.2009 № 41/3-09-4</text:span></text:p>
      <text:p text:style-name="P5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ями 9, 26, 59 Устава городского округа «Город Южно-Сахалинск»:</text:p>
      <text:p text:style-name="P16"><text:span text:style-name="T9">1. Внести в </text:span><text:span text:style-name="T10">Порядок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ый решением городского Собрания города Южно-Сахалинска от 25.11.2009 № 41/3-09-4, (далее – Порядок)</text:span><text:span text:style-name="T16"> следующие изменения</text:span><text:span text:style-name="T9">:</text:span></text:p>
      <text:p text:style-name="P17"><text:span text:style-name="T9">1) в приложении </text:span><text:span text:style-name="T11">№ 5 к Порядку: </text:span></text:p>
      <text:p text:style-name="P17"><text:span text:style-name="T11">а) </text:span><text:span text:style-name="T16">дополнить пунктом 20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E"/>
        <table:table-column table:style-name="Таблица2.I"/>
        <table:table-column table:style-name="Таблица2.D"/>
        <table:table-column table:style-name="Таблица2.E" table:number-columns-repeated="2"/>
        <table:table-column table:style-name="Таблица2.D"/>
        <table:table-column table:style-name="Таблица2.N"/>
        <table:table-row table:style-name="Таблица2.1">
          <table:table-cell table:style-name="Таблица2.A1" office:value-type="string">
            <text:p text:style-name="P9"><text:span text:style-name="T11">20</text:span></text:p>
          </table:table-cell>
          <table:table-cell table:style-name="Таблица2.B1" office:value-type="string">
            <text:p text:style-name="P10"><text:span text:style-name="T9">Проверка достоверности определения сметной стоимости по объектам капитального ремонта, строительства, реконструкции</text:span></text:p>
          </table:table-cell>
          <table:table-cell table:style-name="Таблица2.A1" office:value-type="string">
            <text:p text:style-name="P9"><text:span text:style-name="T11">на <text:line-break/>учре-жде-ние</text:span></text:p>
          </table:table-cell>
          <table:table-cell table:style-name="Таблица2.A1" office:value-type="string">
            <text:p text:style-name="P9"><text:span text:style-name="T11">нет</text:span></text:p>
          </table:table-cell>
          <table:table-cell table:style-name="Таблица2.A1" office:value-type="string">
            <text:p text:style-name="P9"><text:span text:style-name="T11">нет</text:span></text:p>
          </table:table-cell>
          <table:table-cell table:style-name="Таблица2.A1" office:value-type="string">
            <text:p text:style-name="P9"><text:span text:style-name="T11">на учре-жде-ние <text:line-break/></text:span></text:p>
          </table:table-cell>
          <table:table-cell table:style-name="Таблица2.A1" office:value-type="string">
            <text:p text:style-name="P9"><text:span text:style-name="T11">нет</text:span></text:p>
          </table:table-cell>
          <table:table-cell table:style-name="Таблица2.A1" office:value-type="string">
            <text:p text:style-name="P9"><text:span text:style-name="T11">нет </text:span></text:p>
          </table:table-cell>
          <table:table-cell table:style-name="Таблица2.A1" office:value-type="string">
            <text:p text:style-name="P9"><text:span text:style-name="T11">на учре-жде-ние</text:span></text:p>
          </table:table-cell>
          <table:table-cell table:style-name="Таблица2.A1" office:value-type="string">
            <text:p text:style-name="P9"><text:span text:style-name="T11">нет</text:span></text:p>
          </table:table-cell>
          <table:table-cell table:style-name="Таблица2.A1" office:value-type="string">
            <text:p text:style-name="P9"><text:span text:style-name="T11">нет</text:span></text:p>
          </table:table-cell>
          <table:table-cell table:style-name="Таблица2.A1" office:value-type="string">
            <text:p text:style-name="P9"><text:span text:style-name="T11">нет</text:span></text:p>
          </table:table-cell>
          <table:table-cell table:style-name="Таблица2.A1" office:value-type="string">
            <text:p text:style-name="P9"><text:span text:style-name="T11">нет</text:span></text:p>
          </table:table-cell>
          <table:table-cell table:style-name="Таблица2.A1" office:value-type="string">
            <text:p text:style-name="P9"><text:span text:style-name="T11">нет</text:span></text:p>
          </table:table-cell>
        </table:table-row>
      </table:table>
      <text:p text:style-name="P21"><text:span text:style-name="T12">б) дополнить четвертым примечанием следующего содержания:</text:span></text:p>
      <text:p text:style-name="P18"><text:span text:style-name="T12">«&lt;****&gt; для учреждений образования, не реализующих дополнительные платные образовательные услуги, не имеющих доходы во внебюджетный фонд учреждений.»;</text:span></text:p>
      <text:p text:style-name="P18"><text:span text:style-name="T12">2) </text:span><text:span text:style-name="T13">в последней строке таблицы третьего примечания </text:span><text:span text:style-name="T12">приложения № 15 к Порядку </text:span><text:span text:style-name="T13">цифры «800» заменить на цифры «7000».</text:span></text:p>
      <text:p text:style-name="P18"><text:span text:style-name="T12">2. </text:span><text:span text:style-name="T17">Финансирование расходов, связанных с реализацией настоящего решения в 2017 году, осуществляется в пределах лимитов бюджетных обязательств казенных учреждений и объемов субсидий на выполнение муниципального задания бюджетных и автономных учреждений, предусмотренных в бюджете городского округа «Город Южно-Сахалинск», в рамках реализации муниципальной Программы «Развитие образования в городском округе «Город Южно-Сахалинск» на 2015-2020 годы», </text:span><text:span text:style-name="T13">утвержденной постановлением администрации города Южно</text:span><text:bookmark text:name="_GoBack"/><text:span text:style-name="T13">-Сахалинска от 27.03.2015 № 754-па.</text:span></text:p>
      <text:p text:style-name="P22"><text:soft-page-break/><text:span text:style-name="T9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9"><text:span text:style-name="T11">4. </text:span><text:span text:style-name="T9">Решение вступает в силу после официального опубликования, за исключением пункта 2 части 1 настоящего решения.</text:span></text:p>
      <text:p text:style-name="P17"><text:span text:style-name="T9">Пункт 2 части 1 решения распространяет свое действие на правоотношения, возникшие с 01.10.2017. </text:span></text:p>
      <text:p text:style-name="P20"/>
      <text:p text:style-name="P2"/>
      <text:p text:style-name="P1"><text:span text:style-name="T18">Мэр</text:span></text:p>
      <text:p text:style-name="P3"><text:span text:style-name="T18">города Южно-Сахалинска<text:tab/></text:span><text:span text:style-name="T19">С.А.Надсадин</text:span></text:p>
      <text:p text:style-name="P4"><text:span text:style-name="T19">от «_</text:span><text:span text:style-name="T21">09</text:span><text:span text:style-name="T19">_» ___</text:span><text:span text:style-name="T21">01</text:span><text:span text:style-name="T19">___ 20</text:span><text:span text:style-name="T21">18</text:span><text:span text:style-name="T19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5</meta:editing-cycles>
    <meta:creation-date>2014-10-28T21:19:00</meta:creation-date>
    <dc:date>2018-01-11T12:33:21.427000000</dc:date>
    <meta:editing-duration>PT2H38M4S</meta:editing-duration>
    <meta:generator>LibreOffice/5.1.4.2$Windows_x86 LibreOffice_project/f99d75f39f1c57ebdd7ffc5f42867c12031db97a</meta:generator>
    <meta:document-statistic meta:table-count="2" meta:image-count="1" meta:object-count="0" meta:page-count="2" meta:paragraph-count="35" meta:word-count="320" meta:character-count="2678" meta:non-whitespace-character-count="2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