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5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517c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f517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000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6"><text:span text:style-name="T3">РЕШЕНИЕ</text:span></text:p>
      <text:p text:style-name="P7"><text:span text:style-name="T6">О внесении изменений в Порядок организации и финансирования мероприятий по капитальному ремонту объектов социальной сферы, находящихся в муниципальной собственности городского округа «Город Южно-Сахалинск», утвержденный решением городского Собрания города Южно-Сахалинска от 29.07.2009 <text:line-break/>№ 1569/64-09-3</text:span></text:p>
      <text:p text:style-name="P14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15"><text:span text:style-name="T12">1. Внести в Порядок организации и финансирования мероприятий по капитальному ремонту объектов социальной сферы, находящихся в муниципальной собственности городского округа «Город Южно-Сахалинск», утвержденный решением городского Собрания города Южно-Сахалинска от 29.07.2009 № 1569/64-09-3, следующие изменения:</text:span></text:p>
      <text:p text:style-name="P15"><text:span text:style-name="T12">1) в разделе 1:</text:span></text:p>
      <text:p text:style-name="P15"><text:span text:style-name="T12">а) абзац второй пункта 1.1 изложить в следующей редакции:</text:span></text:p>
      <text:p text:style-name="P15"><text:span text:style-name="T12">«Действие настоящего Порядка не распространяется на объекты социальной сферы, на которых планируется капитальный ремонт наружных инженерных сетей, благоустройство подъездных путей.»;</text:span></text:p>
      <text:p text:style-name="P15"><text:span text:style-name="T12">б) пункт 1.2 дополнить абзацем вторым следующего содержания:</text:span></text:p>
      <text:p text:style-name="P15"><text:span text:style-name="T13">«Выполнение работ по комплексному капитальному ремонту, выборочному капитальному ремонту внешних ограждающих конструкций зданий объектов социальной сферы осуществляется муниципальным казенным учреждением городского округа «Город Южно-Сахалинск» «Управление капитального строительства» (далее – МКУ «УКС» города Южно-Сахалинска) при наличии доведенных лимитов бюджетных обязательств.»;</text:span></text:p>
      <text:p text:style-name="P15"><text:span text:style-name="T12">в) в абзаце втором пункта 1.4 слово «строений» заменить на слово «построек»;</text:span></text:p>
      <text:p text:style-name="P15"><text:span text:style-name="T12">2) в разделе 2:</text:span></text:p>
      <text:p text:style-name="P15"><text:span text:style-name="T12">а) в абзаце первом пункта 2.7 слова «проектно-сметная документация» заменить на слова «проектная документация»;</text:span></text:p>
      <text:p text:style-name="P15"><text:span text:style-name="T13">б) абзац второй пункта 2.7 исключить;</text:span></text:p>
      <text:p text:style-name="P15"><text:span text:style-name="T13">в) пункт 2.8 изложить</text:span><text:span text:style-name="T12"> в следующей редакции:</text:span></text:p>
      <text:p text:style-name="P15"><text:span text:style-name="T12">«2.8. Проведение проверки достоверности определения сметной стоимости капитального ремонта объектов социальной сферы осуществляется в соответствии с Положением о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Российской Федерации, субъектов Российской Федерации, муниципальных образований в уставных (складочных) капиталах которых составляет более 50 процентов, утвержденным Постановлением Правительства Российской Федерации от 18.05.2009 № 427.»;</text:span></text:p>
      <text:p text:style-name="P15"><text:soft-page-break/><text:span text:style-name="T12">г) дополнить пунктом 2.9 следующего содержания:</text:span></text:p>
      <text:p text:style-name="P15"><text:span text:style-name="T12">«2.9. Порядок разработки и формирования плана капитального ремонта объектов социальной сферы, находящихся в муниципальной собственности городского округа «Город Южно-Сахалинск», осуществляется МКУ «УКС» города Южно-Сахалинска в соответствии с решением Городской Думы города Южно-Сахалинска от 27.04.2016 № 421/24-16-5 «</text:span>О Положении об организации работ по строительству, реконструкции, капитальному ремонту и проектирова<text:span text:style-name="T12">нию объектов муниципальной собственности городского округа «Город Южно-Сахалинск» (далее – Порядок № 421/24-16-5).»;</text:span></text:p>
      <text:p text:style-name="P15"><text:span text:style-name="T12">3) в разделе 3:</text:span></text:p>
      <text:p text:style-name="P15"><text:span text:style-name="T12">а) в абзацах восьмом и пятнадцатом пункта 3.2 слово «ремонтных» исключить;</text:span></text:p>
      <text:p text:style-name="P15"><text:span text:style-name="T12">б) абзац семнадцатый пункта 3.2 изложить в следующей редакции:</text:span></text:p>
      <text:p text:style-name="P15"><text:span text:style-name="T12">«- планируют муниципальные закупки, подготавливают заявки на осуществление закупок, направляют их для размещения в Департамент правового обеспечения администрации города Южно-Сахалинска;»;</text:span></text:p>
      <text:p text:style-name="P15"><text:span text:style-name="T12">в) дополнить пунктом 3.4 следующего содержания:</text:span></text:p>
      <text:p text:style-name="P15"><text:span text:style-name="T12">«3.4. Организация и проведение работ по капитальному ремонту объектов социальной сферы, находящихся в муниципальной собственности городского округа «Город Южно-Сахалинск», осуществляется МКУ «УКС» города Южно-Сахалинска в соответствии с Порядком № 421/24-16-5.».</text:span></text:p>
      <text:p text:style-name="P15"><text:span text:style-name="T12">2. Администрации города Южно-Сахалинска в срок до 01.02.2018 разработать и внести на рассмотрение в Городскую Думу проект решения «О внесении изменений в Порядок организации и финансирования мероприятий по капитальному ремонту объектов социальной сферы, находящихся в муниципальной собственности городского округа «Город Южно-Сахалинск», утвержденный решением городского Собрания города Южно-Сахалинска от 29.07.2009 № 1569/64-09-3» в части переименования отраслевых (функциональных) органов в соответствии со структурой администрации города Южно-Сахалинска, приведенной в соответствие с Законом </text:span>Сахалинской области от 06.07.2007 № 78-З<text:span text:style-name="T12">О «Об отдельных вопросах муниципальной службы в Сахалинской области».</text:span></text:p>
      <text:p text:style-name="P15"><text:span text:style-name="T12">3. Администрации города Южно-Сахалинска</text:span><text:bookmark text:name="_GoBack"/><text:span text:style-name="T12"> в срок до 01.06.2018 разработать и внести на рассмотрение в Городскую Думу проект решения, определяющий единый порядок организации и финансирования работ по капитальному ремонту объектов муниципальной собственности городского круга «Город Южно-Сахалинск», в том числе объектов социальной сферы.</text:span></text:p>
      <text:p text:style-name="P8"><text:span text:style-name="T8">4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14">5. Решение вступает в силу после официального опубликования, за исключением подпунктов </text:span><text:span text:style-name="T15">«а» и «б» </text:span><text:span text:style-name="T14">пункта 1 части 1 настоящего решения.</text:span></text:p>
      <text:p text:style-name="P9"><text:span text:style-name="T15">Подпункты «а» и «б» пункта 1 части 1 настоящего решения распространяют свое действие на правоотношения, возникшие с 01.01.2017.</text:span></text:p>
      <text:p text:style-name="P2"/>
      <text:p text:style-name="P11"/>
      <text:p text:style-name="P10"><text:span text:style-name="T16">Мэр</text:span></text:p>
      <text:p text:style-name="P12"><text:span text:style-name="T16">города Южно-Сахалинска<text:tab/></text:span><text:span text:style-name="T17">С.А.Надсадин</text:span></text:p>
      <text:p text:style-name="P13"><text:span text:style-name="T17">от «_</text:span><text:span text:style-name="T19">09</text:span><text:span text:style-name="T17">_» ___</text:span><text:span text:style-name="T19">01</text:span><text:span text:style-name="T17">___ 20</text:span><text:span text:style-name="T19">18</text:span><text:span text:style-name="T17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2</meta:editing-cycles>
    <meta:creation-date>2014-10-28T21:19:00</meta:creation-date>
    <dc:date>2018-01-11T12:31:40.225000000</dc:date>
    <meta:editing-duration>PT2H47M59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6" meta:word-count="648" meta:character-count="5515" meta:non-whitespace-character-count="4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