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1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5a34c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5a34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/text:span></text:p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994/52вн-17-5</text:span><text:span text:style-name="T2"> </text:span><text:span text:style-name="T5"><text:tab/><text:tab/> <text:s text:c="6"/></text:span><text:span text:style-name="T7">Принято Городской Думой «06» декабря 2017 года</text:span></text:p>
      <text:p text:style-name="P12"><text:span text:style-name="T3">РЕШЕНИЕ</text:span></text:p>
      <text:p text:style-name="P13"><text:span text:style-name="T6">О </text:span><text:span text:style-name="T5">внесении изменения в Положение об оплате труда работников муниципального казенного учреждения «Управление делами Городской Думы города Южно-Сахалинска», утвержденное решением Городской Думы города Южно-Сахалинска <text:line-break/>от 23.09.2015 № 270/15-15-5</text:span></text:p>
      <text:p text:style-name="P14"><text:span text:style-name="T8">В соответствии со статьей 35 Федерального закона от 06.10.2003 № 131-ФЗ <text:line-break/>«Об общих принципах организации местного самоуправления в Российской Федерации», статьями 26, 59 Устава городского округа «Город Южно-Сахалинск»:</text:span></text:p>
      <text:p text:style-name="P15"><text:span text:style-name="T9">1. </text:span><text:span text:style-name="T8">Внести в Положение об оплате труда работников муниципального казенного учреждения «Управление делами Городской Думы города Южно-Сахалинска», утвержденное решением Городской Думы города Южно-Сахалинска от 23.09.2015 <text:line-break/>№ 270/15-15-5, изменение, дополнив статьей 6.1 следующего содержания:</text:span></text:p>
      <text:p text:style-name="P16"><text:span text:style-name="T8">«Статья 6.1. Единовременная выплата по итогам года за счет экономии фонда оплаты труда работникам АУП и обслуживающему персоналу</text:span></text:p>
      <text:p text:style-name="P15"><text:span text:style-name="T8">1. </text:span><text:span text:style-name="T7">Единовременная выплата по итогам года выплачивается работникам АУП и обслуживающему персоналу в декабре текущего финансового года за счет и в пределах неиспользованной части экономии фонда оплаты труда, сложившейся по итогам исполнения бюджетной сметы за 12 месяцев текущего финансового года, на основании приказа руководителя Учреждения.</text:span></text:p>
      <text:p text:style-name="P15"><text:span text:style-name="T7">2. Экономия фонда оплаты труда используется для дополнительного материального стимулирования работников, указанных в части 1 настоящей статьи.</text:span></text:p>
      <text:p text:style-name="P15"><text:span text:style-name="T7">3. Экономия фонда оплаты труда возникает в результате наличия вакантных должностей работников в штатном расписании Учреждения после принятия мер по их замещению, средств, возникающих по причине временной нетрудоспособности работников, снижения надбавки за сложность, напряженность и высокие достижения в труде, применения дисциплинарного взыскания, невыполнения заданий особой важности и сложности, за выполнение которых предусмотрено премирование в размере до четырех должностных окладов в год, а также в связи с сокращением штатных должностей работников в течение текущего финансового года.</text:span></text:p>
      <text:p text:style-name="P15"><text:span text:style-name="T7">4. Экономия фонда оплаты труда, сложившаяся в течение текущего финансового года по Учреждению в целом, направляется на финансирование вновь вводимых должностей, в том числе при выведении/введении должностей в Учреждении.</text:span></text:p>
      <text:p text:style-name="P15"><text:span text:style-name="T7">5. Размер единовременной выплаты по итогам года конкретному работнику определяется как произведение норматива и суммы начисленной заработной платы работника за 12 месяцев текущего финансового года.</text:span><text:span text:style-name="T8"> </text:span></text:p>
      <text:p text:style-name="P15"><text:span text:style-name="T8">6. Размер норматива определяется как частное суммы сложившейся экономии фонда оплаты труда в Учреждении в декабре текущего финансового года и суммы начисленной заработной платы в Учреждении за 12 месяцев текущего финансового года.</text:span></text:p>
      <text:p text:style-name="P17"><text:span text:style-name="T8">7. В начисленный фонд заработной платы при распределении суммы экономии фонда оплаты труда не включаются следующие выплаты:</text:span></text:p>
      <text:p text:style-name="P15"><text:soft-page-break/><text:span text:style-name="T8">1) денежная компенсация части неиспользованного отпуска;</text:span></text:p>
      <text:p text:style-name="P15"><text:span text:style-name="T8">2) пособие по временной нетрудоспособности;</text:span></text:p>
      <text:p text:style-name="P15"><text:span text:style-name="T8">3) пособие по беременности и родам;</text:span></text:p>
      <text:p text:style-name="P15"><text:span text:style-name="T8">4) единовременное пособие женщинам, вставшим на учет в медицинских учреждениях в ранние сроки беременности;</text:span></text:p>
      <text:p text:style-name="P15"><text:span text:style-name="T8">5) ежемесячное пособие по уходу за ребенком.</text:span></text:p>
      <text:p text:style-name="P18"><text:span text:style-name="T8">8. На выплаты за счет экономии фонда оплаты труда не производится начисление районного коэффициента и процентных надбавок за стаж работы в районах Крайнего Севера и приравненных к ним местностях, предусмотренных федеральным законодательством и законодательством Сахалинской области.».</text:span></text:p>
      <text:p text:style-name="P15"><text:span text:style-name="T7">2. Финансирование расходов, возникших в 2017 году</text:span><text:bookmark text:name="_GoBack"/><text:span text:style-name="T7"> в связи с принятием настоящего решения, осуществляется в пределах лимитов бюджетных обязательств, предусмотренных в бюджете городского округа «Город Южно-Сахалинск» главному распорядителю бюджетных средств – Городской Думе города Южно-Сахалинска для муниципального казенного учреждения «Управление делами Городской Думы города Южно-Сахалинска» на соответствующий финансовый год. </text:span></text:p>
      <text:p text:style-name="P19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8"/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</text:span><text:span text:style-name="T15">_</text:span><text:span text:style-name="T16">14</text:span><text:span text:style-name="T15">_</text:span><text:span text:style-name="T13">» </text:span><text:span text:style-name="T15">__</text:span><text:span text:style-name="T16">12</text:span><text:span text:style-name="T15">__</text:span><text:span text:style-name="T13"> 20</text:span><text:span text:style-name="T16">17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1</meta:editing-cycles>
    <meta:creation-date>2014-10-28T21:19:00</meta:creation-date>
    <dc:date>2017-12-14T15:40:49.072000000</dc:date>
    <meta:editing-duration>PT2H34M40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9" meta:word-count="511" meta:character-count="4089" meta:non-whitespace-character-count="35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