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western">
      <style:paragraph-properties fo:margin-left="0cm" fo:margin-right="-0.002cm" fo:margin-top="0.42cm" fo:margin-bottom="0.42cm" loext:contextual-spacing="false" fo:text-align="center" style:justify-single-word="false" fo:text-indent="0cm" style:auto-text-indent="false"/>
    </style:style>
    <style:style style:name="P3" style:family="paragraph" style:parent-style-name="western">
      <style:paragraph-properties fo:margin-left="0cm" fo:margin-right="0cm" fo:text-align="justify" style:justify-single-word="false" fo:text-indent="1cm" style:auto-text-indent="false"/>
    </style:style>
    <style:style style:name="P4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951cm" style:auto-text-indent="false"/>
    </style:style>
    <style:style style:name="P5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6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7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8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1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5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font-weight="bold" style:font-name-asian="MS Mincho" style:language-asian="ja" style:country-asian="JP" style:font-weight-asian="bold" style:language-complex="hi" style:country-complex="IN"/>
    </style:style>
    <style:style style:name="T11" style:family="text">
      <style:text-properties fo:font-weight="bold" style:font-weight-asian="bold"/>
    </style:style>
    <style:style style:name="T12" style:family="text">
      <style:text-properties style:language-asian="ar" style:country-asian="SA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a3040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0a3040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"/></text:span></text:p>
      <text:p text:style-name="P9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0"><text:span text:style-name="T3">ГОРОДСКАЯ ДУМА</text:span></text:p>
      <text:p text:style-name="P10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14"><text:span text:style-name="T4">№ 958</text:span><text:bookmark text:name="_GoBack"/><text:span text:style-name="T4">/50вн-17-5</text:span><text:span text:style-name="T2"> </text:span><text:span text:style-name="T5"><text:tab/><text:tab/> <text:s text:c="6"/></text:span><text:span text:style-name="T6">Принято Городской Думой «17» ноября 2017 года</text:span></text:p>
      <text:p text:style-name="P15"><text:span text:style-name="T3">РЕШЕНИЕ</text:span></text:p>
      <text:p text:style-name="P2"><text:span text:style-name="T10">О </text:span><text:span text:style-name="T11">внесении изменений в решение Городской Думы города Южно-Сахалинска <text:line-break/>от 27.09.2017 № 913/48-17-5 «Об утверждении Реестра должностей муниципальной службы в городском округе «Город Южно-Сахалинск»</text:span></text:p>
      <text:p text:style-name="P3">В соответствии со статьей 35 Федерального закона от 06.10.2003 № 131-ФЗ <text:line-break/>«Об 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4"><text:span text:style-name="T12">1. </text:span>Внести в решение Городской Думы города Южно-Сахалинска от 27.09.2017 № 913/48-17-5 «Об утверждении Реестра должностей муниципальной службы в городском округе «Город Южно-Сахалинск» следующие изменения:</text:p>
      <text:p text:style-name="P4">1) в пункте 3 цифры «01.04.2018» заменить цифрами «01.06.2018»;</text:p>
      <text:p text:style-name="P4">2) в пункте 5 цифры «01.12.2017» заменить цифрами «01.02.2018».</text:p>
      <text:p text:style-name="P16"><text:span text:style-name="T7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1"/>
      <text:p text:style-name="P6"/>
      <text:p text:style-name="P5"><text:span text:style-name="T13">Мэр</text:span></text:p>
      <text:p text:style-name="P7"><text:span text:style-name="T13">города Южно-Сахалинска<text:tab/></text:span><text:span text:style-name="T14">С.А.Надсадин</text:span></text:p>
      <text:p text:style-name="P8"><text:span text:style-name="T14">от «</text:span><text:span text:style-name="T16"> </text:span><text:span text:style-name="T17">24 </text:span><text:span text:style-name="T14">» ___</text:span><text:span text:style-name="T17">11</text:span><text:span text:style-name="T16">_</text:span><text:span text:style-name="T14">__ 20</text:span><text:span text:style-name="T17">17</text:span><text:span text:style-name="T14">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4</meta:editing-cycles>
    <meta:creation-date>2014-10-28T21:19:00</meta:creation-date>
    <dc:date>2017-11-24T10:27:26.545000000</dc:date>
    <meta:editing-duration>PT2H34M16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6" meta:word-count="138" meta:character-count="1106" meta:non-whitespace-character-count="9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