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14" style:family="paragraph" style:parent-style-name="western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0" style:family="text">
      <style:text-properties fo:font-weight="bold" style:font-weight-asian="bold"/>
    </style:style>
    <style:style style:name="T11" style:family="text">
      <style:text-properties style:language-asian="ar" style:country-asian="SA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1b2cb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1b2c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957/50вн-17-5</text:span><text:span text:style-name="T2"> </text:span><text:span text:style-name="T5"><text:tab/><text:tab/> <text:s text:c="6"/></text:span><text:span text:style-name="T6">Принято Городской Думой «17» ноября 2017 года</text:span></text:p>
      <text:p text:style-name="P7"><text:span text:style-name="T3">РЕШЕНИЕ</text:span></text:p>
      <text:p text:style-name="P13"><text:span text:style-name="T9">О </text:span><text:span text:style-name="T10">внесении изменения в Положение об администрации города Южно-Сахалинска, утвержденное решением городского Собрания города Южно-Сахалинска <text:line-break/>от 28.11.2012 № 704/42-12-4</text:span></text:p>
      <text:p text:style-name="P14">В соответствии со статьей 35 Федерального закона от 06.10.2003 № 131-ФЗ <text:line-break/>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11">1. </text:span>Внести в часть 15 статьи 2 Положения об администрации города Южно-Сахалинска, утвержденное решением городского Собрания города Южно-Сахалинска <text:line-break/>от 28.11.2012 № 704/42-12-4, изменение, <text:bookmark text:name="_GoBack"/>заменив слова «и кураторство» словами «и (или) кураторство».</text:p>
      <text:p text:style-name="P8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0"/>
      <text:p text:style-name="P9"><text:span text:style-name="T12">Мэр</text:span></text:p>
      <text:p text:style-name="P11"><text:span text:style-name="T12">города Южно-Сахалинска<text:tab/></text:span><text:span text:style-name="T13">С.А.Надсадин</text:span></text:p>
      <text:p text:style-name="P12"><text:span text:style-name="T13">от « </text:span><text:span text:style-name="T16">24 </text:span><text:span text:style-name="T13">» __</text:span><text:span text:style-name="T16">11</text:span><text:span text:style-name="T15">__</text:span><text:span text:style-name="T13">__ 20</text:span><text:span text:style-name="T16">17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2</meta:editing-cycles>
    <meta:print-date>2017-11-19T23:31:00</meta:print-date>
    <meta:creation-date>2014-10-28T21:19:00</meta:creation-date>
    <dc:date>2017-11-24T10:25:21.102000000</dc:date>
    <meta:editing-duration>PT2H42M1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4" meta:word-count="121" meta:character-count="995" meta:non-whitespace-character-count="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