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4cm" fo:margin-left="0cm" fo:margin-top="0cm" fo:margin-bottom="0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2" style:family="table">
      <style:table-properties style:width="18.004cm" fo:margin-left="0cm" fo:margin-top="0cm" fo:margin-bottom="0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3" style:family="table">
      <style:table-properties style:width="18.004cm" fo:margin-left="0cm" fo:margin-top="0cm" fo:margin-bottom="0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cm"/>
    </style:style>
    <style:style style:name="Таблица3.D" style:family="table-column">
      <style:table-column-properties style:column-width="0.1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margin-top="0cm" fo:margin-bottom="0.85cm" style:contextual-spacing="false" fo:line-height="100%" fo:text-align="end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nformat">
      <style:paragraph-properties fo:margin-left="0cm" fo:margin-right="0cm" fo:margin-top="0cm" fo:margin-bottom="0.85cm" style:contextual-spacing="false" fo:text-align="center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0" style:family="paragraph" style:parent-style-name="ConsPlusNormal">
      <style:paragraph-properties fo:text-align="start" style:justify-single-word="false" fo:orphans="0" fo:widows="0">
        <style:tab-stops/>
      </style:paragraph-properties>
      <style:text-properties fo:color="#000000" loext:opacity="100%"/>
    </style:style>
    <style:style style:name="P1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/>
    </style:style>
    <style:style style:name="P15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7" style:family="paragraph" style:parent-style-name="ConsPlusNormal">
      <style:paragraph-properties fo:text-align="start" style:justify-single-word="false"/>
      <style:text-properties fo:color="#000000" loext:opacity="100%" style:font-name="Times New Roman" fo:font-size="12pt" style:font-size-asian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5b464"/>
    </style:style>
    <style:style style:name="P2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fo:color="#000000" loext:opacity="100%" style:font-name="Tahoma" fo:font-size="10pt" style:font-size-asian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Times New Roman" fo:font-size="12pt" style:font-size-asian="12pt"/>
    </style:style>
    <style:style style:name="T5" style:family="text">
      <style:text-properties fo:color="#000000" loext:opacity="100%" style:font-size-complex="8pt"/>
    </style:style>
    <style:style style:name="T6" style:family="text">
      <style:text-properties fo:color="#000000" loext:opacity="100%" officeooo:rsid="0015b464" style:font-size-complex="8pt"/>
    </style:style>
    <style:style style:name="T7" style:family="text">
      <style:text-properties fo:color="#000000" loext:opacity="100%" style:font-name="Arial" fo:font-size="8pt" style:font-size-asian="8pt" style:font-size-complex="8pt"/>
    </style:style>
    <style:style style:name="T8" style:family="text">
      <style:text-properties fo:color="#000000" loext:opacity="100%" officeooo:rsid="0015b464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language="en" fo:country="US" style:font-size-asian="8pt" style:font-size-complex="8pt"/>
    </style:style>
    <style:style style:name="T11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line-break/></text:span></text:p>
      <text:p text:style-name="P9"/>
      <text:p text:style-name="P18"><text:span text:style-name="T3">АДМИНИСТРАЦИЯ ГОРОДА ЮЖНО-САХАЛИНСКА</text:span></text:p>
      <text:p text:style-name="P16"/>
      <text:p text:style-name="P18"><text:span text:style-name="T3">ПОСТАНОВЛЕНИЕ</text:span></text:p>
      <text:p text:style-name="P18"><text:span text:style-name="T3">от 3 октября 2017 г. N 2694-па</text:span></text:p>
      <text:p text:style-name="P16"/>
      <text:p text:style-name="P18"><text:span text:style-name="T3">ОБ УТВЕРЖДЕНИИ ПОРЯДКА</text:span></text:p>
      <text:p text:style-name="P18"><text:span text:style-name="T3">УВЕДОМЛЕНИЯ ПРЕДСТАВИТЕЛЯ НАНИМАТЕЛЯ (РАБОТОДАТЕЛЯ)</text:span></text:p>
      <text:p text:style-name="P18"><text:span text:style-name="T3">О ВЫПОЛНЕНИИ ИНОЙ ОПЛАЧИВАЕМОЙ РАБОТЫ</text:span></text:p>
      <text:p text:style-name="P18"><text:span text:style-name="T3">МУНИЦИПАЛЬНЫМИ СЛУЖАЩИМИ АДМИНИСТРАЦИИ</text:span></text:p>
      <text:p text:style-name="P18"><text:span text:style-name="T3">ГОРОДА ЮЖНО-САХАЛИНСКА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C1" office:value-type="string">
            <text:p text:style-name="P19"><text:span text:style-name="T2">Список изменяющих документов</text:span></text:p>
            <text:p text:style-name="P19"><text:span text:style-name="T2">(в ред. Постановлений Администрации города Южно-Сахалинска</text:span></text:p>
            <text:p text:style-name="P19"><text:span text:style-name="T2">от 05.09.2018 </text:span><text:a xlink:type="simple" xlink:href="consultantplus://offline/ref=6DF67F1920DEB86C00E5F95F8FDF593C7B36FC47DABD386C7C8374943C036310981462EAAC03FA29C3B6ED62CAD030F3E9B38DC4678BC632534F63O2pCB" text:style-name="Default_20_Style" text:visited-style-name="Default_20_Style"><text:span text:style-name="T2">N 2317-па</text:span></text:a><text:span text:style-name="T2">, от 26.05.2020 </text:span><text:a xlink:type="simple" xlink:href="consultantplus://offline/ref=6DF67F1920DEB86C00E5F95F8FDF593C7B36FC47D3BF3B657080299E345A6F129F1B3DFDAB4AF628C3B6ED67C48F35E6F8EB81C37F95CE244F4D612DO4pEB" text:style-name="Default_20_Style" text:visited-style-name="Default_20_Style"><text:span text:style-name="T2">N 1408-па</text:span></text:a><text:span text:style-name="T2">, от 06.04.2022 </text:span><text:a xlink:type="simple" xlink:href="consultantplus://offline/ref=6DF67F1920DEB86C00E5F95F8FDF593C7B36FC47D3BC3A6D7C8B299E345A6F129F1B3DFDAB4AF628C3B6ED66C38F35E6F8EB81C37F95CE244F4D612DO4pEB" text:style-name="Default_20_Style" text:visited-style-name="Default_20_Style"><text:span text:style-name="T2">N 742-па</text:span></text:a><text:span text:style-name="T2">, </text:span><text:span text:style-name="T8">от 11.10.2023 № 3047-па</text:span><text:span text:style-name="T2">)</text:span>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12"/>
      <text:p text:style-name="P20"><text:span text:style-name="T2">В соответствии с Федеральным </text:span><text:a xlink:type="simple" xlink:href="consultantplus://offline/ref=6DF67F1920DEB86C00E5E75299B305307F38A34DD5B8303B25DC2FC96B0A6947CD5B63A4E908E529CBA8EF67C3O8p7B" text:style-name="Default_20_Style" text:visited-style-name="Default_20_Style"><text:span text:style-name="T2">законом</text:span></text:a><text:span text:style-name="T2"> от 06.10.2003 N 131-ФЗ "Об общих принципах организации местного самоуправления в Российской Федерации", Федеральным </text:span><text:a xlink:type="simple" xlink:href="consultantplus://offline/ref=6DF67F1920DEB86C00E5E75299B305307F38A34DD5B7303B25DC2FC96B0A6947DF5B3BA8E80EF921CBBDB93685D16CB6BAA08CCA6789CE2EO5p2B" text:style-name="Default_20_Style" text:visited-style-name="Default_20_Style"><text:span text:style-name="T2">законом</text:span></text:a><text:span text:style-name="T2"> от 02.03.2007 N 25-ФЗ "О муниципальной службе в Российской Федерации", </text:span><text:a xlink:type="simple" xlink:href="consultantplus://offline/ref=6DF67F1920DEB86C00E5F95F8FDF593C7B36FC47D3BC396C7C89299E345A6F129F1B3DFDAB4AF628C3B7EC63C48F35E6F8EB81C37F95CE244F4D612DO4pEB" text:style-name="Default_20_Style" text:visited-style-name="Default_20_Style"><text:span text:style-name="T2">Уставом</text:span></text:a><text:span text:style-name="T2"> городского округа "Город Южно-Сахалинск" администрация города Южно-Сахалинска постановляет:</text:span></text:p>
      <text:p text:style-name="P13"/>
      <text:p text:style-name="P20"><text:span text:style-name="T2">1. Утвердить </text:span><text:a xlink:type="simple" xlink:href="#Par34" text:style-name="Default_20_Style" text:visited-style-name="Default_20_Style"><text:span text:style-name="T2">Порядок</text:span></text:a><text:span text:style-name="T2"> уведомления представителя нанимателя (работодателя) о выполнении иной оплачиваемой работы муниципальными служащими администрации города Южно-Сахалинска (прилагается).</text:span></text:p>
      <text:p text:style-name="P21"><text:span text:style-name="T2">2. Настоящее постановление опубликовать в газете "Южно-Сахалинск сегодня" и разместить на официальном сайте администрации города Южно-Сахалинска.</text:span></text:p>
      <text:p text:style-name="P21"><text:span text:style-name="T2">3. Контроль исполнения постановления администрации города возложить на директора Департамента кадровой политики аппарата администрации города Южно-Сахалинска.</text:span></text:p>
      <text:p text:style-name="P22"><text:span text:style-name="T2">(в ред. </text:span><text:a xlink:type="simple" xlink:href="consultantplus://offline/ref=6DF67F1920DEB86C00E5F95F8FDF593C7B36FC47DABD386C7C8374943C036310981462EAAC03FA29C3B6ED61CAD030F3E9B38DC4678BC632534F63O2pCB" text:style-name="Default_20_Style" text:visited-style-name="Default_20_Style"><text:span text:style-name="T2">Постановления</text:span></text:a><text:span text:style-name="T2"> Администрации города Южно-Сахалинска от 05.09.2018 N 2317-па)</text:span></text:p>
      <text:p text:style-name="P13"/>
      <text:p text:style-name="P24"><text:span text:style-name="T2">Мэр г. Южно-Сахалинска</text:span></text:p>
      <text:p text:style-name="P24"><text:span text:style-name="T2">С.А.Надсадин</text:span></text:p>
      <text:p text:style-name="P14"/>
      <text:p text:style-name="P14"/>
      <text:p text:style-name="P14"/>
      <text:p text:style-name="P14"/>
      <text:p text:style-name="P14"/>
      <text:p text:style-name="P24"><text:span text:style-name="T2">Утвержден</text:span></text:p>
      <text:p text:style-name="P24"><text:span text:style-name="T2">постановлением</text:span></text:p>
      <text:p text:style-name="P24"><text:span text:style-name="T2">администрации г. Южно-Сахалинска</text:span></text:p>
      <text:p text:style-name="P24"><text:span text:style-name="T2">от 03.10.2017 N 2694-па</text:span></text:p>
      <text:p text:style-name="P14"/>
      <text:p text:style-name="P18"><text:bookmark text:name="Par34"/><text:span text:style-name="T3">ПОРЯДОК</text:span></text:p>
      <text:p text:style-name="P18"><text:span text:style-name="T3">УВЕДОМЛЕНИЯ ПРЕДСТАВИТЕЛЯ НАНИМАТЕЛЯ (РАБОТОДАТЕЛЯ)</text:span></text:p>
      <text:p text:style-name="P18"><text:span text:style-name="T3">О ВЫПОЛНЕНИИ ИНОЙ ОПЛАЧИВАЕМОЙ РАБОТЫ</text:span></text:p>
      <text:p text:style-name="P18"><text:span text:style-name="T3">МУНИЦИПАЛЬНЫМИ СЛУЖАЩИМИ АДМИНИСТРАЦИИ</text:span></text:p>
      <text:p text:style-name="P18"><text:span text:style-name="T3">ГОРОДА ЮЖНО-САХАЛИНСКА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C1" office:value-type="string">
            <text:p text:style-name="P19"><text:span text:style-name="T2">Список изменяющих документов</text:span></text:p>
            <text:p text:style-name="P19"><text:span text:style-name="T2">(в ред. Постановлений Администрации города Южно-Сахалинска</text:span></text:p>
            <text:p text:style-name="P19"><text:span text:style-name="T2">от 05.09.2018 </text:span><text:a xlink:type="simple" xlink:href="consultantplus://offline/ref=6DF67F1920DEB86C00E5F95F8FDF593C7B36FC47DABD386C7C8374943C036310981462EAAC03FA29C3B6ED60CAD030F3E9B38DC4678BC632534F63O2pCB" text:style-name="Default_20_Style" text:visited-style-name="Default_20_Style"><text:span text:style-name="T2">N 2317-па</text:span></text:a><text:span text:style-name="T2">, от 26.05.2020 </text:span><text:a xlink:type="simple" xlink:href="consultantplus://offline/ref=6DF67F1920DEB86C00E5F95F8FDF593C7B36FC47D3BF3B657080299E345A6F129F1B3DFDAB4AF628C3B6ED67C48F35E6F8EB81C37F95CE244F4D612DO4pEB" text:style-name="Default_20_Style" text:visited-style-name="Default_20_Style"><text:span text:style-name="T2">N 1408-па</text:span></text:a><text:span text:style-name="T2">, от 06.04.2022 </text:span><text:a xlink:type="simple" xlink:href="consultantplus://offline/ref=6DF67F1920DEB86C00E5F95F8FDF593C7B36FC47D3BC3A6D7C8B299E345A6F129F1B3DFDAB4AF628C3B6ED66C38F35E6F8EB81C37F95CE244F4D612DO4pEB" text:style-name="Default_20_Style" text:visited-style-name="Default_20_Style"><text:span text:style-name="T2">N 742-па</text:span></text:a><text:span text:style-name="T2">, </text:span><text:span text:style-name="T8">от 11.10.2023 №3047-па</text:span><text:span text:style-name="T2">)</text:span></text:p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12"/>
      <text:p text:style-name="P20"><text:span text:style-name="T2">1. Настоящий порядок уведомления представителя нанимателя (работодателя) устанавливает процедуру уведомления представителя нанимателя (работодателя) о выполнении иной оплачиваемой работы муниципальными служащими структурных подразделений аппарата администрации города Южно-Сахалинска (далее - администрация города), отраслевых (функциональных) органов администрации города (далее - отраслевой (функциональный) орган), а также форму уведомления.</text:span></text:p>
      <text:p text:style-name="P21"><text:span text:style-name="T2">В настоящем Порядке под иной оплачиваемой работой понимается любая работа (в том числе научная, преподавательская, творческая и т.д.) муниципального служащего на условиях трудового договора по совместительству или гражданско-правового договора в коммерческих либо некоммерческих организациях на возмездной основе.</text:span></text:p>
      <text:p text:style-name="P21"><text:span text:style-name="T2">2. </text:span><text:a xlink:type="simple" xlink:href="#Par85" text:style-name="Default_20_Style" text:visited-style-name="Default_20_Style"><text:span text:style-name="T2">Уведомление</text:span></text:a><text:span text:style-name="T2"> представителя нанимателя (работодателя) о предстоящем выполнении иной оплачиваемой работы (далее - уведомление) составляется муниципальным служащим письменно по форме согласно приложению к настоящему Порядку, заверяется личной подписью с указанием даты оформления уведомления и направляется с материалами, имеющимися в распоряжении муниципального служащего и подтверждающими, что характер иной оплачиваемой работы не повлечет за собой конфликт интересов, в отдел профилактики коррупционных и иных правонарушений Департамента кадровой политики аппарата администрации города Южно-Сахалинска, отдел отраслевого (функционального) органа, в чьи обязанности входит профилактика коррупционных и иных правонарушений (далее - отдел профилактики).</text:span></text:p>
      <text:p text:style-name="P22"><text:span text:style-name="T2">(в ред. </text:span><text:a xlink:type="simple" xlink:href="consultantplus://offline/ref=6DF67F1920DEB86C00E5F95F8FDF593C7B36FC47DABD386C7C8374943C036310981462EAAC03FA29C3B6ED6FCAD030F3E9B38DC4678BC632534F63O2pCB" text:style-name="Default_20_Style" text:visited-style-name="Default_20_Style"><text:span text:style-name="T2">Постановления</text:span></text:a><text:span text:style-name="T2"> Администрации города Южно-Сахалинска от 05.09.2018 N 2317-па)</text:span></text:p>
      <text:p text:style-name="P21"><text:soft-page-break/><text:span text:style-name="T2">3. Уведомление направляется муниципальным служащим на имя представителя нанимателя (работодателя) до начала выполнения иной оплачиваемой работы.</text:span></text:p>
      <text:p text:style-name="P21"><text:span text:style-name="T2">4. Вновь назначенные муниципальные служащие администрации города Южно-Сахалинска, осуществляющие иную оплачиваемую работу на день поступления на муниципальную службу, уведомляют представителя нанимателя (работодателя) о выполнении иной оплачиваемой работы в день поступления на муниципальную службу.</text:span></text:p>
      <text:p text:style-name="P21"><text:span text:style-name="T5">5. В случае заключения нового договора о выполнении иной оплачиваемой работы (в том числе в связи с истечением срока предыдущего договора), а также в случае предполагаемых изменений (дополнений) характера, места и условий иной оплачиваемой работы, муниципальный служащий уведомляет представителя нанимателя (работодателя) повторно.</text:span></text:p>
      <text:p text:style-name="P23"><text:span text:style-name="T5">(в ред. </text:span><text:a xlink:type="simple" xlink:href="consultantplus://offline/ref=6DF67F1920DEB86C00E5F95F8FDF593C7B36FC47DABD386C7C8374943C036310981462EAAC03FA29C3B6ED6FCAD030F3E9B38DC4678BC632534F63O2pCB" text:style-name="Default_20_Style" text:visited-style-name="Default_20_Style"><text:span text:style-name="T5">Постановления</text:span></text:a><text:span text:style-name="T5"> Администрации города Южно-Сахалинска от </text:span><text:span text:style-name="T6">11</text:span><text:span text:style-name="T5">.</text:span><text:span text:style-name="T6">10</text:span><text:span text:style-name="T5">.20</text:span><text:span text:style-name="T6">23</text:span><text:span text:style-name="T5"> N </text:span><text:span text:style-name="T6">3047</text:span><text:span text:style-name="T5">-па)</text:span></text:p>
      <text:p text:style-name="P21"><text:span text:style-name="T2">6. Специалист отдела профилактики регистрирует в течение одного дня уведомление в Журнале регистрации уведомлений об иной оплачиваемой работе. По просьбе муниципального служащего ему выдается копия уведомления (или второй экземпляр) с пометкой о регистрации.</text:span></text:p>
      <text:p text:style-name="P21"><text:span text:style-name="T2">7. Отдел профилактики осуществляет предварительное рассмотрение уведомления.</text:span></text:p>
      <text:p text:style-name="P21"><text:span text:style-name="T2">8. В ходе предварительного уведомления муниципальные служащие отдела профилактики вправе получать в установленном порядке от муниципальных служащих, направивших уведомление, пояснения по изложенным в них обстоятельствам и направлять в установленном порядке запросы в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.</text:span></text:p>
      <text:p text:style-name="P21"><text:span text:style-name="T2">9. По результатам предварительного уведомления отдел профилактики подготавливает мотивированное заключение (далее - заключение).</text:span></text:p>
      <text:p text:style-name="P21"><text:span text:style-name="T2">Уведомление, заключение и другие материалы, полученные в ходе предварительного рассмотрения уведомления (далее - материалы), в течение 7 рабочих дней со дня регистрации уведомления в отделе профилактики представляются представителю нанимателя (работодателю).</text:span></text:p>
      <text:p text:style-name="P21"><text:span text:style-name="T2">В случае направления запросов, указанных в пункте 9 настоящего Порядка, материалы представляются в течение 3 рабочих дней со дня поступления ответов на запросы.</text:span></text:p>
      <text:p text:style-name="P21"><text:span text:style-name="T2">10. Материалы рассматриваются представителем нанимателя (работодателем) лично.</text:span></text:p>
      <text:p text:style-name="P21"><text:span text:style-name="T2">11. По итогам рассмотрения материалов представитель нанимателя (работодатель) принимает одно из следующих решений:</text:span></text:p>
      <text:p text:style-name="P21"><text:span text:style-name="T2">1) выполнение муниципальным служащим иной оплачиваемой работы не повлечет за собой конфликт интересов;</text:span></text:p>
      <text:p text:style-name="P21"><text:bookmark text:name="Par59"/><text:span text:style-name="T2">2) выполнение муниципальным служащим иной оплачиваемой работы может повлечь за собой конфликт интересов, поскольку в должностные (служебные) обязанности муниципального служащего входят отдельные функции государственного, муниципального (административного) управления организацией, в которой он намерен выполнять иную оплачиваемую работу.</text:span></text:p>
      <text:p text:style-name="P21"><text:span text:style-name="T2">12. В случае принятия решения, указанного в </text:span><text:a xlink:type="simple" xlink:href="#Par59" text:style-name="Default_20_Style" text:visited-style-name="Default_20_Style"><text:span text:style-name="T2">подпункте "2" пункта 11</text:span></text:a><text:span text:style-name="T2"> настоящего Порядка, материалы по поручению представителя нанимателя (работодателя) рассматриваются Комиссией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 (далее - Комиссия).</text:span></text:p>
      <text:p text:style-name="P22"><text:span text:style-name="T2">(в ред. </text:span><text:a xlink:type="simple" xlink:href="consultantplus://offline/ref=6DF67F1920DEB86C00E5F95F8FDF593C7B36FC47D3BC3A6D7C8B299E345A6F129F1B3DFDAB4AF628C3B6ED66C28F35E6F8EB81C37F95CE244F4D612DO4pEB" text:style-name="Default_20_Style" text:visited-style-name="Default_20_Style"><text:span text:style-name="T2">Постановления</text:span></text:a><text:span text:style-name="T2"> Администрации города Южно-Сахалинска от 06.04.2022 N 742-па)</text:span></text:p>
      <text:p text:style-name="P21"><text:span text:style-name="T2">13. Комиссия рассматривает уведомления и принимает по ним решения в порядке, установленном </text:span><text:a xlink:type="simple" xlink:href="consultantplus://offline/ref=6DF67F1920DEB86C00E5F95F8FDF593C7B36FC47D3BD3B687D80299E345A6F129F1B3DFDAB4AF628C3B6ED65C18F35E6F8EB81C37F95CE244F4D612DO4pEB" text:style-name="Default_20_Style" text:visited-style-name="Default_20_Style"><text:span text:style-name="T2">Положением</text:span></text:a><text:span text:style-name="T2"> о Комиссии, утвержденным постановлением администрации города Южно-Сахалинска от 22.10.2021 N 2773-па.</text:span></text:p>
      <text:p text:style-name="P22"><text:span text:style-name="T2">(в ред. </text:span><text:a xlink:type="simple" xlink:href="consultantplus://offline/ref=6DF67F1920DEB86C00E5F95F8FDF593C7B36FC47D3BC3A6D7C8B299E345A6F129F1B3DFDAB4AF628C3B6ED66C58F35E6F8EB81C37F95CE244F4D612DO4pEB" text:style-name="Default_20_Style" text:visited-style-name="Default_20_Style"><text:span text:style-name="T2">Постановления</text:span></text:a><text:span text:style-name="T2"> Администрации города Южно-Сахалинска от 06.04.2022 N 742-па)</text:span></text:p>
      <text:p text:style-name="P21"><text:span text:style-name="T2">14. Подлинник уведомления приобщается к личному делу муниципального служащего.</text:span></text:p>
      <text:p text:style-name="P13"/>
      <text:p text:style-name="P24"><text:span text:style-name="T2">Начальник управления</text:span></text:p>
      <text:p text:style-name="P24"><text:span text:style-name="T2">кадровой политики</text:span></text:p>
      <text:p text:style-name="P24"><text:span text:style-name="T2">Ю.В.Главинская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4"><text:span text:style-name="T2">Приложение</text:span></text:p>
      <text:p text:style-name="P24"><text:span text:style-name="T2">к Положению</text:span></text:p>
      <text:p text:style-name="P24"><text:span text:style-name="T2">о порядке уведомления</text:span></text:p>
      <text:p text:style-name="P24"><text:span text:style-name="T2">представителя нанимателя (работодателя)</text:span></text:p>
      <text:p text:style-name="P24"><text:span text:style-name="T2">о выполнении иной оплачиваемой работы</text:span></text:p>
      <text:p text:style-name="P24"><text:span text:style-name="T2">муниципальными служащими администрации</text:span></text:p>
      <text:p text:style-name="P24"><text:span text:style-name="T2">города Южно-Сахалинска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  <table:table-cell table:style-name="Таблица3.C1" office:value-type="string">
            <text:p text:style-name="P19"><text:span text:style-name="T2">Список изменяющих документов</text:span></text:p>
            <text:p text:style-name="P19"><text:span text:style-name="T2">(в ред. Постановлений Администрации города Южно-Сахалинска</text:span></text:p>
            <text:p text:style-name="P19"><text:span text:style-name="T2">от 05.09.2018 </text:span><text:a xlink:type="simple" xlink:href="consultantplus://offline/ref=6DF67F1920DEB86C00E5F95F8FDF593C7B36FC47DABD386C7C8374943C036310981462EAAC03FA29C3B6ED6FCAD030F3E9B38DC4678BC632534F63O2pCB" text:style-name="Default_20_Style" text:visited-style-name="Default_20_Style"><text:span text:style-name="T2">N 2317-па</text:span></text:a><text:span text:style-name="T2">, от 26.05.2020 </text:span><text:a xlink:type="simple" xlink:href="consultantplus://offline/ref=6DF67F1920DEB86C00E5F95F8FDF593C7B36FC47D3BF3B657080299E345A6F129F1B3DFDAB4AF628C3B6ED67C48F35E6F8EB81C37F95CE244F4D612DO4pEB" text:style-name="Default_20_Style" text:visited-style-name="Default_20_Style"><text:span text:style-name="T2">N 1408-па</text:span></text:a><text:span text:style-name="T2">, </text:span><text:span text:style-name="T8">от 11.10.2023 №3047-па</text:span><text:span text:style-name="T2">)</text:span></text:p>
          </table:table-cell>
          <table:table-cell table:style-name="Таблица3.B1" office:value-type="string">
            <text:p text:style-name="P11"/>
          </table:table-cell>
        </table:table-row>
      </table:table>
      <text:p text:style-name="P15"/>
      <text:p text:style-name="P1"/>
      <text:p text:style-name="P1"/>
      <text:p text:style-name="P2"><text:bookmark text:name="Par85"/><text:span text:style-name="T7">                                                          <text:s text:c="98"/>     ________________________________________</text:span></text:p>
      <text:p text:style-name="P3"><text:span text:style-name="T9">                                                                      (представителю нанимателя (работодателю)</text:span></text:p>
      <text:p text:style-name="P3"><text:span text:style-name="T9">                                                                      _______________________________________</text:span></text:p>
      <text:p text:style-name="P4"><text:span text:style-name="T9">                                                                                (должность, инициалы, фамилия)</text:span></text:p>
      <text:p text:style-name="P5"><text:span text:style-name="T9"><text:s/>                             УВЕДОМЛЕНИЕ</text:span></text:p>
      <text:p text:style-name="P5"><text:span text:style-name="T9">                            о намерении выполнять иную оплачиваемую работу</text:span></text:p>
      <text:p text:style-name="P6"><text:span text:style-name="T9"><text:s text:c="20"/>(о выполнении иной оплачиваемой работы)</text:span></text:p>
      <text:p text:style-name="P7"/>
      <text:p text:style-name="P2"><text:span text:style-name="T9">       В   со</text:span><text:span text:style-name="T7">ответствии с пунктом 2 статьи 11 Феде</text:span><text:span text:style-name="T9">рального закона от 02.03.2007  25-ФЗ  «О муниципальной  службе  в  Российской Федерации», я,__________________________________________________________________________, замещающий(щая) должность</text:span></text:p>
      <text:p text:style-name="P2"><text:span text:style-name="T9"><text:s text:c="76"/>(фамилия, имя, отчество)</text:span></text:p>
      <text:p text:style-name="P2"><text:span text:style-name="T9">муниципальной службы______________________________________________________________________________________________</text:span></text:p>
      <text:p text:style-name="P2"><text:span text:style-name="T9">                                             <text:s text:c="36"/>    (наименование должности)</text:span></text:p>
      <text:p text:style-name="P2"><text:span text:style-name="T9">намерен(а) выполнять (выполняю) с «__»___________ 20____г. по «__»____________20_____г. иную оплачиваемую работу __________________________________________________________________________________________________________________</text:span></text:p>
      <text:p text:style-name="P5"><text:span text:style-name="T9">(по трудовому договору, гражданско-правовому договору, иному документу)</text:span></text:p>
      <text:p text:style-name="P2"><text:span text:style-name="T9">в_________________________________________________________________________________________________________________</text:span></text:p>
      <text:p text:style-name="P5"><text:span text:style-name="T9">(полное наименование организации)</text:span></text:p>
      <text:p text:style-name="P5"><text:span text:style-name="T9">Работа в должности _______________</text:span><text:span text:style-name="T10">__________________________________</text:span><text:span text:style-name="T9">____________________________________________</text:span></text:p>
      <text:p text:style-name="P2"><text:span text:style-name="T9">                                            <text:s text:c="11"/>  (наименование должности, основные обязанности, </text:span></text:p>
      <text:p text:style-name="P2"><text:span text:style-name="T9">__________________________________________________________________________________________________________________</text:span></text:p>
      <text:p text:style-name="P2"><text:span text:style-name="T9"><text:s text:c="75"/>описание характера работы)</text:span></text:p>
      <text:p text:style-name="P7"/>
      <text:p text:style-name="P2"><text:span text:style-name="T9">будет  выполняться   в  свободное   от основной работы время и не повлечет за собой конфликт   интересов.   При  выполнении  указанной   работы  обязуюсь соблюдать   требования,  предусмотренны</text:span><text:span text:style-name="T7">е   </text:span><text:a xlink:type="simple" xlink:href="consultantplus://offline/ref=13F2D7A7E7E897AB5C37EDBA46BFD7B1001AC9D65335FCC5E423C976A7E7A0E996E9DD2D7310B7E69E50E0D39ED645C7772626263BA1758BQ228F" text:style-name="Default_20_Style" text:visited-style-name="Default_20_Style"><text:span text:style-name="T7">статьями  14</text:span></text:a><text:span text:style-name="T7">   -  </text:span><text:a xlink:type="simple" xlink:href="consultantplus://offline/ref=13F2D7A7E7E897AB5C37EDBA46BFD7B1001AC9D65335FCC5E423C976A7E7A0E996E9DD29771BE2B7DE0EB983DF9D48CE6C3A262CQ226F" text:style-name="Default_20_Style" text:visited-style-name="Default_20_Style"><text:span text:style-name="T7">14.2</text:span></text:a><text:span text:style-name="T7"> Федера</text:span><text:span text:style-name="T9">льного закона  от   02.03.2007   № 25-ФЗ   «О   муниципальной    службе в Российской Федерации»,   и   уведомлять  при   заключении нового договора о выполнении иной оплачиваемой работы (в том числе в связи с истечением срока предыдущего договора), а также в случае предполагаемых изменений (дополнений) характера, места и условий выполняемой мной работы.</text:span></text:p>
      <text:p text:style-name="P7"/>
      <text:p text:style-name="P2"><text:span text:style-name="T9">    <text:s text:c="7"/>  «___»___________ 20___ г. <text:s text:c="91"/>___________ <text:s text:c="8"/>_______________________</text:span></text:p>
      <text:p text:style-name="P2"><text:span text:style-name="T9">                                                            <text:s text:c="104"/>(подпись)            <text:s text:c="21"/>(расшифровка)</text:span></text:p>
      <text:p text:style-name="P25"><text:span text:style-name="T11"><text:s text:c="2"/>Ознакомлен:</text:span></text:p>
      <text:p text:style-name="P25"><text:span text:style-name="T11">_______________________________________________________ <text:s text:c="66"/>________________________</text:span></text:p>
      <text:p text:style-name="P25"><text:span text:style-name="T11"><text:s text:c="3"/>(должность, Ф.И.О. руководителя структурного <text:s text:c="106"/>(дата, подпись) </text:span></text:p>
      <text:p text:style-name="P25"><text:span text:style-name="T11"><text:s text:c="9"/>подразделения администрации, в котором </text:span></text:p>
      <text:p text:style-name="P25"><text:span text:style-name="T11"><text:s text:c="6"/>муниципальный служащий проходит службу/</text:span></text:p>
      <text:p text:style-name="P25"><text:span text:style-name="T11">Ф.И.О. директора отраслевого (функционального) органа)</text:span></text:p>
      <text:p text:style-name="P26"/>
      <text:p text:style-name="P25"><text:span text:style-name="T11"><text:s text:c="3"/>Дата поступления уведомления <text:s text:c="116"/>«___» __________ 20__ г. №____</text:span></text:p>
      <text:p text:style-name="P27"/>
      <text:p text:style-name="P25"><text:span text:style-name="T11"><text:s text:c="2"/>________________________________________________ <text:s text:c="83"/>_________________</text:span></text:p>
      <text:p text:style-name="P25"><text:span text:style-name="T11"><text:s text:c="10"/>(Ф.И.О муниципального служащего, <text:s text:c="119"/>(подпись)</text:span></text:p>
      <text:p text:style-name="P25"><text:span text:style-name="T11"><text:s text:c="11"/>зарегистрировавшего уведомление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bold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3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694-па(ред. от 06.04.2022)"Об утверждении Порядка уведомления представителя нанимателя (работодателя) о выполнении иной оплачиваемой работы муниципальными служащими администрации города Южно-Сахалинска"</dc:title>
    <meta:creation-date>2023-08-16T12:41:00</meta:creation-date>
    <dc:date>2023-10-16T09:36:22.328000000</dc:date>
    <meta:editing-duration>PT15M29S</meta:editing-duration>
    <meta:editing-cycles>1</meta:editing-cycles>
    <meta:document-statistic meta:table-count="3" meta:image-count="0" meta:object-count="0" meta:page-count="3" meta:paragraph-count="99" meta:word-count="1064" meta:character-count="11721" meta:non-whitespace-character-count="9098"/>
    <meta:generator>LibreOffice/7.4.7.2$Windows_X86_64 LibreOffice_project/723314e595e8007d3cf785c16538505a1c878ca5</meta:generator>
    <meta:user-defined meta:name="Company">КонсультантПлюс Версия 4023.00.09</meta:user-defined>
  </office:meta>
</office:document-meta>
</file>