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9D500008028BB9176CAF1DA0F3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732cm"/>
        </style:tab-stops>
      </style:paragraph-properties>
      <style:text-properties officeooo:rsid="0010a94b" officeooo:paragraph-rsid="001aadb7"/>
    </style:style>
    <style:style style:name="P6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7" style:family="paragraph" style:parent-style-name="Header">
      <style:paragraph-properties fo:margin-left="0cm" fo:margin-right="0.026cm" fo:margin-top="0.423cm" fo:margin-bottom="0.423cm" loext:contextual-spacing="false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8" style:family="paragraph" style:parent-style-name="Text_20_body">
      <loext:graphic-properties draw:fill="solid" draw:fill-color="#ffffff"/>
      <style:paragraph-properties fo:margin-left="0cm" fo:margin-right="0cm" fo:margin-top="0.423cm" fo:margin-bottom="0.423cm" loext:contextual-spacing="false" fo:text-align="justify" style:justify-single-word="false" fo:text-indent="0cm" style:auto-text-indent="false" fo:background-color="#ffffff"/>
      <style:text-properties fo:color="#000000" fo:font-weight="bold"/>
    </style:style>
    <style:style style:name="P9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officeooo:paragraph-rsid="00003b10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3.732cm"/>
        </style:tab-stops>
      </style:paragraph-properties>
      <style:text-properties fo:language="en" fo:country="US" officeooo:rsid="0010a94b" officeooo:paragraph-rsid="001aadb7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543b2"/>
    </style:style>
    <style:style style:name="P12" style:family="paragraph" style:parent-style-name="Standard">
      <style:paragraph-properties fo:margin-top="0.847cm" fo:margin-bottom="0cm" loext:contextual-spacing="false" fo:text-align="justify" style:justify-single-word="false"/>
      <style:text-properties officeooo:paragraph-rsid="003543b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003b10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3e7a87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.979cm" style:auto-text-indent="false"/>
      <style:text-properties style:font-name="Times New Roman" fo:font-size="12pt" officeooo:paragraph-rsid="00003b10" style:font-size-asian="12pt" style:font-size-complex="12pt"/>
    </style:style>
    <style:style style:name="P16" style:family="paragraph" style:parent-style-name="Text_20_body">
      <style:paragraph-properties fo:margin-left="0cm" fo:margin-right="9.514cm" fo:margin-top="0.423cm" fo:margin-bottom="0.423cm" loext:contextual-spacing="false" fo:text-align="justify" style:justify-single-word="false" fo:text-indent="0cm" style:auto-text-indent="false"/>
      <style:text-properties style:font-name="Times New Roman" fo:font-size="12pt" officeooo:rsid="000b0124" officeooo:paragraph-rsid="003e7a87" style:font-size-asian="12pt" style:font-size-complex="12pt"/>
    </style:style>
    <style:style style:name="P17" style:family="paragraph" style:parent-style-name="Standard">
      <style:paragraph-properties fo:text-align="justify" style:justify-single-word="false" fo:break-before="page">
        <style:tab-stops>
          <style:tab-stop style:position="13.732cm"/>
        </style:tab-stops>
      </style:paragraph-properties>
      <style:text-properties officeooo:paragraph-rsid="003f66f3"/>
    </style:style>
    <style:style style:name="P18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2pt" style:font-name-asian="Times New Roman" style:font-size-asian="12pt" style:font-name-complex="Times New Roman" style:font-size-complex="12pt"/>
    </style:style>
    <style:style style:name="T2" style:family="text">
      <style:text-properties fo:font-size="12pt" officeooo:rsid="00320de7" style:font-name-asian="Times New Roman" style:font-size-asian="12pt" style:font-name-complex="Times New Roman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63588" style:font-size-asian="12pt" style:font-size-complex="12pt"/>
    </style:style>
    <style:style style:name="T5" style:family="text">
      <style:text-properties fo:font-size="12pt" officeooo:rsid="00320de7" style:font-size-asian="12pt" style:font-size-complex="12pt"/>
    </style:style>
    <style:style style:name="T6" style:family="text">
      <style:text-properties fo:font-size="12pt" officeooo:rsid="003e7a87" style:font-size-asian="12pt" style:font-size-complex="12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20b8f0" style:font-name-asian="Times New Roman" style:font-name-complex="Times New Roman"/>
    </style:style>
    <style:style style:name="T9" style:family="text">
      <style:text-properties fo:color="#000000" style:font-name="Times New Roman" fo:font-size="12pt" fo:language="ru" fo:country="RU" fo:font-style="normal" style:text-underline-style="none" fo:font-weight="normal" officeooo:rsid="003e207e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ru" fo:country="RU" fo:font-style="normal" style:text-underline-style="none" fo:font-weight="normal" officeooo:rsid="003d3d75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ru" fo:country="RU" fo:font-style="normal" style:text-underline-style="none" fo:font-weight="normal" officeooo:rsid="003e7a87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officeooo:rsid="00086307"/>
    </style:style>
    <style:style style:name="T14" style:family="text">
      <style:text-properties officeooo:rsid="000b0124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17f585"/>
    </style:style>
    <style:style style:name="T17" style:family="text">
      <style:text-properties officeooo:rsid="0017fa05"/>
    </style:style>
    <style:style style:name="T18" style:family="text">
      <style:text-properties officeooo:rsid="0017f585"/>
    </style:style>
    <style:style style:name="T19" style:family="text">
      <style:text-properties style:text-line-through-style="none" style:text-line-through-type="none" fo:font-style="normal" style:text-underline-style="none" fo:font-weight="normal" officeooo:rsid="003e11ff" style:font-name-asian="Times New Roman" style:font-style-asian="normal" style:font-weight-asian="normal" style:font-name-complex="Times New Roman"/>
    </style:style>
    <style:style style:name="T20" style:family="text">
      <style:text-properties style:text-line-through-style="none" style:text-line-through-type="none" fo:font-style="normal" style:text-underline-style="none" fo:font-weight="normal" officeooo:rsid="003d3d75" style:font-name-asian="Times New Roman" style:font-style-asian="normal" style:font-weight-asian="normal" style:font-name-complex="Times New Roman" style:font-weight-complex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3e207e" style:font-name-asian="Times New Roman" style:font-style-asian="normal" style:font-weight-asian="normal" style:font-name-complex="Times New Roman" style:font-weight-complex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3e7a87" style:font-name-asian="Times New Roman" style:font-style-asian="normal" style:font-weight-asian="normal" style:font-name-complex="Times New Roman"/>
    </style:style>
    <style:style style:name="T23" style:family="text">
      <style:text-properties style:text-line-through-style="none" style:text-line-through-type="none" style:font-name="Times New Roman" fo:font-size="12pt" fo:font-style="normal" style:text-underline-style="none" fo:font-weight="bold" officeooo:rsid="000b0124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24" style:family="text">
      <style:text-properties style:text-line-through-style="none" style:text-line-through-type="none" style:font-name="Times New Roman" fo:font-size="12pt" fo:font-style="normal" style:text-underline-style="none" fo:font-weight="bold" officeooo:rsid="003e207e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25" style:family="text">
      <style:text-properties style:text-line-through-style="none" style:text-line-through-type="none" style:font-name="Times New Roman" fo:font-size="12pt" fo:font-style="normal" style:text-underline-style="none" fo:font-weight="bold" officeooo:rsid="003e11ff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26" style:family="text">
      <style:text-properties style:text-line-through-style="none" style:text-line-through-type="none" style:font-name="Times New Roman" fo:font-size="12pt" fo:font-style="normal" style:text-underline-style="none" fo:font-weight="bold" officeooo:rsid="003d3d75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27" style:family="text">
      <style:text-properties style:text-line-through-style="none" style:text-line-through-type="none" style:font-name="Times New Roman" fo:font-size="12pt" fo:font-style="normal" style:text-underline-style="none" fo:font-weight="bold" officeooo:rsid="0041531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28" style:family="text">
      <style:text-properties officeooo:rsid="0034da09"/>
    </style:style>
    <style:style style:name="T29" style:family="text">
      <style:text-properties officeooo:rsid="0018cb83"/>
    </style:style>
    <style:style style:name="T30" style:family="text">
      <style:text-properties officeooo:rsid="001675ce"/>
    </style:style>
    <style:style style:name="T31" style:family="text">
      <style:text-properties fo:font-weight="bold" officeooo:rsid="0010a94b" style:font-weight-asian="bold" style:font-weight-complex="bold"/>
    </style:style>
    <style:style style:name="T32" style:family="text">
      <style:text-properties officeooo:rsid="003e207e"/>
    </style:style>
    <style:style style:name="T33" style:family="text">
      <style:text-properties style:use-window-font-color="true" style:font-name="Times New Roman" fo:font-size="12pt" fo:language="ru" fo:country="RU" fo:font-style="normal" style:text-underline-style="none" fo:font-weight="normal" officeooo:rsid="003d3d75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3d3d75" fo:background-color="transparent" loext:char-shading-value="0" style:font-name-asian="Arial" style:font-style-asian="normal" style:font-weight-asian="normal" style:font-name-complex="Arial" style:font-weight-complex="normal"/>
    </style:style>
    <style:style style:name="T35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bold" officeooo:rsid="003d3d75" fo:background-color="transparent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1.614cm" svg:height="1.958cm" draw:z-index="0"><draw:image xlink:href="Pictures/20000041000069D500008028BB9176CAF1DA0F3F.wmf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4">от «__»____________20__ года<text:tab/>№ _____________</text:p>
      <text:p text:style-name="P7">РЕШЕНИЕ</text:p>
      <text:p text:style-name="P16">О <text:span text:style-name="T32">П</text:span><text:span text:style-name="T19">оложении </text:span><text:span text:style-name="T22">об</text:span><text:span text:style-name="T20"> использовании изображений </text:span><text:span text:style-name="T21">Ф</text:span><text:span text:style-name="T20">лага и </text:span><text:span text:style-name="T21">Г</text:span><text:span text:style-name="T20">ерба </text:span><text:span text:style-name="T34">городского округа «Город Южно-Сахалинск»</text:span><text:span text:style-name="T20"> <text:s/>физическими и юридическими лицами в коммерческих целях</text:span></text:p>
      <text:p text:style-name="P9"><text:span text:style-name="T3">В</text:span><text:span text:style-name="T1"> </text:span><text:span text:style-name="T3">соответствии</text:span><text:span text:style-name="T1"> </text:span><text:span text:style-name="T3">со</text:span><text:span text:style-name="T1"> </text:span><text:span text:style-name="T3">статьями 1</text:span><text:span text:style-name="T5">7 и</text:span><text:span text:style-name="T3"> 35 Федерального</text:span><text:span text:style-name="T1"> </text:span><text:span text:style-name="T3">закона</text:span><text:span text:style-name="T1"> </text:span><text:span text:style-name="T3">от</text:span><text:span text:style-name="T1"> </text:span><text:span text:style-name="T3">06.10.2003</text:span><text:span text:style-name="T1"> № </text:span><text:span text:style-name="T3">131-ФЗ</text:span><text:span text:style-name="T1"> </text:span><text:span text:style-name="T3">«Об</text:span><text:span text:style-name="T1"> </text:span><text:span text:style-name="T3">общих</text:span><text:span text:style-name="T1"> </text:span><text:span text:style-name="T3">принципах</text:span><text:span text:style-name="T1"> </text:span><text:span text:style-name="T3">организации</text:span><text:span text:style-name="T1"> </text:span><text:span text:style-name="T3">местного</text:span><text:span text:style-name="T1"> </text:span><text:span text:style-name="T3">самоуправления</text:span><text:span text:style-name="T1"> </text:span><text:span text:style-name="T3">в</text:span><text:span text:style-name="T1"> </text:span><text:span text:style-name="T3">Российской</text:span><text:span text:style-name="T1"> </text:span><text:span text:style-name="T3">Федерации»,</text:span><text:span text:style-name="T1"> </text:span><text:span text:style-name="T3">стать</text:span><text:span text:style-name="T6">ями 4 и</text:span><text:span text:style-name="T4"> </text:span><text:span text:style-name="T1">26</text:span><text:span text:style-name="T2"> </text:span><text:span text:style-name="T3">Устава</text:span><text:span text:style-name="T1"> </text:span><text:span text:style-name="T3">городского</text:span><text:span text:style-name="T1"> </text:span><text:span text:style-name="T3">округа</text:span><text:span text:style-name="T1"> </text:span><text:span text:style-name="T3">«Город</text:span><text:span text:style-name="T1"> </text:span><text:span text:style-name="T3">Южно-Сахалинск»</text:span> Городская Дума <text:span text:style-name="T13">города Южно-Сахалинска</text:span></text:p>
      <text:p text:style-name="P8">РЕШИЛА:</text:p>
      <text:p text:style-name="P14"><text:span text:style-name="T12">1. </text:span><text:span text:style-name="T9">Утвердить Положение </text:span><text:span text:style-name="T11">об</text:span><text:span text:style-name="T10"> использовании изображений </text:span><text:span text:style-name="T11">Ф</text:span><text:span text:style-name="T10">лага и </text:span><text:span text:style-name="T11">Г</text:span><text:span text:style-name="T10">ерба </text:span><text:span text:style-name="T33">городского округа «Город Южно-Сахалинск»</text:span><text:span text:style-name="T10"> физическими и юридическими лицами в коммерческих целях </text:span><text:span text:style-name="T11">(прилагается).</text:span></text:p>
      <text:p text:style-name="P13"><text:span text:style-name="T28">2</text:span>. Решение направить<text:span text:style-name="T14"> </text:span>мэр<text:span text:style-name="T29">у</text:span> города Южно-Сахалинска (<text:span text:style-name="T14">Надсадин С.А.</text:span>) для подписания и опубликования.</text:p>
      <text:p text:style-name="P15"><text:span text:style-name="T28">3</text:span>. Контроль за исполнением настоящего решения возложить на<text:span text:style-name="T7"> </text:span>постоянный<text:span text:style-name="T7"> </text:span>Комитет<text:span text:style-name="T7"> </text:span>по<text:span text:style-name="T7"> </text:span><text:span text:style-name="T8">Р</text:span>егламенту<text:span text:style-name="T7"> </text:span>и<text:span text:style-name="T7"> </text:span>местному<text:span text:style-name="T7"> </text:span>самоуправлению<text:span text:style-name="T7"> </text:span>(<text:span text:style-name="T30">Логачев</text:span> <text:span text:style-name="T30">О.Е</text:span>.). </text:p>
      <text:p text:style-name="P12"><text:span text:style-name="T28">П</text:span>редседател<text:span text:style-name="T28">ь </text:span>Городской Думы </text:p>
      <text:p text:style-name="P11">города Южно-Сахалинска<text:tab/> <text:s text:c="81"/><text:span text:style-name="T17">Е</text:span>.<text:span text:style-name="T17">А</text:span>.<text:span text:style-name="T17">Столярова</text:span></text:p>
      <text:p text:style-name="P11"/>
      <text:p text:style-name="P17"><text:span text:style-name="T31">Сведения о лицах, участвовавших в разработке проекта решения Городской Думы<text:line-break/>«</text:span><text:span text:style-name="T23">О </text:span><text:span text:style-name="T24">П</text:span><text:span text:style-name="T25">оложении </text:span><text:span text:style-name="T27">об</text:span><text:span text:style-name="T26"> использовании изображений </text:span><text:span text:style-name="T24">Ф</text:span><text:span text:style-name="T26">лага и </text:span><text:span text:style-name="T24">Г</text:span><text:span text:style-name="T26">ерба </text:span><text:span text:style-name="T35">городского округа «Город Южно-Сахалинск» </text:span><text:span text:style-name="T26">физическими и юридическими лицами в коммерческих целях</text:span><text:span text:style-name="T31">»:</text:span></text:p>
      <text:p text:style-name="P5"/>
      <text:p text:style-name="P10">1. <text:span text:style-name="T15">Цупенков Роман Юрьевич – менеджер организационного отдела Управления внутренней политики администрации города Южно-Сахалинска, тел.: </text:span>300816, <text:span text:style-name="T15">доб.4; <text:s/>факс: </text:span>(4242) <text:span text:style-name="T18">3</text:span><text:span text:style-name="T16">00823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page-layout style:name="Mpm1">
      <style:page-layout-properties fo:page-width="21.001cm" fo:page-height="29.7cm" style:num-format="1" style:print-orientation="portrait" fo:margin-top="1.376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  <style:master-page style:name="HTML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6:24:00</meta:creation-date>
    <meta:editing-cycles>45</meta:editing-cycles>
    <meta:editing-duration>P7DT8H46M49S</meta:editing-duration>
    <meta:generator>LibreOffice/5.1.4.2$Windows_x86 LibreOffice_project/f99d75f39f1c57ebdd7ffc5f42867c12031db97a</meta:generator>
    <dc:date>2017-10-04T16:01:59.668000000</dc:date>
    <dc:title>Решение Городской Думы города Южно-Сахалинска от 24.06.2015 N 192/12-15-5"О внесении изменений в отдельные решения городского Собрания города Южно-Сахалинска и признании утратившим силу решения городского Собрания городского округа "Город Южно-Сахалинск" от 28.03.2007 N 618/31-07-3 "О Положении о муниципальном гранте городского округа "Город Южно-Сахалинск"</dc:title>
    <meta:print-date>2017-03-27T11:13:58.554000000</meta:print-date>
    <meta:document-statistic meta:table-count="1" meta:image-count="1" meta:object-count="0" meta:page-count="2" meta:paragraph-count="16" meta:word-count="170" meta:character-count="1464" meta:non-whitespace-character-count="1222"/>
    <meta:user-defined meta:name="Company">КонсультантПлюс Версия 4016.00.36</meta:user-defined>
  </office:meta>
</office:document-meta>
</file>