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 fo:margin-left="0.00pt" fo:text-indent="35.40pt" fo:margin-bottom="10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8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8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8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8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8.3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7" style:family="paragraph">
      <style:paragraph-properties fo:line-height="115.00%" fo:text-align="justify" fo:margin-left="0.00pt" fo:text-indent="35.40pt" fo:margin-bottom="10.00pt"/>
    </style:style>
    <style:style style:name="P18" style:family="paragraph">
      <style:paragraph-properties fo:line-height="115.00%" fo:text-align="justify" fo:margin-bottom="10.00pt"/>
    </style:style>
    <style:style style:name="TableColumn0100" style:family="table-column">
      <style:table-column-properties style:column-width="0.468750in"/>
    </style:style>
    <style:style style:name="TableColumn0101" style:family="table-column">
      <style:table-column-properties style:column-width="1.968750in"/>
    </style:style>
    <style:style style:name="TableColumn0102" style:family="table-column">
      <style:table-column-properties style:column-width="2.547222in"/>
    </style:style>
    <style:style style:name="TableColumn0103" style:family="table-column">
      <style:table-column-properties style:column-width="1.661806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8<text:s/></text:span><text:span text:style-name="T2">октября 2017 года</text:span><text:span text:style-name="T3"><text:s/>(до 28.10.2017 г.) начинается период выдвижения кандидатов на дополнительных выборах депутатов Городской Думы города Южно-Сахалинска пятого созыва. </text:span></text:p>
      <text:p text:style-name="P1"><text:span text:style-name="T3">Постановлением Южно-Сахалинской городской территориальной избирательной комиссии были образованы 2 окружные избирательные комиссии: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5">№<text:s/></text:span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окружной избирательной комиссии</text:span><text:span text:style-name="T9"/></text:p>
          </table:table-cell>
          <table:table-cell table:style-name="TableCell010002">
            <text:p text:style-name="P4"><text:span text:style-name="T10"/></text:p>
            <text:p text:style-name="P4"><text:span text:style-name="T11">Почтовый адрес, телефон ОИК</text:span><text:span text:style-name="T12"/></text:p>
          </table:table-cell>
          <table:table-cell table:style-name="TableCell010003">
            <text:p text:style-name="P4"><text:span text:style-name="T13"/></text:p>
            <text:p text:style-name="P4"><text:span text:style-name="T14">Председатель ОИК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.</text:span><text:span text:style-name="T17"/></text:p>
          </table:table-cell>
          <table:table-cell table:style-name="TableCell010101">
            <text:p text:style-name="P7"><text:span text:style-name="T18">Окружная избирательная комиссия № 3 (с полномочиями ОИК № 2)</text:span><text:span text:style-name="T19"/></text:p>
          </table:table-cell>
          <table:table-cell table:style-name="TableCell010102">
            <text:p text:style-name="P7"><text:span text:style-name="T20">г. Южно-Сахалинск, проспект Мира<text:s text:c="2"/>д. 83 Дом культуры<text:s/></text:span><text:span text:style-name="T21">«</text:span><text:span text:style-name="T22">Родина</text:span><text:span text:style-name="T23">»,<text:s/></text:span><text:span text:style-name="T24">тел. (4242) 43-11-48<text:s/></text:span><text:span text:style-name="T25"/></text:p>
          </table:table-cell>
          <table:table-cell table:style-name="TableCell010103">
            <text:p text:style-name="P7"><text:span text:style-name="T26">Предыбайлов Сергей Михайлович</text:span><text:span text:style-name="T27"/></text:p>
          </table:table-cell>
        </table:table-row>
        <table:table-row table:style-name="TableRow0102">
          <table:table-cell table:style-name="TableCell010200">
            <text:p text:style-name="P9"><text:span text:style-name="T28">2.</text:span><text:span text:style-name="T29"/></text:p>
          </table:table-cell>
          <table:table-cell table:style-name="TableCell010201">
            <text:p text:style-name="P10"><text:span text:style-name="T30">Окружная избирательная комиссия № 17 (с полномочиями ОИК № 11)</text:span><text:span text:style-name="T31"/></text:p>
          </table:table-cell>
          <table:table-cell table:style-name="TableCell010202">
            <text:p text:style-name="P10"><text:span text:style-name="T32">г. Южно-Сахалинск, Коммунистический проспект д. 20 Дворец детского (юношеского) творчества, тел. (4242) 72-77-05</text:span><text:span text:style-name="T33"/></text:p>
          </table:table-cell>
          <table:table-cell table:style-name="TableCell010203">
            <text:p text:style-name="P10"><text:span text:style-name="T34">Банторина Наталья Николаевна</text:span><text:span text:style-name="T35"/></text:p>
          </table:table-cell>
        </table:table-row>
        <table:table-row table:style-name="TableRow0103">
          <table:table-cell table:style-name="TableCell010300" table:number-columns-spanned="4">
            <text:p text:style-name="P13"><text:span text:style-name="T36"/></text:p>
            <text:p text:style-name="P13"><text:span text:style-name="T37">ГРАФИК РАБОТЫ ОИК</text:span></text:p>
            <text:p text:style-name="P13"><text:span text:style-name="T38"/></text:p>
          </table:table-cell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4">
            <text:p text:style-name="P15"><text:span text:style-name="T39"/></text:p>
            <text:p text:style-name="P15"><text:span text:style-name="T40"><text:s text:c="31"/></text:span><text:span text:style-name="T41">Рабочие дни<text:s text:c="5"/>с 11.00 до 20.00 часов</text:span></text:p>
            <text:p text:style-name="P15"><text:span text:style-name="T42"><text:s text:c="31"/></text:span><text:span text:style-name="T43">Выходные дни с 10.00 до 18.00 часов</text:span><text:span text:style-name="T44"/></text:p>
          </table:table-cell>
          <table:covered-table-cell/>
          <table:covered-table-cell/>
          <table:covered-table-cell/>
        </table:table-row>
      </table:table>
      <text:p text:style-name="P17"><text:span text:style-name="T45"/></text:p>
      <text:p text:style-name="P18"><text:span text:style-name="T45"/></text:p>
      <text:p text:style-name="P18"><text:span text:style-name="T45"/></text:p>
      <text:p text:style-name="P18"><text:span text:style-name="T45"/></text:p>
      <text:p text:style-name="P18"><text:span text:style-name="T45"/></text:p>
      <text:p text:style-name="P18"><text:span text:style-name="T45"/></text:p>
      <text:p text:style-name="P18"><text:span text:style-name="T45"/></text:p>
      <text:p text:style-name="P18"><text:span text:style-name="T45"/></text:p>
      <text:p text:style-name="P18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