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5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9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2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-0.009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0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1" style:family="text">
      <style:text-properties fo:letter-spacing="-0.009cm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92d6e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192d6e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7"><text:span text:style-name="T3">ГОРОДСКАЯ ДУМА</text:span></text:p>
      <text:p text:style-name="P7"><text:span text:style-name="T10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/>
          </table:table-cell>
        </table:table-row>
      </table:table>
      <text:p text:style-name="P11"><text:span text:style-name="T4">№ 922/48-17-5</text:span><text:span text:style-name="T2"> </text:span><text:span text:style-name="T5"><text:tab/><text:tab/> <text:s text:c="6"/></text:span><text:span text:style-name="T7">Принято Городской Думой «27» сентября 2017 года</text:span></text:p>
      <text:p text:style-name="P12"><text:span text:style-name="T3">РЕШЕНИЕ</text:span></text:p>
      <text:p text:style-name="P13"><text:span text:style-name="T6">О признании утратившим силу </text:span><text:bookmark text:name="__DdeLink__110_169224778"/><text:span text:style-name="T6">решения городского Собрания города Южно-Сахалинска от 19.11.2008 № 1300/56-08-3 «Об утверждении Порядка проведения технической инвентаризации объектов благоустройства городского округа «Город Южно-Сахалинск»</text:span></text:p>
      <text:p text:style-name="P5">В соответствии со статьями 16, 35 Федерального закона от 06.10.2003 № 131-ФЗ «Об 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14"><text:span text:style-name="T8">1. Признать утратившим силу решение городского Собрания города Южно-Сахалинска от 19.11.2008 № 1300/56-08-3 «Об утверждении Порядка проведения технической инвентаризации объектов благоустройства городского округа «Город Южно-Сахалинск».</text:span></text:p>
      <text:p text:style-name="P14"><text:span text:style-name="T8">2. Администрации города Южно-Сахалинска в срок до 01.07.2018:</text:span></text:p>
      <text:p text:style-name="P14"><text:span text:style-name="T8">1) разработать и внести в Городскую Думу города Южно-Сахалинска проект решения «О внесении изменений в Положение о муниципальной казне городского округа «Город Южно-Сахалинск», утвержденное решением городского Собрания города Южно-Сахалинска от 30.04.2013 № 802/47-13-4» в части дополнения части 4 статьи 5 Положения абзацем следующего содержания:</text:span></text:p>
      <text:p text:style-name="P14"><text:span text:style-name="T8">«Порядок, определяющий условия и сроки проведения инвентаризации объектов муниципальной казны, устанавливается постановлением администрации города Южно-Сахалинска.».</text:span></text:p>
      <text:p text:style-name="P14"><text:span text:style-name="T8">2) внести изменения в Порядок отражения в бюджетном учете операций с объектами в составе имущества казны городского округа «Город Южно-Сахалинск», утвержденный постановлением администрации города Южно-Сахалинска от 06.08.2013 № 1391-па, дополнив положениями, определяющими условия и сроки проведения муниципальным казенным учреждением «Управление делами администрации города Южно-Сахалинска» инвентаризации объектов муниципальной казны.</text:span></text:p>
      <text:p text:style-name="P15"><text:span text:style-name="T8">3. Опубликовать в газете «Южно-Сахалинск сегодня» и разместить (опубликовать) <text:s/>на официальном сайте администрации города Южно-Сахалинска в информационно-телекоммуникационной сети «Интернет».</text:span></text:p>
      <text:p text:style-name="P8"><text:bookmark text:name="_GoBack"/></text:p>
      <text:p text:style-name="P2"/>
      <text:p text:style-name="P1"><text:span text:style-name="T12">Мэр</text:span></text:p>
      <text:p text:style-name="P3"><text:span text:style-name="T12">города Южно-Сахалинска<text:tab/></text:span><text:span text:style-name="T13">С.А.Надсадин</text:span></text:p>
      <text:p text:style-name="P4"><text:span text:style-name="T13">от «_</text:span><text:span text:style-name="T15">03</text:span><text:span text:style-name="T13">_» ___</text:span><text:span text:style-name="T15">10</text:span><text:span text:style-name="T13">___ 20</text:span><text:span text:style-name="T15">17</text:span><text:span text:style-name="T13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99</meta:editing-cycles>
    <meta:creation-date>2014-10-28T21:19:00</meta:creation-date>
    <dc:date>2017-10-05T10:17:38.440000000</dc:date>
    <meta:editing-duration>PT2H33M57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7" meta:word-count="235" meta:character-count="2065" meta:non-whitespace-character-count="18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