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 style:list-style-name="">
      <style:paragraph-properties fo:margin-left="0cm" fo:margin-right="0cm" fo:line-height="100%" fo:text-align="justify" style:justify-single-word="false" fo:text-indent="0.953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cb158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cb15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4">№ 917/48-17-5</text:span><text:span text:style-name="T2"> </text:span><text:span text:style-name="T5"><text:tab/><text:tab/> <text:s text:c="6"/></text:span><text:span text:style-name="T7">Принято Городской Думой «27» сентября 2017 года</text:span></text:p>
      <text:p text:style-name="P5"><text:span text:style-name="T3">РЕШЕНИЕ</text:span></text:p>
      <text:p text:style-name="P6"><text:span text:style-name="T6">О </text:span><text:span text:style-name="T5">внесении изменений в Положение о награждении Почетным знаком «За заслуги перед городом Южно-Сахалинском», утвержденное решением городского Собрания города Южно-Сахалинска от 26.10.2011 № 436/29-11-4</text:span></text:p>
      <text:p text:style-name="P7"><text:span text:style-name="T7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статьей 26 Устава городского округа «Город Южно-Сахалинск»: </text:span></text:p>
      <text:p text:style-name="P9"><text:span text:style-name="T10">1. </text:span><text:span text:style-name="T7">Внести в статью 3 Положения о награждении Почетным знаком «За заслуги перед городом Южно-Сахалинском», утвержденного решением городского Собрания города Южно-Сахалинска от 26.10.2011 № 436/29-11-4, следующие изменения:</text:span></text:p>
      <text:p text:style-name="P8"><text:span text:style-name="T7">1) в части 1 статьи 3 слова «10000 (десять тысяч) рублей» заменить словами «11494,0 (одиннадцать тысяч четыреста девяносто четыре) рублей</text:span><text:bookmark text:name="_GoBack"/><text:span text:style-name="T7">»;</text:span></text:p>
      <text:p text:style-name="P8"><text:span text:style-name="T7">2) в части 2 статьи 3 слова «5000 (пять тысяч) рублей» заменить словами «5747,0 (пять тысяч семьсот сорок семь) рублей».</text:span></text:p>
      <text:p text:style-name="P8"><text:span text:style-name="T8">2. </text:span><text:span text:style-name="T7">Администрации города Южно-Сахалинска </text:span><text:span text:style-name="T9">предусмотреть</text:span><text:span text:style-name="T7"> р</text:span><text:span text:style-name="T9">асходы, связанные с принятием настоящего решения, при разработке проекта местного бюджета на очередной финансовый год и плановый период.</text:span></text:p>
      <text:p text:style-name="P10"><text:span text:style-name="T10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h text:style-name="P12" text:outline-level="1"><text:span text:style-name="T7">4. Решение вступает в силу с 0</text:span><text:span text:style-name="T8">1.01.2018.</text:span></text:h>
      <text:p text:style-name="P11"/>
      <text:p text:style-name="P13"><text:span text:style-name="T12">Мэр</text:span></text:p>
      <text:p text:style-name="P14"><text:span text:style-name="T12">города Южно-Сахалинска<text:tab/></text:span><text:span text:style-name="T13">С.А.Надсадин</text:span></text:p>
      <text:p text:style-name="P15"><text:span text:style-name="T13">от «_</text:span><text:span text:style-name="T15">03</text:span><text:span text:style-name="T13">_» ___</text:span><text:span text:style-name="T15">10</text:span><text:span text:style-name="T13">___ 20</text:span><text:span text:style-name="T15">17</text:span><text:span text:style-name="T13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print-date>2017-09-27T02:54:00</meta:print-date>
    <meta:creation-date>2014-10-28T21:19:00</meta:creation-date>
    <dc:date>2017-10-05T10:10:57.172000000</dc:date>
    <meta:editing-duration>PT2H50M5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190" meta:character-count="1493" meta:non-whitespace-character-count="1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