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0" style:family="paragraph" style:parent-style-name="western">
      <style:paragraph-properties fo:margin-left="0cm" fo:margin-right="0cm" fo:text-align="justify" style:justify-single-word="false" fo:text-indent="0.951cm" style:auto-text-indent="false"/>
    </style:style>
    <style:style style:name="P11" style:family="paragraph" style:parent-style-name="western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style:language-asian="ar" style:country-asian="SA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65a35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165a3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916/48-17-5</text:span><text:span text:style-name="T2"> </text:span><text:span text:style-name="T5"><text:tab/><text:tab/> <text:s text:c="6"/></text:span><text:span text:style-name="T6">Принято Городской Думой «27» сентября 2017 года</text:span></text:p>
      <text:p text:style-name="P6"><text:span text:style-name="T3">РЕШЕНИЕ</text:span></text:p>
      <text:p text:style-name="P9"><text:span text:style-name="T10">О </text:span><text:span text:style-name="T11">внесении изменения в Положение об Управлении по физической культуре и <text:s/>спорту администрации города Южно-Сахалинска, утвержденное решением Городской Думы города Южно-Сахалинска от 24.07.2013 № 859/51-13-4</text:span></text:p>
      <text:p text:style-name="P10">В соответствии <text:span text:style-name="T12">co</text:span> статьей 35 Федерального закона от 06.10.2003 № 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, Законом<text:bookmark text:name="_GoBack"/> Сахалинской области от 24.11.2011 № 125-ЗО «О содействии в создании временных рабочих мест для трудоустройства несовершеннолетних граждан в возрасте от 14 до 18 лет в свободное<text:line-break/>от учебы время и о наделении органов местного самоуправления отдельными государственными полномочиями Сахалинской области в сфере содействия занятости несовершеннолетних граждан в возрасте от 14 до 18 лет в свободное от учебы время»:</text:p>
      <text:p text:style-name="P11"><text:span text:style-name="T13">1. </text:span>Внести в Положение об Управлении по физической культуре и спорту администрации города Южно-Сахалинска, утвержденное решением Городской Думы города Южно-Сахалинска от 24.07.2013 № 859/51-13-4, изменение, дополнив статью 2 частью 3 следующего содержания:</text:p>
      <text:p text:style-name="P12">«3. Управление исполняет отдельные государственные полномочия:</text:p>
      <text:p text:style-name="P12">1) по содействию в создании временных рабочих мест для трудоустройства несовершеннолетних граждан в возрасте от 14 до 18 лет в свободное от учебы время.».</text:p>
      <text:p text:style-name="P7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4"/>
      <text:p text:style-name="P13"><text:span text:style-name="T14">Мэр</text:span></text:p>
      <text:p text:style-name="P15"><text:span text:style-name="T14">города Южно-Сахалинска<text:tab/></text:span><text:span text:style-name="T15">С.А.Надсадин</text:span></text:p>
      <text:p text:style-name="P16"><text:span text:style-name="T15">от «_</text:span><text:span text:style-name="T17">03</text:span><text:span text:style-name="T15">_» ___</text:span><text:span text:style-name="T17">10</text:span><text:span text:style-name="T15">___ 20</text:span><text:span text:style-name="T17">17</text:span><text:span text:style-name="T15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2</meta:editing-cycles>
    <meta:print-date>2017-09-27T06:07:00</meta:print-date>
    <meta:creation-date>2014-10-28T21:19:00</meta:creation-date>
    <dc:date>2017-10-05T10:09:56.534000000</dc:date>
    <meta:editing-duration>PT2H41M4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215" meta:character-count="1675" meta:non-whitespace-character-count="1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