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4pt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4pt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name-asian="Arial" style:font-size-asian="12pt" style:language-asian="ru" style:country-asian="RU" style:font-size-complex="12pt"/>
    </style:style>
    <style:style style:name="T14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5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6" style:family="text">
      <style:text-properties fo:letter-spacing="-0.009cm"/>
    </style:style>
    <style:style style:name="T17" style:family="text">
      <style:text-properties fo:color="#000000"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T19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size-complex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3ff6e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officeooo:rsid="0013ff6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5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5">№ 915/48-17-5</text:span><text:span text:style-name="T2"> </text:span><text:span text:style-name="T6"><text:tab/><text:tab/> <text:s text:c="6"/></text:span><text:span text:style-name="T8">Принято Городской Думой «27» сентября 2017 года</text:span></text:p>
      <text:p text:style-name="P6"><text:span text:style-name="T3">РЕШЕНИЕ</text:span></text:p>
      <text:p text:style-name="P7"><text:span text:style-name="T7">О внесении изменений в Положение о Департаменте образования администрации города Южно-Сахалинска, утвержденное решением городского Собрания города Южно-Сахалинска от 30.04.2013 № 798/47-13-4</text:span></text:p>
      <text:p text:style-name="P17">В соответствии со статьями 16, 19, 35 Федерального закона от 06.10.2003 № 131-ФЗ «Об общих принципах организации местного самоуправления в Российской Федерации», Законом Сахалинской области от 08.10.2008 № 98-ЗО «О наделении органов местного самоуправления государственными полномочиями Сахалинской области по организации питания детей, обучающихся в общеобразовательных учреждениях», статьями 8, 26 <text:s/>Устава городского округа «Город Южно-Сахалинск»:</text:p>
      <text:p text:style-name="P8"><text:span text:style-name="T9">1. Внести в Положение о Департаменте образования администрации города Южно-Сахалинска, утвержденное решением городского Собрания города Южно-Сахалинска от 30.04.2013 № 798/47-13-4, следующие изменения:</text:span></text:p>
      <text:p text:style-name="P8"><text:span text:style-name="T9">1) часть 8 статьи 1 изложить в следующей редакции:</text:span></text:p>
      <text:p text:style-name="P8"><text:span text:style-name="T9">«8. Юридический адрес Департамента: 693020, РФ, Сахалинская область, <text:s text:c="5"/>г. Южно-Сахалинск, ул. Ленина, 172, телефон: 8(4242) 312-680, факс: 8(4242) 312-679, <text:line-break/></text:span><text:span text:style-name="T17">e</text:span><text:span text:style-name="T18">-</text:span><text:span text:style-name="T17">mail</text:span><text:span text:style-name="T18">: </text:span><text:a xlink:type="simple" xlink:href="mailto:doys@yuzhno-sakh.ru" text:style-name="Internet_20_link" text:visited-style-name="Visited_20_Internet_20_Link"><text:span text:style-name="T20">doys@yuzhno-sakh.ru</text:span></text:a><text:span text:style-name="T19">, официальный сайт: </text:span><text:a xlink:type="simple" xlink:href="http://obrazovanie.yuzhno-sakh.ru." text:style-name="Internet_20_link" text:visited-style-name="Visited_20_Internet_20_Link"><text:span text:style-name="T21">http://obrazovanie.yuzhno-sakh.ru.»</text:span></text:a><text:span text:style-name="T18">;</text:span></text:p>
      <text:p text:style-name="P8"><text:span text:style-name="T9">2) в статье 3:</text:span></text:p>
      <text:p text:style-name="P8"><text:span text:style-name="T9">а) часть 6 изложить в следующей редакции:</text:span></text:p>
      <text:p text:style-name="P10"><text:span text:style-name="T9">«</text:span><text:span text:style-name="T10">6. Осуществление в пределах своих полномочий </text:span><text:span text:style-name="T11">мероприятий по обеспечению организации отдыха детей в каникулярное время, включая мероприятия по обеспечению безопасности их жизни и здоровья, </text:span><text:span text:style-name="T10">посредством выполнения административных процедур:</text:span></text:p>
      <text:p text:style-name="P11"><text:span text:style-name="T10">1) осуществление планирования, координации и контроля по реализации мероприятий, связанных с организацией отдыха детей, включая мероприятия по обеспечению безопасности их жизни и здоровья, на территории городского округа «Город Южно-Сахалинск»;</text:span></text:p>
      <text:p text:style-name="P11"><text:span text:style-name="T10">2) осуществление консультативно-методического сопровождения оздоровительных лагерей с дневным пребыванием детей на базе общеобразовательных организаций;</text:span></text:p>
      <text:p text:style-name="P11"><text:span text:style-name="T10">3) обеспечение организационного сопровождения отдыха детей, проживающих на территории городского округа «Город Южно-Сахалинск», в организациях, обеспечивающих отдых детей на территории городского округа <text:s/>«Город Южно-Сахалинск» и за его пределами в период летних каникул;</text:span></text:p>
      <text:p text:style-name="P11"><text:span text:style-name="T10">4) осуществление взаимодействия с органами исполнительной власти Сахалинской области по вопросам отдыха и оздоровления детей.»</text:span><text:span text:style-name="T9">;</text:span></text:p>
      <text:p text:style-name="P9"><text:span text:style-name="T9">б) пункт 4 части 13 изложить в следующей редакции:</text:span></text:p>
      <text:p text:style-name="P9"><text:span text:style-name="T9">«4) </text:span><text:span text:style-name="T12">координация и контроль ведения муниципальными образовательными организациями договорной, претензионной, исковой и судебной работы, а также исполнение судебных актов, в том числе: разработка проектов договоров <text:s/>(дополнительных соглашений) на поставку товаров, выполнение работ, оказание услуг; проведение экспертизы договоров (дополнительных соглашений), заключаемых </text:span><text:soft-page-break/><text:span text:style-name="T12">муниципальными образовательными организациями; оказание консультативной помощи при заключении договоров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; оказание консультативной помощи при заключении договоров в соответствии с Федеральным законом от 18.07.2011 № 223-ФЗ «О закупках товаров, работ, услуг отдельными видами юридических лиц»; оказание юридической помощи при подготовке претензий, исков, отзывов, жалоб; участие от лица муниципальных образовательных организаций в арбитражных судах и судах общей юрисдикции;»;</text:span></text:p>
      <text:p text:style-name="P9"><text:span text:style-name="T9">в) пункт 7 части 25 изложить в следующей редакции:</text:span></text:p>
      <text:p text:style-name="P9"><text:span text:style-name="T9">«7) по </text:span><text:span text:style-name="T12">обеспечению питанием, за исключением обеспечения молоком, обучающихся, осваивающих образовательную программу начального общего образования в муниципальных образовательных организациях городского округа «Город Южно-Сахалинск», реализующих соответствующие образовательные программы;</text:span></text:p>
      <text:p text:style-name="P9"><text:span text:style-name="T12">по обеспечению питанием, за исключением обеспечения молоком, обучающихся из малоимущих семей, обучающихся из семей, находящихся в социально опасном положении, обучающихся из семей коренных малочисленных народов Севера Сахалинской области и обучающихся, имеющих 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в муниципальных образовательных организациях</text:span><text:span text:style-name="T10"> городского округа «Город Южно-Сахалинск»</text:span><text:span text:style-name="T12">, реализующих соответствующие образовательные программы;</text:span></text:p>
      <text:p text:style-name="P9"><text:span text:style-name="T12">по обеспечению двухразовым питанием обучающихся с ограниченными возможностями здоровья, осваивающих образовательные программы начального общего, основного общего, среднего общего образования в муниципальных образовательных организациях городского округа «Город Южно-Сахалинск» (без нахождения на полном государственном обеспечении и проживания в указанных организациях);</text:span></text:p>
      <text:p text:style-name="P9"><text:span text:style-name="T12">по осуществлению денежной выплаты на обеспечение двухразовым питанием обучающимся с ограниченными возможностями здоровья, проживающим на территории городского округа «Город Южно-Сахалинск», осваивающим образовательные программы начального общего, основного общего, среднего общего образования на дому;»;</text:span></text:p>
      <text:p text:style-name="P9"><text:span text:style-name="T9">г) часть 28 изложить в следующей редакции</text:span><text:span text:style-name="T12">:</text:span></text:p>
      <text:p text:style-name="P11"><text:span text:style-name="T13">«</text:span><text:span text:style-name="T14">28. Департамент образования организовывает и осуществляет мероприятия по мобилизационной подготовке и мобилизации в пределах своих полномочий, в том числе в отношении подведомственных учреждений.».</text:span></text:p>
      <text:p text:style-name="P12"><text:bookmark text:name="_GoBack"/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><text:span text:style-name="T9">3. Решение вступает в силу после официального опубликования, за исключением подпунктов «а», «в» пункта 2 части 1 настоящего решения.</text:span></text:p>
      <text:p text:style-name="P12"><text:span text:style-name="T9">Подпункт «а» пункта 2 части 1 настоящего решения распространяет свое действие на правоотношения, возникшие с 01.01.2017.</text:span></text:p>
      <text:p text:style-name="P12"><text:span text:style-name="T9">Подпункт «в» пункта 2 части 1 настоящего решения распространяет свое действие на правоотношения, возникшие с 01.09.2017.</text:span></text:p>
      <text:p text:style-name="P2"/>
      <text:p text:style-name="P14"/>
      <text:p text:style-name="P13"><text:span text:style-name="T22">Мэр</text:span></text:p>
      <text:p text:style-name="P15"><text:span text:style-name="T22">города Южно-Сахалинска<text:tab/></text:span><text:span text:style-name="T23">С.А.Надсадин</text:span></text:p>
      <text:p text:style-name="P16"><text:span text:style-name="T23">от «_</text:span><text:span text:style-name="T25">03</text:span><text:span text:style-name="T23">_» ___</text:span><text:span text:style-name="T25">10</text:span><text:span text:style-name="T23">___ 20</text:span><text:span text:style-name="T25">17</text:span><text:span text:style-name="T2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8</meta:editing-cycles>
    <meta:creation-date>2014-10-28T21:19:00</meta:creation-date>
    <dc:date>2017-10-05T10:04:53.087000000</dc:date>
    <meta:editing-duration>PT2H44M5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4" meta:word-count="676" meta:character-count="5842" meta:non-whitespace-character-count="5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