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ae31b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ae31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3">ГОРОДСКАЯ ДУМА</text:span></text:p>
      <text:p text:style-name="P8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914/48-17-5</text:span><text:span text:style-name="T2"> </text:span><text:span text:style-name="T5"><text:tab/><text:tab/> <text:s text:c="6"/></text:span><text:span text:style-name="T7">Принято Городской Думой «27» сентября 2017 года</text:span></text:p>
      <text:p text:style-name="P13"><text:span text:style-name="T3">РЕШЕНИЕ</text:span></text:p>
      <text:p text:style-name="P14"><text:span text:style-name="T6">О внесении изменений в решение Городской Думы города Южно-Сахалинска от 24.06.2015 № 190/12-15-5 «Об установлении дополнительной меры <text:line-break/>социальной помощи отдельным категориям граждан»</text:span></text:p>
      <text:p text:style-name="P5">В соответствии со статьями 19, 35 Федерального закона от 06.10.2003 № 131-ФЗ <text:line-break/>«Об общих принципах организации местного самоуправления в Российской Федерации», статьями 26, 59 Устава городского округа «Город Южно-Сахалинск»:</text:p>
      <text:p text:style-name="P15"><text:span text:style-name="T8">1. Внести в решение Городской Думы города Южно-Сахалинска от 24.06.2015 № 190/12-15-5 «Об установлении дополнительной меры социальной помощи отдельным категориям граждан» следующие изменения:</text:span></text:p>
      <text:p text:style-name="P15"><text:span text:style-name="T8">1) пункт 1 изложить в следующей редакции:</text:span></text:p>
      <text:p text:style-name="P15"><text:span text:style-name="T8">«1) Установить дополнительную меру социальной помощи отдельным категориям граждан в виде установления размера части стоимости питания, осуществляемого за счет средств бюджета городского округа «Город Южно-Сахалинск», в размере 500 рублей в месяц на одного обучающегося, осваивающего образовательную программу начального общего образования в муниципальной образовательной организации, на одного обучающегося из малоимущих семей, семей, находящихся в социально опасном положении, семей коренных малочисленных народов Севера Сахалинской области, осваивающего образовательные программы основного общего и среднего общего образования в муниципальной образовательной организации, и на одного обучающегося с умственной отсталостью (интеллектуальными нарушениями), осваивающего очно адаптируемую общеобразовательную программу, исключая обучение на дому, в течение учебного года с учетом фактической посещаемости.»;</text:span></text:p>
      <text:p text:style-name="P15"><text:span text:style-name="T8">2) абзац первый пункта 4 изложить в следующей редакции:</text:span></text:p>
      <text:p text:style-name="P15"><text:span text:style-name="T8">«4) Администрации города Южно-Сахалинска в срок до 31.12.2017 внести изменения в Устав городского округа «Город Южно-Сахалинск», предусмотрев случаи и порядок использования собственных материальных ресурсов и финансовых средств для осуществления переданных отдельных государственных полномочий.».</text:span></text:p>
      <text:p text:style-name="P16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6">3. Всту<text:bookmark text:name="_GoBack"/>пает в силу после официального опубликования и распространяет свое действие на правоотношения, возникшие с 01.09.2017.</text:p>
      <text:p text:style-name="P9"/>
      <text:p text:style-name="P2"/>
      <text:p text:style-name="P1"><text:span text:style-name="T11">Мэр</text:span></text:p>
      <text:p text:style-name="P3"><text:span text:style-name="T11">города Южно-Сахалинска<text:tab/></text:span><text:span text:style-name="T12">С.А.Надсадин</text:span></text:p>
      <text:p text:style-name="P4"><text:span text:style-name="T12">от «_</text:span><text:span text:style-name="T14">03</text:span><text:span text:style-name="T12">_» ___</text:span><text:span text:style-name="T14">10</text:span><text:span text:style-name="T12">___ 20</text:span><text:span text:style-name="T14">17</text:span><text:span text:style-name="T12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7</meta:editing-cycles>
    <meta:creation-date>2014-10-28T21:19:00</meta:creation-date>
    <dc:date>2017-10-05T09:54:03.717000000</dc:date>
    <meta:editing-duration>PT2H33M5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8" meta:word-count="283" meta:character-count="2386" meta:non-whitespace-character-count="2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