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6c4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e13a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e13a7" officeooo:paragraph-rsid="001e13a7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e13a7" style:font-style-asian="normal" style:font-weight-asian="normal" style:font-weight-complex="bold" style:text-emphasize="none"/>
    </style:style>
    <style:style style:name="T3" style:family="text">
      <style:text-properties officeooo:rsid="00e181e0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b6c4c"/>
    </style:style>
    <style:style style:name="T6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b6c4c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en" fo:country="US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officeooo:rsid="001b6c4c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en" fo:country="US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en" fo:country="US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en" fo:country="US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en" fo:country="US" fo:font-weight="bold" officeooo:rsid="001e13a7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officeooo:rsid="000cde3c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2e719e" style:language-asian="zxx" style:country-asian="none" style:font-style-asian="normal" style:font-weight-asian="normal" style:font-name-complex="Times New Roman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0c6c8f" style:language-asian="zxx" style:country-asian="none" style:font-style-asian="normal" style:font-weight-asian="normal" style:font-name-complex="Times New Roman"/>
    </style:style>
    <style:style style:name="T26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7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8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9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2e719e" fo:background-color="transparent" loext:char-shading-value="0" style:font-size-asian="12pt" style:font-style-asian="normal" style:font-weight-asian="normal" style:font-size-complex="12pt"/>
    </style:style>
    <style:style style:name="T30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e13a7" fo:background-color="transparent" loext:char-shading-value="0" style:font-size-asian="12pt" style:font-style-asian="normal" style:font-weight-asian="normal" style:font-size-complex="12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Форма опросного листа</text:p>
      <text:p text:style-name="P2">и примерный перечень вопросов</text:p>
      <text:p text:style-name="P2">при проведении публичных консультаций</text:p>
      <text:p text:style-name="P3"/>
      <text:p text:style-name="P1"><text:span text:style-name="T7">Пожалуйста, заполните и направьте данн</text:span><text:span text:style-name="T14">ую форму по электронной почте на адрес </text:span><text:a xlink:type="simple" xlink:href="mailto:der@yuzhno-sakh.ru" text:style-name="Internet_20_link" text:visited-style-name="Visited_20_Internet_20_Link"><text:span text:style-name="T15">d</text:span></text:a><text:a xlink:type="simple" xlink:href="mailto:der@yuzhno-sakh.ru" text:style-name="Internet_20_link" text:visited-style-name="Visited_20_Internet_20_Link"><text:span text:style-name="T15">p</text:span></text:a><text:a xlink:type="simple" xlink:href="mailto:der@yuzhno-sakh.ru" text:style-name="Internet_20_link" text:visited-style-name="Visited_20_Internet_20_Link"><text:span text:style-name="T26">r@yuzhno-sakh.ru</text:span></text:a><text:span text:style-name="T27">, </text:span><text:span text:style-name="T30">v.chuchuk</text:span><text:a xlink:type="simple" xlink:href="mailto:s.li@yuzhno-sakh.ru" text:style-name="Internet_20_link" text:visited-style-name="Visited_20_Internet_20_Link"><text:span text:style-name="T27">@yuzhno-sakh.ru</text:span></text:a><text:span text:style-name="T6"> </text:span><text:span text:style-name="T8">не позднее </text:span><text:span text:style-name="T21">04.11.2017.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3">(последнее — при наличии)</text:span> участника публичных консультаций или его представителя 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5">Перечень вопросов </text:p>
      <text:p text:style-name="P5">в рамках проведения публичных консультаций </text:p>
      <text:p text:style-name="P9"><text:span text:style-name="T4">по проекту </text:span><text:span text:style-name="T2">постановления администрации города Южно-Сахалинска</text:span></text:p>
      <text:p text:style-name="P10"><text:span text:style-name="T2"><text:s/>«Об утверждении Положения о комиссии по формированию схемы размещения нестационарных объектов общественного питания и бытовых услуг на территории городского округа «Город Южно-Сахалинск»</text:span></text:p>
      <text:p text:style-name="P4"/>
      <text:p text:style-name="P8">1. На решение какой проблемы, на Ваш взгляд, направлено предлагаемое регулирование? Актуальна ли данная проблема сегодня?</text:p>
      <text:p text:style-name="P8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8">3. Является ли выбранный вариант решения оптимальным? Существуют ли иные варианты достижения заявленных целей <text:span text:style-name="T22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8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8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8">6. К каким последствиям может привести недостижение целей правового регулирования?</text:p>
      <text:p text:style-name="P8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8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8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8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8">11. Иные предложения и замечания, которые, по Вашему мнению, целесообразно учесть в рамках оценки регулирующего воздействия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10-02T15:24:29.821000000</dc:date>
    <meta:editing-duration>PT20H35M18S</meta:editing-duration>
    <meta:editing-cycles>16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5" meta:word-count="322" meta:character-count="2901" meta:non-whitespace-character-count="2600"/>
  </office:meta>
</office:document-meta>
</file>