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western">
      <style:paragraph-properties fo:margin-left="0cm" fo:margin-right="-0.002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13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c639b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c639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908/46вн-17-5</text:span><text:span text:style-name="T2"> </text:span><text:span text:style-name="T5"><text:tab/><text:tab/> <text:s text:c="6"/></text:span><text:span text:style-name="T6">Принято Городской Думой «13» сентября 2017 года</text:span></text:p>
      <text:p text:style-name="P7"><text:span text:style-name="T3">РЕШЕНИЕ</text:span></text:p>
      <text:p text:style-name="P16"><text:span text:style-name="T10">О внесении изменений в Положение об Управлении по физической культуре и <text:s/>спорту администрации города Южно-Сахалинска, утвержденное решением Городской Думы города Южно-Сахалинска от 24.07.2013 № 859/51-13-4</text:span></text:p>
      <text:p text:style-name="P16"><text:span text:style-name="T10"/></text:p>
      <text:p text:style-name="P17">В соответствии <text:span text:style-name="T11">co</text:span> статьями 16, 35, 41 Федерального закона от 06.10.2003 № 131-ФЗ «Об общих принципах организации местного самоуправления в Российской Федерации», статьями 26, 41, 45 Устава городского округа «Город Южно-Сахалинск»:</text:p>
      <text:p text:style-name="P8"><text:span text:style-name="T7">1. </text:span><text:span text:style-name="T12">Внести в Положение об Управлении по физической культуре и спорту администрации города Южно-Сахалинска, утвержденное решением Городской Думы города Южно-Сахалинска от 24.07.2013 № 859/51-13-4, следующие изменения:</text:span></text:p>
      <text:p text:style-name="P10"><text:span text:style-name="T12">1) часть 1 статьи 1 изложить в следующей редакции:</text:span></text:p>
      <text:p text:style-name="P10"><text:span text:style-name="T12">«1. Управление по физической культуре и спорту администрации города Южно-Сахалинска</text:span><text:bookmark text:name="_GoBack"/><text:span text:style-name="T12"> (далее – Управление) создано с целью обеспечения реализации предусмотренных законодательством Российской Федерации полномочий органов местного самоуправления в сфере физической культуры, спорта, туризма и работы с молодежью (далее – молодежная политика) в городском округе «Город Южно-Сахалинск».»;</text:span></text:p>
      <text:p text:style-name="P10"><text:span text:style-name="T12">2) в статье 2:</text:span></text:p>
      <text:p text:style-name="P10"><text:span text:style-name="T12">а) в пункте 14 части 2 слова </text:span><text:span text:style-name="T13">«</text:span><text:span text:style-name="T12">от 14 до 30 лет» заменить словами </text:span><text:span text:style-name="T13">«</text:span><text:span text:style-name="T12">от 18 до 30 лет»;</text:span></text:p>
      <text:p text:style-name="P10"><text:span text:style-name="T12">б) часть 2 дополнить пунктом 22.1 следующего содержания:</text:span></text:p>
      <text:p text:style-name="P10"><text:span text:style-name="T12">«22.1.) организация и осуществление мероприятий по мобилизационной подготовке и мобилизации в пределах своих полномочий, в том числе в отношении подведомственных муниципальных учреждений;».</text:span></text:p>
      <text:p text:style-name="P9"><text:span text:style-name="T7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2"/>
      <text:p text:style-name="P11"><text:span text:style-name="T14">Мэр</text:span></text:p>
      <text:p text:style-name="P13"><text:span text:style-name="T14">города Южно-Сахалинска<text:tab/></text:span><text:span text:style-name="T15">С.А.Надсадин</text:span></text:p>
      <text:p text:style-name="P14"><text:span text:style-name="T15">от «_</text:span><text:span text:style-name="T17">20</text:span><text:span text:style-name="T15">_» ___</text:span><text:span text:style-name="T17">09</text:span><text:span text:style-name="T15">___ 20</text:span><text:span text:style-name="T17">17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7-09-21T12:09:56.960000000</dc:date>
    <meta:editing-duration>PT2H44M9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0" meta:word-count="229" meta:character-count="1795" meta:non-whitespace-character-count="1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