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efcf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efcf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/text:p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6"><text:span text:style-name="T3">ГОРОДСКАЯ ДУМА</text:span></text:p>
      <text:p text:style-name="P6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905/46вн-17-5</text:span><text:span text:style-name="T2"> </text:span><text:span text:style-name="T5"><text:tab/><text:tab/> <text:s text:c="6"/></text:span><text:span text:style-name="T7">Принято Городской Думой «13» сентября 2017 года</text:span></text:p>
      <text:p text:style-name="P11"><text:span text:style-name="T3">РЕШЕНИЕ</text:span></text:p>
      <text:p text:style-name="P12"><text:span text:style-name="T6">О </text:span><text:span text:style-name="T5">внесении изменений в Положение о гарантиях и компенсациях для лиц, проживающих в Сахалинской области и работающих в организациях, финансируемых за счет средств бюджета городского округа «Город Южно-Сахалинск», утвержденное решением городского Собрания города Южно-Сахалинска от 25.05.2005 № 919/108-05-2</text:span></text:p>
      <text:p text:style-name="P13"><text:span text:style-name="T7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Постановлением</text:span><text:span text:style-name="T9"> Правительства Сахалинской области от 01.0</text:span><text:span text:style-name="T7">9</text:span><text:span text:style-name="T9">.201</text:span><text:span text:style-name="T7">4</text:span><text:span text:style-name="T9"> № </text:span><text:span text:style-name="T7">416</text:span><text:span text:style-name="T9"> <text:line-break/>«Об </text:span><text:span text:style-name="T7">утверждении Положения о размерах, порядке и условиях предоставления компенсационных выплат лицам, проживающим в Сахалинской области и работающим в организациях, финансируемых из областного бюджета Сахалинской области», статьей 26 Устава городского округа «Город Южно-Сахалинск»: </text:span></text:p>
      <text:p text:style-name="P16"><text:span text:style-name="T10">1. </text:span><text:span text:style-name="T7">Внести в Положение о гарантиях и компенсациях для лиц, проживающих в Сахалинской области и работающих в организациях, финансируемых за счет средств бюджета городского округа «Город Южно-Сахалинск», утвержденное решением городского Собрания города Южно-Сахалинска от 25.05.2005 № 919/108-05-2, следующие изменения:</text:span></text:p>
      <text:p text:style-name="P14"><text:span text:style-name="T7">1) абзац четвертый пункта 9.7 раздела 9 изложить в следующей редакции:</text:span></text:p>
      <text:p text:style-name="P14"><text:span text:style-name="T9">«– на железнодорожном транспорте – по тарифам купейного вагона скорого поезда либо скоростного поезда экономического класса, </text:span><text:span text:style-name="T7">а также тарифам вагона общего (экономического) класса электропоезда «Аэроэкспресс» к железнодорожной станции, пристани, аэропорту и автовокзалу;»;</text:span></text:p>
      <text:p text:style-name="P14"><text:span text:style-name="T9">2) абзац второй пункта 9.10 раздела 9 изложить в следующей редакции:</text:span></text:p>
      <text:p text:style-name="P14"><text:span text:style-name="T9">«– проездные билеты, в том числе документы (билеты), подтверждающие расходы по оплате стоимости проезда автомобильным транспортом общего пользования (кроме такси), а также электропоездом «Аэроэкспресс» (экономического класса), к (от) железнодорожной станции, пристани, аэропорту(-а) и автовокзалу(-а);». </text:span></text:p>
      <text:p text:style-name="P17"><text:span text:style-name="T9">2. </text:span><text:span text:style-name="T7">Финансирование расходов, возникающих в связи с принятием настоящего <text:s/>решения в 2017 году,</text:span><text:bookmark text:name="_GoBack"/><text:span text:style-name="T7"> осуществляется в пределах бюджетных ассигнований, предусмотренных в бюджете городского округа «Город Южно-Сахалинск» по соответствующему главному распорядителю бюджетных средств на 2017 год.</text:span></text:p>
      <text:p text:style-name="P14"><text:span text:style-name="T10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h text:style-name="P15" text:outline-level="1"><text:span text:style-name="T7">4. Вступает в силу </text:span><text:span text:style-name="T8">после официального опубликования и распространяет свое действие на правоотношения, возникшие с 01.01.2017.</text:span></text:h>
      <text:p text:style-name="P7"/>
      <text:p text:style-name="P1"><text:span text:style-name="T13">Мэр</text:span></text:p>
      <text:p text:style-name="P2"><text:span text:style-name="T13">города Южно-Сахалинска<text:tab/>С.А.Надсадин</text:span></text:p>
      <text:p text:style-name="P3"><text:span text:style-name="T13">от «_</text:span><text:span text:style-name="T15">20</text:span><text:span text:style-name="T13">_» ___</text:span><text:span text:style-name="T15">09</text:span><text:span text:style-name="T13">___ 20</text:span><text:span text:style-name="T15">17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3</meta:editing-cycles>
    <meta:print-date>2017-09-13T05:43:00</meta:print-date>
    <meta:creation-date>2014-10-28T21:19:00</meta:creation-date>
    <dc:date>2017-09-21T12:08:38.694000000</dc:date>
    <meta:editing-duration>PT2H46M1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317" meta:character-count="2621" meta:non-whitespace-character-count="2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