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western">
      <style:paragraph-properties fo:margin-left="0cm" fo:margin-right="-0.002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2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4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494cm" fo:margin-bottom="0cm" loext:contextual-spacing="false" fo:line-height="100%" fo:text-align="justify" style:justify-single-word="false" fo:text-indent="0.9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font-weight="bold" style:font-name-asian="MS Mincho" style:language-asian="ja" style:country-asian="JP" style:font-weight-asian="bold" style:language-complex="hi" style:country-complex="IN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6177b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6177b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"/></text:span></text:p>
      <text:p text:style-name="P8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9"><text:span text:style-name="T3">ГОРОДСКАЯ ДУМА</text:span></text:p>
      <text:p text:style-name="P9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13"><text:span text:style-name="T4">№ 902/46вн-17-5</text:span><text:span text:style-name="T2"> </text:span><text:span text:style-name="T5"><text:tab/><text:tab/> <text:s text:c="6"/></text:span><text:span text:style-name="T6">Принято Городской Думой «13» сентября 2017 года</text:span></text:p>
      <text:p text:style-name="P14"><text:span text:style-name="T3">РЕШЕНИЕ</text:span></text:p>
      <text:p text:style-name="P5"><text:span text:style-name="T10">О </text:span><text:span text:style-name="T11">внесении изменения в Порядок приватизации служебных жилых помещений муниципального жилищного фонда городского округа «Город Южно-Сахалинск», утвержденный решением городского Собрания города Южно-Сахалинска <text:line-break/>от 19.11.2008 № 1299/56-08-3</text:span></text:p>
      <text:p text:style-name="P6">В соответствии с Жилищным кодексом Российской Федерации, статьей 35 Федерального закона от 06.10.2003 № 131-ФЗ «Об 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5"><text:span text:style-name="T7">1. Внести в Порядок приватизации служебных жилых помещений муниципального жилищного фонда городского округа «Город Южно-Сахалинск», утвержденный <text:s/>решением городского Собрания города Южно-Сахалинска от 19.11.2008 № 1299/56-08-3, изменение, заменив в пункте 3.2 раздела 3 слова «Управлением жилищной политики администрации города Южно-Сахалинска» словами «Муниципальным казенным учреждением «Управление жилищной политики города Южно-Сахалинска».</text:span></text:p>
      <text:p text:style-name="P16"><text:span text:style-name="T7">2. Муниципальному казенному учреждению «Управление жилищной политики города Южно-Сахалинска» в срок до 01.01.2018 внести изменения в Устав МКУ «Управление жилищной политики города «Южно-Сахалинска» в части дополнения его функциями по проведению экспертизы документов, представленных для принятия решения о приватизации служебных жилых помещений.</text:span></text:p>
      <text:p text:style-name="P17"><text:span text:style-name="T7">3</text:span><text:bookmark text:name="_GoBack"/><text:span text:style-name="T7">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10"/>
      <text:p text:style-name="P2"/>
      <text:p text:style-name="P1"><text:span text:style-name="T12">Мэр</text:span></text:p>
      <text:p text:style-name="P3"><text:span text:style-name="T12">города Южно-Сахалинска<text:tab/></text:span><text:span text:style-name="T13">С.А.Надсадин</text:span></text:p>
      <text:p text:style-name="P4"><text:span text:style-name="T13">от «_</text:span><text:span text:style-name="T15">20</text:span><text:span text:style-name="T13">_» ___</text:span><text:span text:style-name="T15">09</text:span><text:span text:style-name="T13">___ 20</text:span><text:span text:style-name="T15">17</text:span><text:span text:style-name="T13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3</meta:editing-cycles>
    <meta:creation-date>2014-10-28T21:19:00</meta:creation-date>
    <dc:date>2017-09-21T12:01:08.050000000</dc:date>
    <meta:editing-duration>PT2H39M45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5" meta:word-count="188" meta:character-count="1648" meta:non-whitespace-character-count="14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