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western">
      <style:paragraph-properties fo:margin-left="0cm" fo:margin-right="-0.002cm" fo:margin-top="0.3cm" fo:margin-bottom="0.353cm" loext:contextual-spacing="false" fo:text-align="center" style:justify-single-word="false" fo:text-indent="0cm" style:auto-text-indent="false"/>
    </style:style>
    <style:style style:name="P15" style:family="paragraph" style:parent-style-name="western">
      <style:paragraph-properties fo:margin-left="0cm" fo:margin-right="0cm" fo:margin-top="0.3cm" fo:margin-bottom="0.353cm" loext:contextual-spacing="false" fo:text-align="justify" style:justify-single-word="false" fo:text-indent="0.951cm" style:auto-text-indent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09cm"/>
    </style:style>
    <style:style style:name="T13" style:family="text">
      <style:text-properties style:language-asian="ar" style:country-asian="SA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6bf69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6bf6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900/46вн-17-5</text:span><text:span text:style-name="T2"> </text:span><text:span text:style-name="T5"><text:tab/><text:tab/> <text:s text:c="6"/></text:span><text:span text:style-name="T6">Принято Городской Думой «13» сентября 2017 года</text:span></text:p>
      <text:p text:style-name="P7"><text:span text:style-name="T3">РЕШЕНИЕ</text:span></text:p>
      <text:p text:style-name="P14"><text:span text:style-name="T10">О </text:span><text:span text:style-name="T11">внесении изменения в Положение об Управлении культуры администрации города Южно-Сахалинска, утвержденное решением городского Собрания<text:line-break/> города Южно-Сахалинска от 20.12.2012 № 725/43-12-4</text:span></text:p>
      <text:p text:style-name="P15">В соответствии со статьями 16, 35 Федерального закона от 06.10.2003 № 131-ФЗ <text:line-break/>«Об общих принципах организации местного самоуправления в Российской Федерации», статьями 8, 26 Устава городского округа «Город Южно-Сахалинск»: </text:p>
      <text:p text:style-name="P16"><text:span text:style-name="T13">1. </text:span>Внести в Положение об Управлении культуры администрации города Южно-Сахалинска, утвержденное решением городского Собрания города Южно-Сахалинска <text:line-break/>от 20.12.2012 № 725/43-12-4,<text:bookmark text:name="_GoBack"/> изменение, дополнив статью 2 частью 4 следующего содержания:</text:p>
      <text:p text:style-name="P16">«4. Управление организовывает и осуществляет мероприятия по мобилизационной подготовке и мобилизации в пределах своих полномочий, в том числе в отношении Учреждений.».</text:p>
      <text:p text:style-name="P8"><text:span text:style-name="T7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0"/>
      <text:p text:style-name="P9"><text:span text:style-name="T14">Мэр</text:span></text:p>
      <text:p text:style-name="P11"><text:span text:style-name="T14">города Южно-Сахалинска<text:tab/></text:span><text:span text:style-name="T15">С.А.Надсадин</text:span></text:p>
      <text:p text:style-name="P12"><text:span text:style-name="T15">от «_</text:span><text:span text:style-name="T17">20</text:span><text:span text:style-name="T15">_» ___</text:span><text:span text:style-name="T17">09</text:span><text:span text:style-name="T15">___ 20</text:span><text:span text:style-name="T17">17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0</meta:editing-cycles>
    <meta:print-date>2017-09-13T04:04:00</meta:print-date>
    <meta:creation-date>2014-10-28T21:19:00</meta:creation-date>
    <dc:date>2017-09-21T12:00:07.800000000</dc:date>
    <meta:editing-duration>PT2H36M4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41" meta:character-count="1187" meta:non-whitespace-character-count="1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