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etter-spacing="-0.009cm" style:font-size-asian="12pt" style:font-size-complex="12pt"/>
    </style:style>
    <style:style style:name="T11" style:family="text">
      <style:text-properties style:font-name="Times New Roman" fo:font-size="12pt" fo:letter-spacing="-0.002cm" style:font-size-asian="12pt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e4e33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e4e3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3">ГОРОДСКАЯ ДУМА</text:span></text:p>
      <text:p text:style-name="P9"><text:span text:style-name="T14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898/46вн-17-5</text:span><text:span text:style-name="T2"> </text:span><text:span text:style-name="T5"><text:tab/><text:tab/> <text:s text:c="6"/></text:span><text:span text:style-name="T7">Принято Городской Думой «13» сентября 2017 года</text:span></text:p>
      <text:p text:style-name="P15"><text:span text:style-name="T3">РЕШЕНИЕ</text:span></text:p>
      <text:p text:style-name="P14"><text:span text:style-name="T6">О </text:span><text:span text:style-name="T5">внесении изменений в Положение о Департаменте финансов администрации города Южно-Сахалинска, утвержденное решением Городской Думы города Южно-Сахалинска от 03.09.2014 № 1125/67вн-14-4</text:span></text:p>
      <text:p text:style-name="P16"><text:span text:style-name="T7">В соответствии </text:span><text:span text:style-name="T10">со статьей 16 Федерального закона от 06.10.2003 № 131-ФЗ «Об общих принципах </text:span><text:span text:style-name="T11">организации местного самоуправления в Российской Федерации», <text:line-break/>статьями 26, 41 Устава городского округа «Г</text:span><text:span text:style-name="T10">ород Южно-Сахалинск,</text:span><text:span text:style-name="T7"> решением Городской Думы от 24.05.2017 № 794/41-17-5 «О внесении изменений в Положение о бюджетном процессе в городском округе «Город Южно-Сахалинск», утвержденное решением городского Собрания города Южно-Сахалинска от 05.03.2008 № 1001/48-08-3»:</text:span></text:p>
      <text:p text:style-name="P19"><text:span text:style-name="T12">1. </text:span><text:span text:style-name="T7">Внести в Положение о Департаменте финансов администрации города Южно-Сахалинска, утвержденное решением Городской Думы города Южно-Сахалинска <text:line-break/>от 03.09.2014 № 1125/67вн-14-4, следующие изменения:</text:span></text:p>
      <text:p text:style-name="P17"><text:span text:style-name="T7">1) </text:span><text:span text:style-name="T8">в статье 3:</text:span></text:p>
      <text:p text:style-name="P17"><text:span text:style-name="T8">а) часть 1 дополнить пунктом 49 следующего содер</text:span><text:bookmark text:name="_GoBack"/><text:span text:style-name="T8">жания:</text:span></text:p>
      <text:p text:style-name="P17"><text:span text:style-name="T8">«49) ведет реестр источников доходов бюджета городского округа.»;</text:span></text:p>
      <text:p text:style-name="P5"><text:span text:style-name="T9">б) часть 3 после слов «правовыми актами» дополнить словами:</text:span></text:p>
      <text:p text:style-name="P6"><text:span text:style-name="T9">«, в том числе организовывает и проводит мероприятия в области мобилизационной подготовки и мобилизации, в соответствии со статьей 9 Федерального закона <text:line-break/>от 26.02.1997 № 31-ФЗ «О мобилизационной подготовке и мобилизации в Российской Федерации» в пределах компетенции Департамента».</text:span></text:p>
      <text:p text:style-name="P18"><text:span text:style-name="T12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2"/>
      <text:p text:style-name="P1"><text:span text:style-name="T15">Мэр</text:span></text:p>
      <text:p text:style-name="P3"><text:span text:style-name="T15">города Южно-Сахалинска<text:tab/></text:span><text:span text:style-name="T16">С.А.Надсадин</text:span></text:p>
      <text:p text:style-name="P4"><text:span text:style-name="T16">от «_</text:span><text:span text:style-name="T18">20</text:span><text:span text:style-name="T16">_» ___</text:span><text:span text:style-name="T18">09</text:span><text:span text:style-name="T16">___ 20</text:span><text:span text:style-name="T18">17</text:span><text:span text:style-name="T16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2</meta:editing-cycles>
    <meta:creation-date>2014-10-28T21:19:00</meta:creation-date>
    <dc:date>2017-09-21T11:59:14.829000000</dc:date>
    <meta:editing-duration>PT2H42M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9" meta:word-count="209" meta:character-count="1690" meta:non-whitespace-character-count="1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