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af8fe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af8f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870/45-17-5</text:span><text:span text:style-name="T2"> </text:span><text:span text:style-name="T5"><text:tab/><text:tab/> <text:s text:c="6"/></text:span><text:span text:style-name="T7">Принято Городской Думой «22» августа 2017 года</text:span></text:p>
      <text:p text:style-name="P7"><text:span text:style-name="T3">РЕШЕНИЕ</text:span></text:p>
      <text:p text:style-name="P8"><text:span text:style-name="T6">О внесении изменений в Устав городского округа «Город Южно-Сахалинск»</text:span></text:p>
      <text:p text:style-name="P12">В соответствии со статьями 28, 35 и 44 Федерального закона от 06.10.2003 № 131-ФЗ «Об общих принципах организации местного самоуправления в Российской Федерации», Федеральным законом от 03.11.2015 № 303-ФЗ «О внесении изменений в отдельные законодательные акты Российской Федерации», Федеральным законом от 03.04.2017 № 64-ФЗ «О внесении изменений в отдельные законодательные акты Российской Федерации в целях совершенствования государственной политики в области противодействия коррупции», статьями 18, 26 и 82 Устава городского округа «Город Южно-Сахалинск», решением Городской Думы города Южно-Сахалинска от 22.08.2017 № 869/45-17-5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p>
      <text:p text:style-name="P9"><text:span text:style-name="T8">1. Внести следующие изменения в Устав городского округа «Город Южно-Сахалинск»:</text:span></text:p>
      <text:p text:style-name="P9"><text:span text:style-name="T8">1) в части 1 статьи 5.2 слова «в возрасте от 10 до 18 лет» заменить словами «в возрасте от 7 лет до 18 лет»;</text:span></text:p>
      <text:p text:style-name="P9"><text:span text:style-name="T8">2) в статье 32:</text:span></text:p>
      <text:p text:style-name="P9"><text:span text:style-name="T8">а) пункт 2 части 7 изложить в следующей редакции:</text:span></text:p>
      <text:p text:style-name="P9"><text:span text:style-name="T8">«2) заниматься предпринимательской деятельностью лично или через доверенных лиц, участвовать в управлении коммерческой организацией или в управлении некоммерческой организацией (за исключением участия в управлении Совета муниципальных образований Сахалинской области, иных объединений муниципальных образований, политической партией, участия в съезде (конференции) или общем собрании иной общественной организации, жилищ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), кроме случаев, предусмотренных федеральными законами, и случаев,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;»;</text:span></text:p>
      <text:p text:style-name="P9"><text:span text:style-name="T8">б) часть 7.1 изложить в следующей редакции:</text:span></text:p>
      <text:p text:style-name="P9"><text:span text:style-name="T8">«7.1. Депутат должен соблюдать ограничения, запреты, исполнять обязанности, которые установлены Федеральным законом от 25 декабря 2008 года № 273-ФЗ «О противодействии коррупции» и другими федеральными законами. Полномочия депутата прекращаются досрочно в случае несоблюдения ограничений, запретов, неисполнения обязанностей, установленных Федеральным законом от 25 декабря 2008 года № 273-ФЗ «О противодействии коррупции», Федеральным законом от 3 декабря 2012 года № 230-ФЗ «О контроле за соответствием расходов лиц, замещающих государственные должности, и иных лиц их доходам», Федеральным законом от 7 мая 2013 года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</text:span><text:soft-page-break/><text:span text:style-name="T8">территории Российской Федерации, владеть и (или) пользоваться иностранными финансовыми инструментами».»;</text:span></text:p>
      <text:p text:style-name="P9"><text:span text:style-name="T8">в) дополнить частью 7.2 следующего содержания:</text:span></text:p>
      <text:p text:style-name="P9"><text:span text:style-name="T8">«7.2. Проверка достоверности и полноты сведений о доходах, расходах, об имуществе и обязательствах имущественного характера, представляемых в соответствии с законодательством Российской Федерации о противодействии коррупции депутатом, проводится по решению Губернатора Сахалинской области в порядке, установленном законом Сахалинской области.»;</text:span></text:p>
      <text:p text:style-name="P9"><text:span text:style-name="T8">г) дополнить частью 7.3 следующего содержания:</text:span></text:p>
      <text:p text:style-name="P9"><text:span text:style-name="T8">«7.3. При выявлении в результате проверки, проведенной в соответствии с частью 7.2 статьи 40 Федерального закона от 6 октября 2003 года № 131-ФЗ «Об общих принципах организации местного самоуправления в Российской Федерации», фактов несоблюдения ограничений, запретов, неисполнения обязанностей, которые установлены Федеральным законом от 25 декабря 2008 года № 273-ФЗ «О противодействии коррупции», Федеральным законом от 3 декабря 2012 года № 230-ФЗ «О контроле за соответствием расходов лиц, замещающих государственные должности, и иных лиц их доходам», Федеральным законом от 7 мая 2013 года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Губернатор Сахалинской области обращается с заявлением о досрочном прекращении полномочий депутата в Городскую Думу или в суд.»;</text:span></text:p>
      <text:p text:style-name="P9"><text:span text:style-name="T8">3) часть 3 статьи 33 дополнить абзацем следующего содержания:</text:span></text:p>
      <text:p text:style-name="P9"><text:span text:style-name="T8">«В случае обращения Губернатора Сахалинской области с заявлением о досрочном прекращении полномочий депутата Городской Думы днем появления основания для досрочного прекращения полномочий является день поступления в Городскую Думу данного заявления.»;</text:span></text:p>
      <text:p text:style-name="P9"><text:span text:style-name="T8">4) в статье 36:</text:span></text:p>
      <text:p text:style-name="P9"><text:span text:style-name="T8">а) часть 5 статьи 36 изложить в следующей редакции:</text:span></text:p>
      <text:p text:style-name="P9"><text:span text:style-name="T8">«5. Мэр города издает постановления и распоряжения администрации города Южно-Сахалинска в соответствии со статьей 38 настоящего Устава.»;</text:span></text:p>
      <text:p text:style-name="P9"><text:span text:style-name="T8">б) часть 6.1 изложить в следующей редакции:</text:span></text:p>
      <text:p text:style-name="P9"><text:span text:style-name="T8">«6.1. Мэр города должен соблюдать ограничения, запреты, исполнять обязанности, которые установлены Федеральным законом от 25 декабря 2008 года № 273-ФЗ «О противодействии коррупции», Федеральным законом от 3 декабря 2012 года № 230-ФЗ «О контроле за соответствием расходов лиц, замещающих государственные должности, и иных лиц их доходам», Федеральным законом от 7 мая 2013 года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»;</text:span></text:p>
      <text:p text:style-name="P9"><text:span text:style-name="T8">в) дополнить частью 6.2 следующего содержания:</text:span></text:p>
      <text:p text:style-name="P9"><text:span text:style-name="T8">«6.2. Проверка достоверности и полноты сведений о доходах, расходах, об имуществе и обязательствах имущественного характера, представляемых в соответствии с законодательством Российской Федерации о противодействии коррупции мэром города, проводится по решению Губернатора Сахалинской области в порядке, установленном законом Сахалинской области.»;</text:span></text:p>
      <text:p text:style-name="P9"><text:span text:style-name="T8">г) дополнить частью 6.3 следующего содержания:</text:span></text:p>
      <text:p text:style-name="P9"><text:span text:style-name="T8">«6.3. При выявлении в результате проверки, проведенной в соответствии с частью 7.2 статьи 40 Федерального закона от 6 октября 2003 года</text:span><text:bookmark text:name="_GoBack"/><text:span text:style-name="T8"> № 131-ФЗ «Об общих принципах организации местного самоуправления в Российской Федерации», фактов несоблюдения ограничений, запретов, неисполнения обязанностей, которые установлены Федеральным </text:span><text:soft-page-break/><text:span text:style-name="T8">законом от 25 декабря 2008 года № 273-ФЗ «О противодействии коррупции», Федеральным законом от 3 декабря 2012 года № 230-ФЗ «О контроле за соответствием расходов лиц, замещающих государственные должности, и иных лиц их доходам», Федеральным законом от 7 мая 2013 года № 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Губернатор Сахалинской области обращается с заявлением о досрочном прекращении полномочий мэра города в Городскую Думу или в суд.»;</text:span></text:p>
      <text:p text:style-name="P9"><text:span text:style-name="T8">д) пункт 2 части 7.1 изложить в следующей редакции:</text:span></text:p>
      <text:p text:style-name="P9"><text:span text:style-name="T8">«2) заниматься предпринимательской деятельностью лично или через доверенных лиц, участвовать в управлении коммерческой организацией или в управлении некоммерческой организацией (за исключением участия в управлении Совета муниципальных образований Сахалинской области, иных объединений муниципальных образований, политической партией, участия в съезде (конференции) или общем собрании иной общественной организации, жилищ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), кроме случаев, предусмотренных федеральными законами, и случаев,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;»;</text:span></text:p>
      <text:p text:style-name="P9"><text:span text:style-name="T8">5) пункт 3 части 3 статьи 49 изложить в следующей редакции:</text:span></text:p>
      <text:p text:style-name="P9"><text:span text:style-name="T8">«3) заниматься предпринимательской деятельностью лично или через доверенных лиц, участвовать в управлении коммерческой организацией или в управлении некоммерческой организацией (за исключением участия в управлении политической партией; участия в съезде (конференции) или общем собрании иной общественной организации, жилищ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; участия на безвозмездной основе в управлении указанными некоммерческими организациями (кроме политической партии) в качестве единоличного исполнительного органа или вхождения в состав их коллегиальных органов управления с разрешения представителя нанимателя (работодателя) в порядке, установленном муниципальным правовым актом), кроме случаев, предусмотренных федеральными законами, и случаев,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;»;</text:span></text:p>
      <text:p text:style-name="P9"><text:span text:style-name="T8">6) часть 3 статьи 82 изложить в следующей редакции:</text:span></text:p>
      <text:p text:style-name="P9"><text:span text:style-name="T8">«3. Проект Устава городского округа «Город Южно-Сахалинск», проект муниципального правового акта о внесении изменений и дополнений в Устав городского округа «Город Южно-Сахалинск» не позднее чем за 30 дней до дня рассмотрения вопроса о принятии Устава городского округа «Город Южно-Сахалинск», внесении изменений и дополнений в Устав городского округа «Город Южно-Сахалинск» подлежат официальному опубликованию (обнародованию) с одновременным опубликованием (обнародованием) установленного Городской Думой порядка учета предложений по проекту указанного Устава, проекту указанного муниципального правового акта, а также порядка участия граждан в его обсуждении. Не требуется официальное опубликование (обнародование) порядка учета предложений по проекту муниципального правового акта о внесении изменений и дополнений в Устав городского округа «Город Южно-Сахалинск», а также порядка участия граждан в его обсуждении в случае, когда в Устав городского округа «Город Южно-Сахалинск» вносятся изменения в форме точного воспроизведения положений Конституции Российской Федерации, федеральных законов, Устава или </text:span><text:soft-page-break/><text:span text:style-name="T8">законов Сахалинской области в целях приведения данного Устава в соответствие с этими нормативными правовыми актами.».</text:span></text:p>
      <text:p text:style-name="P10">2.<text:span text:style-name="T11">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, размещения (опубликования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4"/>
      <text:p text:style-name="P13"><text:span text:style-name="T12">Мэр</text:span></text:p>
      <text:p text:style-name="P15"><text:span text:style-name="T12">города Южно-Сахалинска<text:tab/></text:span><text:span text:style-name="T13">С.А.Надсадин</text:span></text:p>
      <text:p text:style-name="P16"><text:span text:style-name="T13">от «_</text:span><text:span text:style-name="T15">25</text:span><text:span text:style-name="T13">_» ___</text:span><text:span text:style-name="T15">08</text:span><text:span text:style-name="T13">___ 20</text:span><text:span text:style-name="T15">17</text:span><text:span text:style-name="T14"> 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6</meta:editing-cycles>
    <meta:creation-date>2014-10-28T21:19:00</meta:creation-date>
    <dc:date>2017-09-04T11:02:03.956000000</dc:date>
    <meta:editing-duration>PT2H34M14S</meta:editing-duration>
    <meta:generator>LibreOffice/5.1.4.2$Windows_x86 LibreOffice_project/f99d75f39f1c57ebdd7ffc5f42867c12031db97a</meta:generator>
    <meta:document-statistic meta:table-count="1" meta:image-count="1" meta:object-count="0" meta:page-count="4" meta:paragraph-count="41" meta:word-count="1313" meta:character-count="10649" meta:non-whitespace-character-count="9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