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, sans-serif" svg:font-family="'Calibri, sans-serif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>
      <style:table-properties style:width="25.254cm" fo:margin-left="-0.191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1.198cm" fo:keep-together="auto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6.954cm" fo:margin-left="-0.191cm" fo:margin-top="0cm" fo:margin-bottom="0cm" table:align="left" style:writing-mode="lr-tb"/>
    </style:style>
    <style:style style:name="Таблица2.A" style:family="table-column">
      <style:table-column-properties style:column-width="2.997cm"/>
    </style:style>
    <style:style style:name="Таблица2.B" style:family="table-column">
      <style:table-column-properties style:column-width="3.512cm"/>
    </style:style>
    <style:style style:name="Таблица2.C" style:family="table-column">
      <style:table-column-properties style:column-width="2.224cm"/>
    </style:style>
    <style:style style:name="Таблица2.D" style:family="table-column">
      <style:table-column-properties style:column-width="2.457cm"/>
    </style:style>
    <style:style style:name="Таблица2.E" style:family="table-column">
      <style:table-column-properties style:column-width="2.208cm"/>
    </style:style>
    <style:style style:name="Таблица2.F" style:family="table-column">
      <style:table-column-properties style:column-width="2.207cm"/>
    </style:style>
    <style:style style:name="Таблица2.G" style:family="table-column">
      <style:table-column-properties style:column-width="1.847cm"/>
    </style:style>
    <style:style style:name="Таблица2.H" style:family="table-column">
      <style:table-column-properties style:column-width="2.205cm"/>
    </style:style>
    <style:style style:name="Таблица2.J" style:family="table-column">
      <style:table-column-properties style:column-width="2.318cm"/>
    </style:style>
    <style:style style:name="Таблица2.K" style:family="table-column">
      <style:table-column-properties style:column-width="2.771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H5" style:family="table-cell">
      <style:table-cell-properties fo:padding-left="0.191cm" fo:padding-right="0.191cm" fo:padding-top="0cm" fo:padding-bottom="0cm" fo:border="0.5pt solid #000000"/>
    </style:style>
    <style:style style:name="Таблица2.I5" style:family="table-cell">
      <style:table-cell-properties fo:padding-left="0.191cm" fo:padding-right="0.191cm" fo:padding-top="0cm" fo:padding-bottom="0cm" fo:border="0.5pt solid #000000"/>
    </style:style>
    <style:style style:name="Таблица2.J5" style:family="table-cell">
      <style:table-cell-properties fo:padding-left="0.191cm" fo:padding-right="0.191cm" fo:padding-top="0cm" fo:padding-bottom="0cm" fo:border="0.5pt solid #000000"/>
    </style:style>
    <style:style style:name="Таблица2.K5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6.704cm" fo:margin-left="-0.191cm" fo:margin-top="0cm" fo:margin-bottom="0cm" table:align="left" style:writing-mode="lr-tb"/>
    </style:style>
    <style:style style:name="Таблица3.A" style:family="table-column">
      <style:table-column-properties style:column-width="0.833cm"/>
    </style:style>
    <style:style style:name="Таблица3.B" style:family="table-column">
      <style:table-column-properties style:column-width="7.613cm"/>
    </style:style>
    <style:style style:name="Таблица3.C" style:family="table-column">
      <style:table-column-properties style:column-width="2.956cm"/>
    </style:style>
    <style:style style:name="Таблица3.D" style:family="table-column">
      <style:table-column-properties style:column-width="3.108cm"/>
    </style:style>
    <style:style style:name="Таблица3.E" style:family="table-column">
      <style:table-column-properties style:column-width="2.898cm"/>
    </style:style>
    <style:style style:name="Таблица3.F" style:family="table-column">
      <style:table-column-properties style:column-width="3.156cm"/>
    </style:style>
    <style:style style:name="Таблица3.G" style:family="table-column">
      <style:table-column-properties style:column-width="3.034cm"/>
    </style:style>
    <style:style style:name="Таблица3.H" style:family="table-column">
      <style:table-column-properties style:column-width="3.103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G4" style:family="table-cell">
      <style:table-cell-properties fo:padding-left="0.191cm" fo:padding-right="0.191cm" fo:padding-top="0cm" fo:padding-bottom="0cm" fo:border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28.219cm" fo:margin-left="-0.991cm" fo:margin-top="0cm" fo:margin-bottom="0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3.627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58cm"/>
    </style:style>
    <style:style style:name="Таблица4.G" style:family="table-column">
      <style:table-column-properties style:column-width="3.496cm"/>
    </style:style>
    <style:style style:name="Таблица4.H" style:family="table-column">
      <style:table-column-properties style:column-width="3.448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E4" style:family="table-cell">
      <style:table-cell-properties fo:padding-left="0.191cm" fo:padding-right="0.191cm" fo:padding-top="0cm" fo:padding-bottom="0cm" fo:border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G4" style:family="table-cell">
      <style:table-cell-properties fo:padding-left="0.191cm" fo:padding-right="0.191cm" fo:padding-top="0cm" fo:padding-bottom="0cm" fo:border="0.5pt solid #000000"/>
    </style:style>
    <style:style style:name="Таблица4.H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E5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="0.5pt solid #000000"/>
    </style:style>
    <style:style style:name="Таблица4.G5" style:family="table-cell">
      <style:table-cell-properties fo:padding-left="0.191cm" fo:padding-right="0.191cm" fo:padding-top="0cm" fo:padding-bottom="0cm" fo:border="0.5pt solid #000000"/>
    </style:style>
    <style:style style:name="Таблица4.H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E6" style:family="table-cell">
      <style:table-cell-properties fo:padding-left="0.191cm" fo:padding-right="0.191cm" fo:padding-top="0cm" fo:padding-bottom="0cm" fo:border="0.5pt solid #000000"/>
    </style:style>
    <style:style style:name="Таблица4.F6" style:family="table-cell">
      <style:table-cell-properties fo:padding-left="0.191cm" fo:padding-right="0.191cm" fo:padding-top="0cm" fo:padding-bottom="0cm" fo:border="0.5pt solid #000000"/>
    </style:style>
    <style:style style:name="Таблица4.G6" style:family="table-cell">
      <style:table-cell-properties fo:padding-left="0.191cm" fo:padding-right="0.191cm" fo:padding-top="0cm" fo:padding-bottom="0cm" fo:border="0.5pt solid #000000"/>
    </style:style>
    <style:style style:name="Таблица4.H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E7" style:family="table-cell">
      <style:table-cell-properties fo:padding-left="0.191cm" fo:padding-right="0.191cm" fo:padding-top="0cm" fo:padding-bottom="0cm" fo:border="0.5pt solid #000000"/>
    </style:style>
    <style:style style:name="Таблица4.F7" style:family="table-cell">
      <style:table-cell-properties fo:padding-left="0.191cm" fo:padding-right="0.191cm" fo:padding-top="0cm" fo:padding-bottom="0cm" fo:border="0.5pt solid #000000"/>
    </style:style>
    <style:style style:name="Таблица4.G7" style:family="table-cell">
      <style:table-cell-properties fo:padding-left="0.191cm" fo:padding-right="0.191cm" fo:padding-top="0cm" fo:padding-bottom="0cm" fo:border="0.5pt solid #000000"/>
    </style:style>
    <style:style style:name="Таблица4.H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E8" style:family="table-cell">
      <style:table-cell-properties fo:padding-left="0.191cm" fo:padding-right="0.191cm" fo:padding-top="0cm" fo:padding-bottom="0cm" fo:border="0.5pt solid #000000"/>
    </style:style>
    <style:style style:name="Таблица4.F8" style:family="table-cell">
      <style:table-cell-properties fo:padding-left="0.191cm" fo:padding-right="0.191cm" fo:padding-top="0cm" fo:padding-bottom="0cm" fo:border="0.5pt solid #000000"/>
    </style:style>
    <style:style style:name="Таблица4.G8" style:family="table-cell">
      <style:table-cell-properties fo:padding-left="0.191cm" fo:padding-right="0.191cm" fo:padding-top="0cm" fo:padding-bottom="0cm" fo:border="0.5pt solid #000000"/>
    </style:style>
    <style:style style:name="Таблица4.H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E9" style:family="table-cell">
      <style:table-cell-properties fo:padding-left="0.191cm" fo:padding-right="0.191cm" fo:padding-top="0cm" fo:padding-bottom="0cm" fo:border="0.5pt solid #000000"/>
    </style:style>
    <style:style style:name="Таблица4.F9" style:family="table-cell">
      <style:table-cell-properties fo:padding-left="0.191cm" fo:padding-right="0.191cm" fo:padding-top="0cm" fo:padding-bottom="0cm" fo:border="0.5pt solid #000000"/>
    </style:style>
    <style:style style:name="Таблица4.G9" style:family="table-cell">
      <style:table-cell-properties fo:padding-left="0.191cm" fo:padding-right="0.191cm" fo:padding-top="0cm" fo:padding-bottom="0cm" fo:border="0.5pt solid #000000"/>
    </style:style>
    <style:style style:name="Таблица4.H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E10" style:family="table-cell">
      <style:table-cell-properties fo:padding-left="0.191cm" fo:padding-right="0.191cm" fo:padding-top="0cm" fo:padding-bottom="0cm" fo:border="0.5pt solid #000000"/>
    </style:style>
    <style:style style:name="Таблица4.F10" style:family="table-cell">
      <style:table-cell-properties fo:padding-left="0.191cm" fo:padding-right="0.191cm" fo:padding-top="0cm" fo:padding-bottom="0cm" fo:border="0.5pt solid #000000"/>
    </style:style>
    <style:style style:name="Таблица4.G10" style:family="table-cell">
      <style:table-cell-properties fo:padding-left="0.191cm" fo:padding-right="0.191cm" fo:padding-top="0cm" fo:padding-bottom="0cm" fo:border="0.5pt solid #000000"/>
    </style:style>
    <style:style style:name="Таблица4.H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E11" style:family="table-cell">
      <style:table-cell-properties fo:padding-left="0.191cm" fo:padding-right="0.191cm" fo:padding-top="0cm" fo:padding-bottom="0cm" fo:border="0.5pt solid #000000"/>
    </style:style>
    <style:style style:name="Таблица4.F11" style:family="table-cell">
      <style:table-cell-properties fo:padding-left="0.191cm" fo:padding-right="0.191cm" fo:padding-top="0cm" fo:padding-bottom="0cm" fo:border="0.5pt solid #000000"/>
    </style:style>
    <style:style style:name="Таблица4.G11" style:family="table-cell">
      <style:table-cell-properties fo:padding-left="0.191cm" fo:padding-right="0.191cm" fo:padding-top="0cm" fo:padding-bottom="0cm" fo:border="0.5pt solid #000000"/>
    </style:style>
    <style:style style:name="Таблица4.H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E12" style:family="table-cell">
      <style:table-cell-properties fo:padding-left="0.191cm" fo:padding-right="0.191cm" fo:padding-top="0cm" fo:padding-bottom="0cm" fo:border="0.5pt solid #000000"/>
    </style:style>
    <style:style style:name="Таблица4.F12" style:family="table-cell">
      <style:table-cell-properties fo:padding-left="0.191cm" fo:padding-right="0.191cm" fo:padding-top="0cm" fo:padding-bottom="0cm" fo:border="0.5pt solid #000000"/>
    </style:style>
    <style:style style:name="Таблица4.G12" style:family="table-cell">
      <style:table-cell-properties fo:padding-left="0.191cm" fo:padding-right="0.191cm" fo:padding-top="0cm" fo:padding-bottom="0cm" fo:border="0.5pt solid #000000"/>
    </style:style>
    <style:style style:name="Таблица4.H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E13" style:family="table-cell">
      <style:table-cell-properties fo:padding-left="0.191cm" fo:padding-right="0.191cm" fo:padding-top="0cm" fo:padding-bottom="0cm" fo:border="0.5pt solid #000000"/>
    </style:style>
    <style:style style:name="Таблица4.F13" style:family="table-cell">
      <style:table-cell-properties fo:padding-left="0.191cm" fo:padding-right="0.191cm" fo:padding-top="0cm" fo:padding-bottom="0cm" fo:border="0.5pt solid #000000"/>
    </style:style>
    <style:style style:name="Таблица4.G13" style:family="table-cell">
      <style:table-cell-properties fo:padding-left="0.191cm" fo:padding-right="0.191cm" fo:padding-top="0cm" fo:padding-bottom="0cm" fo:border="0.5pt solid #000000"/>
    </style:style>
    <style:style style:name="Таблица4.H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E14" style:family="table-cell">
      <style:table-cell-properties fo:padding-left="0.191cm" fo:padding-right="0.191cm" fo:padding-top="0cm" fo:padding-bottom="0cm" fo:border="0.5pt solid #000000"/>
    </style:style>
    <style:style style:name="Таблица4.F14" style:family="table-cell">
      <style:table-cell-properties fo:padding-left="0.191cm" fo:padding-right="0.191cm" fo:padding-top="0cm" fo:padding-bottom="0cm" fo:border="0.5pt solid #000000"/>
    </style:style>
    <style:style style:name="Таблица4.G14" style:family="table-cell">
      <style:table-cell-properties fo:padding-left="0.191cm" fo:padding-right="0.191cm" fo:padding-top="0cm" fo:padding-bottom="0cm" fo:border="0.5pt solid #000000"/>
    </style:style>
    <style:style style:name="Таблица4.H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E15" style:family="table-cell">
      <style:table-cell-properties fo:padding-left="0.191cm" fo:padding-right="0.191cm" fo:padding-top="0cm" fo:padding-bottom="0cm" fo:border="0.5pt solid #000000"/>
    </style:style>
    <style:style style:name="Таблица4.F15" style:family="table-cell">
      <style:table-cell-properties fo:padding-left="0.191cm" fo:padding-right="0.191cm" fo:padding-top="0cm" fo:padding-bottom="0cm" fo:border="0.5pt solid #000000"/>
    </style:style>
    <style:style style:name="Таблица4.G15" style:family="table-cell">
      <style:table-cell-properties fo:padding-left="0.191cm" fo:padding-right="0.191cm" fo:padding-top="0cm" fo:padding-bottom="0cm" fo:border="0.5pt solid #000000"/>
    </style:style>
    <style:style style:name="Таблица4.H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E16" style:family="table-cell">
      <style:table-cell-properties fo:padding-left="0.191cm" fo:padding-right="0.191cm" fo:padding-top="0cm" fo:padding-bottom="0cm" fo:border="0.5pt solid #000000"/>
    </style:style>
    <style:style style:name="Таблица4.F16" style:family="table-cell">
      <style:table-cell-properties fo:padding-left="0.191cm" fo:padding-right="0.191cm" fo:padding-top="0cm" fo:padding-bottom="0cm" fo:border="0.5pt solid #000000"/>
    </style:style>
    <style:style style:name="Таблица4.G16" style:family="table-cell">
      <style:table-cell-properties fo:padding-left="0.191cm" fo:padding-right="0.191cm" fo:padding-top="0cm" fo:padding-bottom="0cm" fo:border="0.5pt solid #000000"/>
    </style:style>
    <style:style style:name="Таблица4.H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E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F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="0.5pt solid #000000"/>
    </style:style>
    <style:style style:name="Таблица4.H17" style:family="table-cell">
      <style:table-cell-properties fo:padding-left="0.191cm" fo:padding-right="0.191cm" fo:padding-top="0cm" fo:padding-bottom="0cm" fo:border="0.5pt solid #000000"/>
    </style:style>
    <style:style style:name="Таблица4.18" style:family="table-row">
      <style:table-row-properties style:min-row-height="0.568cm" fo:keep-together="auto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E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G18" style:family="table-cell">
      <style:table-cell-properties fo:padding-left="0.191cm" fo:padding-right="0.191cm" fo:padding-top="0cm" fo:padding-bottom="0cm" fo:border="0.5pt solid #000000"/>
    </style:style>
    <style:style style:name="Таблица4.H18" style:family="table-cell">
      <style:table-cell-properties fo:padding-left="0.191cm" fo:padding-right="0.191cm" fo:padding-top="0cm" fo:padding-bottom="0cm" fo:border="0.5pt solid #000000"/>
    </style:style>
    <style:style style:name="Таблица4.19" style:family="table-row">
      <style:table-row-properties style:min-row-height="3.466cm" fo:keep-together="auto"/>
    </style:style>
    <style:style style:name="Таблица4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E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27.358cm" fo:margin-left="-0.191cm" fo:margin-top="0cm" fo:margin-bottom="0cm" table:align="left" style:writing-mode="lr-tb"/>
    </style:style>
    <style:style style:name="Таблица5.A" style:family="table-column">
      <style:table-column-properties style:column-width="2.951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775cm"/>
    </style:style>
    <style:style style:name="Таблица5.E" style:family="table-column">
      <style:table-column-properties style:column-width="2.976cm"/>
    </style:style>
    <style:style style:name="Таблица5.F" style:family="table-column">
      <style:table-column-properties style:column-width="3.33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8cm"/>
    </style:style>
    <style:style style:name="Таблица5.I" style:family="table-column">
      <style:table-column-properties style:column-width="2.531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E4" style:family="table-cell">
      <style:table-cell-properties fo:padding-left="0.191cm" fo:padding-right="0.191cm" fo:padding-top="0cm" fo:padding-bottom="0cm" fo:border="0.5pt solid #000000"/>
    </style:style>
    <style:style style:name="Таблица5.F4" style:family="table-cell">
      <style:table-cell-properties fo:padding-left="0.191cm" fo:padding-right="0.191cm" fo:padding-top="0cm" fo:padding-bottom="0cm" fo:border="0.5pt solid #000000"/>
    </style:style>
    <style:style style:name="Таблица5.G4" style:family="table-cell">
      <style:table-cell-properties fo:padding-left="0.191cm" fo:padding-right="0.191cm" fo:padding-top="0cm" fo:padding-bottom="0cm" fo:border="0.5pt solid #000000"/>
    </style:style>
    <style:style style:name="Таблица5.H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I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E5" style:family="table-cell">
      <style:table-cell-properties fo:padding-left="0.191cm" fo:padding-right="0.191cm" fo:padding-top="0cm" fo:padding-bottom="0cm" fo:border="0.5pt solid #000000"/>
    </style:style>
    <style:style style:name="Таблица5.F5" style:family="table-cell">
      <style:table-cell-properties fo:padding-left="0.191cm" fo:padding-right="0.191cm" fo:padding-top="0cm" fo:padding-bottom="0cm" fo:border="0.5pt solid #000000"/>
    </style:style>
    <style:style style:name="Таблица5.G5" style:family="table-cell">
      <style:table-cell-properties fo:padding-left="0.191cm" fo:padding-right="0.191cm" fo:padding-top="0cm" fo:padding-bottom="0cm" fo:border="0.5pt solid #000000"/>
    </style:style>
    <style:style style:name="Таблица5.H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I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27.256cm" fo:margin-left="-0.743cm" fo:margin-top="0cm" fo:margin-bottom="0cm" table:align="left" style:writing-mode="lr-tb"/>
    </style:style>
    <style:style style:name="Таблица6.A" style:family="table-column">
      <style:table-column-properties style:column-width="1.007cm"/>
    </style:style>
    <style:style style:name="Таблица6.B" style:family="table-column">
      <style:table-column-properties style:column-width="2.993cm"/>
    </style:style>
    <style:style style:name="Таблица6.C" style:family="table-column">
      <style:table-column-properties style:column-width="0.242cm"/>
    </style:style>
    <style:style style:name="Таблица6.D" style:family="table-column">
      <style:table-column-properties style:column-width="6.507cm"/>
    </style:style>
    <style:style style:name="Таблица6.E" style:family="table-column">
      <style:table-column-properties style:column-width="3.006cm"/>
    </style:style>
    <style:style style:name="Таблица6.F" style:family="table-column">
      <style:table-column-properties style:column-width="2.999cm"/>
    </style:style>
    <style:style style:name="Таблица6.I" style:family="table-column">
      <style:table-column-properties style:column-width="2.254cm"/>
    </style:style>
    <style:style style:name="Таблица6.J" style:family="table-column">
      <style:table-column-properties style:column-width="2.24cm"/>
    </style:style>
    <style:style style:name="Таблица6.1" style:family="table-row">
      <style:table-row-properties style:min-row-height="1.342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I2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J2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J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C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G5" style:family="table-cell">
      <style:table-cell-properties fo:padding-left="0.191cm" fo:padding-right="0.191cm" fo:padding-top="0cm" fo:padding-bottom="0cm" fo:border="0.5pt solid #000000"/>
    </style:style>
    <style:style style:name="Таблица6.H5" style:family="table-cell">
      <style:table-cell-properties fo:padding-left="0.191cm" fo:padding-right="0.191cm" fo:padding-top="0cm" fo:padding-bottom="0cm" fo:border="0.5pt solid #000000"/>
    </style:style>
    <style:style style:name="Таблица6.I5" style:family="table-cell">
      <style:table-cell-properties fo:padding-left="0.191cm" fo:padding-right="0.191cm" fo:padding-top="0cm" fo:padding-bottom="0cm" fo:border="0.5pt solid #000000"/>
    </style:style>
    <style:style style:name="Таблица6.J5" style:family="table-cell">
      <style:table-cell-properties fo:padding-left="0.191cm" fo:padding-right="0.191cm" fo:padding-top="0cm" fo:padding-bottom="0cm" fo:border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F6" style:family="table-cell">
      <style:table-cell-properties fo:padding-left="0.191cm" fo:padding-right="0.191cm" fo:padding-top="0cm" fo:padding-bottom="0cm" fo:border="0.5pt solid #000000"/>
    </style:style>
    <style:style style:name="Таблица6.G6" style:family="table-cell">
      <style:table-cell-properties fo:padding-left="0.191cm" fo:padding-right="0.191cm" fo:padding-top="0cm" fo:padding-bottom="0cm" fo:border="0.5pt solid #000000"/>
    </style:style>
    <style:style style:name="Таблица6.H6" style:family="table-cell">
      <style:table-cell-properties fo:padding-left="0.191cm" fo:padding-right="0.191cm" fo:padding-top="0cm" fo:padding-bottom="0cm" fo:border="0.5pt solid #000000"/>
    </style:style>
    <style:style style:name="Таблица6.I6" style:family="table-cell">
      <style:table-cell-properties fo:padding-left="0.191cm" fo:padding-right="0.191cm" fo:padding-top="0cm" fo:padding-bottom="0cm" fo:border="0.5pt solid #000000"/>
    </style:style>
    <style:style style:name="Таблица6.J6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26.308cm" fo:margin-left="-0.191cm" fo:margin-top="0cm" fo:margin-bottom="0cm" table:align="left" style:writing-mode="lr-tb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3.694cm"/>
    </style:style>
    <style:style style:name="Таблица7.C" style:family="table-column">
      <style:table-column-properties style:column-width="8.705cm"/>
    </style:style>
    <style:style style:name="Таблица7.D" style:family="table-column">
      <style:table-column-properties style:column-width="2.916cm"/>
    </style:style>
    <style:style style:name="Таблица7.E" style:family="table-column">
      <style:table-column-properties style:column-width="2.967cm"/>
    </style:style>
    <style:style style:name="Таблица7.F" style:family="table-column">
      <style:table-column-properties style:column-width="3.7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C7" style:family="table-cell">
      <style:table-cell-properties fo:padding-left="0.191cm" fo:padding-right="0.191cm" fo:padding-top="0cm" fo:padding-bottom="0cm" fo:border="0.5pt solid #000000"/>
    </style:style>
    <style:style style:name="Таблица7.C8" style:family="table-cell">
      <style:table-cell-properties fo:padding-left="0.191cm" fo:padding-right="0.191cm" fo:padding-top="0cm" fo:padding-bottom="0cm" fo:border="0.5pt solid #000000"/>
    </style:style>
    <style:style style:name="Таблица7.C9" style:family="table-cell">
      <style:table-cell-properties fo:padding-left="0.191cm" fo:padding-right="0.191cm" fo:padding-top="0cm" fo:padding-bottom="0cm" fo:border="0.5pt solid #000000"/>
    </style:style>
    <style:style style:name="Таблица7.C13" style:family="table-cell">
      <style:table-cell-properties fo:padding-left="0.191cm" fo:padding-right="0.191cm" fo:padding-top="0cm" fo:padding-bottom="0cm" fo:border="0.5pt solid #000000"/>
    </style:style>
    <style:style style:name="Таблица7.C14" style:family="table-cell">
      <style:table-cell-properties fo:padding-left="0.191cm" fo:padding-right="0.191cm" fo:padding-top="0cm" fo:padding-bottom="0cm" fo:border="0.5pt solid #000000"/>
    </style:style>
    <style:style style:name="Таблица7.C15" style:family="table-cell">
      <style:table-cell-properties fo:padding-left="0.191cm" fo:padding-right="0.191cm" fo:padding-top="0cm" fo:padding-bottom="0cm" fo:border="0.5pt solid #000000"/>
    </style:style>
    <style:style style:name="Таблица7.C20" style:family="table-cell">
      <style:table-cell-properties fo:padding-left="0.191cm" fo:padding-right="0.191cm" fo:padding-top="0cm" fo:padding-bottom="0cm" fo:border="0.5pt solid #000000"/>
    </style:style>
    <style:style style:name="Таблица7.C21" style:family="table-cell">
      <style:table-cell-properties fo:padding-left="0.191cm" fo:padding-right="0.191cm" fo:padding-top="0cm" fo:padding-bottom="0cm" fo:border="0.5pt solid #000000"/>
    </style:style>
    <style:style style:name="Таблица7.C22" style:family="table-cell">
      <style:table-cell-properties fo:padding-left="0.191cm" fo:padding-right="0.191cm" fo:padding-top="0cm" fo:padding-bottom="0cm" fo:border="0.5pt solid #000000"/>
    </style:style>
    <style:style style:name="Таблица7.C26" style:family="table-cell">
      <style:table-cell-properties fo:padding-left="0.191cm" fo:padding-right="0.191cm" fo:padding-top="0cm" fo:padding-bottom="0cm" fo:border="0.5pt solid #000000"/>
    </style:style>
    <style:style style:name="Таблица7.C27" style:family="table-cell">
      <style:table-cell-properties fo:padding-left="0.191cm" fo:padding-right="0.191cm" fo:padding-top="0cm" fo:padding-bottom="0cm" fo:border="0.5pt solid #000000"/>
    </style:style>
    <style:style style:name="Таблица7.C29" style:family="table-cell">
      <style:table-cell-properties fo:padding-left="0.191cm" fo:padding-right="0.191cm" fo:padding-top="0cm" fo:padding-bottom="0cm" fo:border="0.5pt solid #000000"/>
    </style:style>
    <style:style style:name="Таблица7.A3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36" style:family="table-cell">
      <style:table-cell-properties fo:padding-left="0.191cm" fo:padding-right="0.191cm" fo:padding-top="0cm" fo:padding-bottom="0cm" fo:border="0.5pt solid #000000"/>
    </style:style>
    <style:style style:name="Таблица7.C37" style:family="table-cell">
      <style:table-cell-properties fo:padding-left="0.191cm" fo:padding-right="0.191cm" fo:padding-top="0cm" fo:padding-bottom="0cm" fo:border="0.5pt solid #000000"/>
    </style:style>
    <style:style style:name="Таблица7.C40" style:family="table-cell">
      <style:table-cell-properties fo:padding-left="0.191cm" fo:padding-right="0.191cm" fo:padding-top="0cm" fo:padding-bottom="0cm" fo:border="0.5pt solid #000000"/>
    </style:style>
    <style:style style:name="Таблица7.C41" style:family="table-cell">
      <style:table-cell-properties fo:padding-left="0.191cm" fo:padding-right="0.191cm" fo:padding-top="0cm" fo:padding-bottom="0cm" fo:border="0.5pt solid #000000"/>
    </style:style>
    <style:style style:name="Таблица7.C43" style:family="table-cell">
      <style:table-cell-properties fo:padding-left="0.191cm" fo:padding-right="0.191cm" fo:padding-top="0cm" fo:padding-bottom="0cm" fo:border="0.5pt solid #000000"/>
    </style:style>
    <style:style style:name="Таблица7.C44" style:family="table-cell">
      <style:table-cell-properties fo:padding-left="0.191cm" fo:padding-right="0.191cm" fo:padding-top="0cm" fo:padding-bottom="0cm" fo:border="0.5pt solid #000000"/>
    </style:style>
    <style:style style:name="Таблица7.C45" style:family="table-cell">
      <style:table-cell-properties fo:padding-left="0.191cm" fo:padding-right="0.191cm" fo:padding-top="0cm" fo:padding-bottom="0cm" fo:border="0.5pt solid #000000"/>
    </style:style>
    <style:style style:name="Таблица7.C46" style:family="table-cell">
      <style:table-cell-properties fo:padding-left="0.191cm" fo:padding-right="0.191cm" fo:padding-top="0cm" fo:padding-bottom="0cm" fo:border="0.5pt solid #000000"/>
    </style:style>
    <style:style style:name="Таблица7.C48" style:family="table-cell">
      <style:table-cell-properties fo:padding-left="0.191cm" fo:padding-right="0.191cm" fo:padding-top="0cm" fo:padding-bottom="0cm" fo:border="0.5pt solid #000000"/>
    </style:style>
    <style:style style:name="Таблица7.C49" style:family="table-cell">
      <style:table-cell-properties fo:padding-left="0.191cm" fo:padding-right="0.191cm" fo:padding-top="0cm" fo:padding-bottom="0cm" fo:border="0.5pt solid #000000"/>
    </style:style>
    <style:style style:name="Таблица7.C50" style:family="table-cell">
      <style:table-cell-properties fo:padding-left="0.191cm" fo:padding-right="0.191cm" fo:padding-top="0cm" fo:padding-bottom="0cm" fo:border="0.5pt solid #000000"/>
    </style:style>
    <style:style style:name="Таблица7.C5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26.894cm" fo:margin-left="-0.191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8cm"/>
    </style:style>
    <style:style style:name="Таблица8.F" style:family="table-column">
      <style:table-column-properties style:column-width="3.635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="0.5pt solid #000000"/>
    </style:style>
    <style:style style:name="Таблица8.F4" style:family="table-cell">
      <style:table-cell-properties fo:padding-left="0.191cm" fo:padding-right="0.191cm" fo:padding-top="0cm" fo:padding-bottom="0cm" fo:border="0.5pt solid #000000"/>
    </style:style>
    <style:style style:name="Таблица8.G4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7.309cm" fo:margin-left="-0.101cm" fo:margin-top="0cm" fo:margin-bottom="0cm" table:align="left" style:writing-mode="lr-tb"/>
    </style:style>
    <style:style style:name="Таблица9.A" style:family="table-column">
      <style:table-column-properties style:column-width="1.097cm"/>
    </style:style>
    <style:style style:name="Таблица9.B" style:family="table-column">
      <style:table-column-properties style:column-width="6.599cm"/>
    </style:style>
    <style:style style:name="Таблица9.C" style:family="table-column">
      <style:table-column-properties style:column-width="2cm"/>
    </style:style>
    <style:style style:name="Таблица9.D" style:family="table-column">
      <style:table-column-properties style:column-width="3.6cm"/>
    </style:style>
    <style:style style:name="Таблица9.E" style:family="table-column">
      <style:table-column-properties style:column-width="4.01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7.309cm" fo:margin-left="-0.101cm" fo:margin-top="0cm" fo:margin-bottom="0cm" table:align="left" style:writing-mode="lr-tb"/>
    </style:style>
    <style:style style:name="Таблица10.A" style:family="table-column">
      <style:table-column-properties style:column-width="1.097cm"/>
    </style:style>
    <style:style style:name="Таблица10.B" style:family="table-column">
      <style:table-column-properties style:column-width="6.599cm"/>
    </style:style>
    <style:style style:name="Таблица10.C" style:family="table-column">
      <style:table-column-properties style:column-width="2cm"/>
    </style:style>
    <style:style style:name="Таблица10.D" style:family="table-column">
      <style:table-column-properties style:column-width="3.6cm"/>
    </style:style>
    <style:style style:name="Таблица10.E" style:family="table-column">
      <style:table-column-properties style:column-width="4.01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text-align="center" style:justify-single-word="false" fo:orphans="0" fo:widows="0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.847cm" style:contextual-spacing="false" fo:text-align="center" style:justify-single-word="false"/>
    </style:style>
    <style:style style:name="P5" style:family="paragraph" style:parent-style-name="Frame_20_contents">
      <style:paragraph-properties fo:margin-top="0cm" fo:margin-bottom="0cm" style:contextual-spacing="false"/>
    </style:style>
    <style:style style:name="P6" style:family="paragraph" style:parent-style-name="Heading_20_1">
      <style:paragraph-properties fo:margin-top="0cm" fo:margin-bottom="0cm" style:contextual-spacing="false" fo:text-align="justify" style:justify-single-word="false" fo:keep-together="auto" fo:keep-with-next="auto"/>
    </style:style>
    <style:style style:name="P7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8" style:family="paragraph" style:parent-style-name="Heading_20_1">
      <style:paragraph-properties fo:margin-top="0cm" fo:margin-bottom="0cm" style:contextual-spacing="false" fo:text-align="justify" style:justify-single-word="false" fo:keep-together="auto" fo:keep-with-next="auto"/>
      <style:text-properties style:use-window-font-color="true" loext:opacity="0%" style:font-name="Times New Roman2" fo:font-size="13pt" style:font-name-asian="Times New Roman1" style:font-size-asian="13pt" style:font-name-complex="Courier New1" style:font-size-complex="13pt"/>
    </style:style>
    <style:style style:name="P9" style:family="paragraph" style:parent-style-name="Heading_20_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2" fo:font-size="13pt" style:font-name-asian="Times New Roman1" style:font-size-asian="13pt" style:font-name-complex="Courier New1" style:font-size-complex="13pt"/>
    </style:style>
    <style:style style:name="P10" style:family="paragraph" style:parent-style-name="Heading_20_1">
      <style:paragraph-properties fo:margin-left="8.001cm" fo:margin-right="0cm" fo:margin-top="0cm" fo:margin-bottom="0cm" style:contextual-spacing="false" style:line-height-at-least="0cm" fo:text-align="justify" style:justify-single-word="false" fo:keep-together="auto" fo:text-indent="0cm" style:auto-text-indent="false" fo:keep-with-next="auto"/>
      <style:text-properties style:use-window-font-color="true" loext:opacity="0%" style:font-name="Times New Roman2" fo:font-size="13pt" style:font-name-asian="Times New Roman1" style:font-size-asian="13pt" style:font-name-complex="Courier New1" style:font-size-complex="13pt"/>
    </style:style>
    <style:style style:name="P11" style:family="paragraph" style:parent-style-name="Heading_20_1">
      <style:paragraph-properties fo:margin-top="0cm" fo:margin-bottom="0cm" style:contextual-spacing="false" fo:text-align="justify" style:justify-single-word="false" fo:keep-together="auto" fo:keep-with-next="auto"/>
      <style:text-properties style:use-window-font-color="true" loext:opacity="0%" style:font-name="Times New Roman2" fo:font-size="13pt" fo:font-weight="bold" style:font-name-asian="Times New Roman1" style:font-size-asian="13pt" style:font-weight-asian="bold" style:font-name-complex="Courier New1" style:font-size-complex="13pt" style:font-weight-complex="bold"/>
    </style:style>
    <style:style style:name="P12" style:family="paragraph" style:parent-style-name="Heading_20_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2" fo:font-size="13pt" fo:font-weight="bold" style:font-name-asian="Times New Roman1" style:font-size-asian="13pt" style:font-weight-asian="bold" style:font-name-complex="Courier New1" style:font-size-complex="13pt" style:font-weight-complex="bold"/>
    </style:style>
    <style:style style:name="P13" style:family="paragraph" style:parent-style-name="Heading_20_1">
      <style:paragraph-properties fo:margin-top="0cm" fo:margin-bottom="0cm" style:contextual-spacing="false" fo:text-align="justify" style:justify-single-word="false" fo:keep-together="auto" fo:keep-with-next="auto"/>
      <style:text-properties style:use-window-font-color="true" loext:opacity="0%" style:font-name="Times New Roman2" fo:font-size="10pt" style:font-name-asian="Times New Roman1" style:font-size-asian="10pt" style:font-name-complex="Courier New1" style:font-size-complex="10pt"/>
    </style:style>
    <style:style style:name="P14" style:family="paragraph" style:parent-style-name="Heading_20_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2" fo:font-size="10pt" style:font-name-asian="Times New Roman1" style:font-size-asian="10pt" style:font-name-complex="Courier New1" style:font-size-complex="10pt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 fo:keep-together="auto" fo:keep-with-next="auto"/>
    </style:style>
    <style:style style:name="P16" style:family="paragraph" style:parent-style-name="Heading_20_1">
      <style:paragraph-properties fo:margin-left="8.001cm" fo:margin-right="0cm" fo:margin-top="0cm" fo:margin-bottom="0cm" style:contextual-spacing="false" style:line-height-at-least="0cm" fo:text-align="justify" style:justify-single-word="false" fo:keep-together="auto" fo:text-indent="0cm" style:auto-text-indent="false" fo:keep-with-next="auto"/>
    </style:style>
    <style:style style:name="P17" style:family="paragraph" style:parent-style-name="List_20_Paragraph">
      <style:paragraph-properties fo:margin-left="0.635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font-size="9pt" fo:font-weight="bold" style:font-size-asian="9pt" style:font-weight-asian="bold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/>
      <style:text-properties fo:font-weight="bold" style:font-weight-asian="bold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</style:style>
    <style:style style:name="P23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24" style:family="paragraph" style:parent-style-name="Standard_20__28_user_29_" style:master-page-name="Converted1">
      <style:paragraph-properties fo:margin-top="0cm" fo:margin-bottom="0cm" style:contextual-spacing="false" fo:line-height="100%" fo:text-align="end" style:justify-single-word="false" style:page-number="auto"/>
    </style:style>
    <style:style style:name="P25" style:family="paragraph" style:parent-style-name="Standard_20__28_user_29_" style:master-page-name="Converted4">
      <style:paragraph-properties fo:margin-top="0cm" fo:margin-bottom="0cm" style:contextual-spacing="false" fo:line-height="100%" fo:text-align="end" style:justify-single-word="false" style:page-number="auto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7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9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0" style:family="paragraph" style:parent-style-name="Standard_20__28_user_29_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1" style:family="paragraph" style:parent-style-name="Standard_20__28_user_29_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3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7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8" style:family="paragraph" style:parent-style-name="Standard_20__28_user_29_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9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0" style:family="paragraph" style:parent-style-name="Standard_20__28_user_29_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1" style:family="paragraph" style:parent-style-name="Standard_20__28_user_29_">
      <style:paragraph-properties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language="en" fo:country="US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4" style:family="paragraph" style:parent-style-name="Standard_20__28_user_29_">
      <style:paragraph-properties fo:margin-top="0cm" fo:margin-bottom="0cm" style:contextual-spacing="false"/>
    </style:style>
    <style:style style:name="P45" style:family="paragraph" style:parent-style-name="Standard_20__28_user_29_">
      <style:paragraph-properties fo:text-align="justify" style:justify-single-word="false"/>
    </style:style>
    <style:style style:name="P46" style:family="paragraph" style:parent-style-name="Standard_20__28_user_29_">
      <style:paragraph-properties fo:margin-top="0cm" fo:margin-bottom="0cm" style:contextual-spacing="false" fo:text-align="justify" style:justify-single-word="false"/>
    </style:style>
    <style:style style:name="P47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</style:style>
    <style:style style:name="P4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1.3cm" style:auto-text-indent="false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499cm" style:auto-text-indent="false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fo:font-size="9pt" style:font-size-asian="9pt" style:font-size-complex="9pt"/>
    </style:style>
    <style:style style:name="P52" style:family="paragraph" style:parent-style-name="Standard_20__28_user_29_">
      <style:paragraph-properties fo:text-align="justify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style:font-size-asian="9pt" style:font-weight-asian="bold" style:font-weight-complex="bold"/>
    </style:style>
    <style:style style:name="P55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56" style:family="paragraph" style:parent-style-name="Standard_20__28_user_29_">
      <style:text-properties fo:font-weight="bold" style:font-weight-asian="bold"/>
    </style:style>
    <style:style style:name="P57" style:family="paragraph" style:parent-style-name="Standard_20__28_user_29_">
      <style:paragraph-properties fo:break-before="page"/>
      <style:text-properties fo:font-weight="bold" style:font-weight-asian="bold"/>
    </style:style>
    <style:style style:name="P58" style:family="paragraph" style:parent-style-name="Standard_20__28_user_29_">
      <style:paragraph-properties fo:break-before="page"/>
    </style:style>
    <style:style style:name="P5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60" style:family="paragraph" style:parent-style-name="Standard_20__28_user_29_">
      <style:paragraph-properties fo:margin-top="0cm" fo:margin-bottom="0cm" style:contextual-spacing="false" fo:orphans="0" fo:widows="0"/>
    </style:style>
    <style:style style:name="P61" style:family="paragraph" style:parent-style-name="Standard_20__28_user_29_">
      <style:paragraph-properties fo:text-align="center" style:justify-single-word="false"/>
    </style:style>
    <style:style style:name="P62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63" style:family="paragraph" style:parent-style-name="Standard_20__28_user_29_">
      <style:paragraph-properties fo:margin-top="0cm" fo:margin-bottom="0.423cm" style:contextual-spacing="false" fo:text-align="center" style:justify-single-word="false"/>
    </style:style>
    <style:style style:name="P64" style:family="paragraph" style:parent-style-name="Standard_20__28_user_29_">
      <style:paragraph-properties fo:margin-top="0cm" fo:margin-bottom="0cm" style:contextual-spacing="false" fo:text-align="center" style:justify-single-word="false"/>
    </style:style>
    <style:style style:name="P6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66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3pt" style:font-size-asian="13pt" style:font-size-complex="13pt"/>
    </style:style>
    <style:style style:name="P67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fo:font-size="13pt" style:font-size-asian="13pt" style:font-size-complex="13pt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1.499cm" style:auto-text-indent="false"/>
      <style:text-properties fo:font-size="13pt" style:font-size-asian="13pt" style:font-size-complex="13pt"/>
    </style:style>
    <style:style style:name="P70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name-asian="Times New Roman1" style:font-size-asian="10pt" style:language-asian="ru" style:country-asian="RU" style:font-name-complex="Courier New1"/>
    </style:style>
    <style:style style:name="P72" style:family="paragraph" style:parent-style-name="Standard_20__28_user_29_">
      <style:paragraph-properties>
        <style:tab-stops>
          <style:tab-stop style:position="1cm"/>
        </style:tab-stops>
      </style:paragraph-properties>
    </style:style>
    <style:style style:name="P73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size-complex="14pt"/>
    </style:style>
    <style:style style:name="P74" style:family="paragraph" style:parent-style-name="Standard_20__28_user_29_">
      <style:paragraph-properties fo:text-align="justify" style:justify-single-word="false"/>
      <style:text-properties style:font-size-complex="14pt"/>
    </style:style>
    <style:style style:name="P7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size-complex="14pt"/>
    </style:style>
    <style:style style:name="P7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</style:style>
    <style:style style:name="P77" style:family="paragraph">
      <loext:graphic-properties draw:fill="solid" draw:fill-color="#ffffff"/>
      <style:paragraph-properties fo:text-align="start"/>
      <style:text-properties fo:font-size="18pt"/>
    </style:style>
    <style:style style:name="P7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5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T7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T8" style:family="text">
      <style:text-properties fo:color="#000000" loext:opacity="100%" fo:font-size="9pt" fo:language="en" fo:country="US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9" style:family="text">
      <style:text-properties fo:color="#000000" loext:opacity="100%" style:font-name="Times New Roman CYR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10" style:family="text">
      <style:text-properties fo:color="#000000" loext:opacity="100%" style:font-name="Times New Roman CYR" fo:font-size="9pt" fo:font-weight="bold" style:font-size-asian="9pt" style:font-weight-asian="bold"/>
    </style:style>
    <style:style style:name="T11" style:family="text">
      <style:text-properties fo:color="#000000" loext:opacity="100%" style:font-name-asian="Times New Roman1" style:language-asian="ru" style:country-asian="RU" style:font-size-complex="12pt"/>
    </style:style>
    <style:style style:name="T12" style:family="text">
      <style:text-properties fo:color="#000000" loext:opacity="100%" style:font-name="Times New Roman" fo:font-size="13pt" style:font-name-asian="Calibri1" style:font-size-asian="13pt" style:font-size-complex="13pt"/>
    </style:style>
    <style:style style:name="T13" style:family="text">
      <style:text-properties fo:color="#000000" loext:opacity="100%" style:font-name="Times New Roman" fo:font-size="13pt" style:font-name-asian="Times New Roman1" style:font-size-asian="13pt" style:font-name-complex="Courier New1" style:font-size-complex="13pt"/>
    </style:style>
    <style:style style:name="T14" style:family="text">
      <style:text-properties fo:color="#000000" loext:opacity="100%" fo:font-size="13pt" style:font-size-asian="13pt" style:font-size-complex="13pt"/>
    </style:style>
    <style:style style:name="T15" style:family="text">
      <style:text-properties fo:color="#000000" loext:opacity="100%" fo:font-size="13pt" style:font-name-asian="Times New Roman1" style:font-size-asian="13pt" style:font-name-complex="Courier New1" style:font-size-complex="13pt"/>
    </style:style>
    <style:style style:name="T16" style:family="text"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ff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20" style:family="text">
      <style:text-properties style:font-size-complex="9pt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23" style:family="text">
      <style:text-properties style:font-name="Times New Roman" fo:font-size="13pt" style:font-name-asian="Calibri1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fo:font-size="13pt" style:font-name-asian="Times New Roman1" style:font-size-asian="13pt" style:font-name-complex="Courier New1" style:font-size-complex="13pt"/>
    </style:style>
    <style:style style:name="T28" style:family="text">
      <style:text-properties fo:font-size="13pt" style:font-name-asian="Times New Roman1" style:font-size-asian="13pt" style:font-size-complex="13pt"/>
    </style:style>
    <style:style style:name="T29" style:family="text">
      <style:text-properties style:use-window-font-color="true" loext:opacity="0%" style:font-name="Times New Roman" fo:font-size="13pt" style:font-name-asian="Times New Roman1" style:font-size-asian="13pt" style:font-name-complex="Courier New1" style:font-size-complex="13pt"/>
    </style:style>
    <style:style style:name="T30" style:family="text">
      <style:text-properties style:use-window-font-color="true" loext:opacity="0%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Courier New1" style:font-size-complex="13pt" style:font-style-complex="italic" style:font-weight-complex="bold"/>
    </style:style>
    <style:style style:name="T31" style:family="text">
      <style:text-properties style:use-window-font-color="true" loext:opacity="0%" style:font-name="Times New Roman" fo:font-size="13pt" style:text-underline-style="solid" style:text-underline-width="auto" style:text-underline-color="font-color" style:font-name-asian="Times New Roman1" style:font-size-asian="13pt" style:font-name-complex="Courier New1" style:font-size-complex="13pt"/>
    </style:style>
    <style:style style:name="T32" style:family="text">
      <style:text-properties style:use-window-font-color="true" loext:opacity="0%" style:font-name="Times New Roman" fo:font-size="13pt" fo:font-weight="bold" style:font-name-asian="Times New Roman1" style:font-size-asian="13pt" style:font-weight-asian="bold" style:font-name-complex="Courier New1" style:font-size-complex="13pt" style:font-weight-complex="bold"/>
    </style:style>
    <style:style style:name="T33" style:family="text">
      <style:text-properties style:use-window-font-color="true" loext:opacity="0%" style:font-name="Times New Roman" fo:font-size="10pt" style:font-name-asian="Times New Roman1" style:font-size-asian="10pt" style:font-name-complex="Courier New1" style:font-size-complex="10pt"/>
    </style:style>
    <style:style style:name="T34" style:family="text">
      <style:text-properties fo:font-size="10pt" style:font-name-asian="Times New Roman1" style:font-size-asian="10pt" style:language-asian="ru" style:country-asian="RU" style:font-name-complex="Courier New1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36" style:family="text">
      <style:text-properties style:font-name="Arial" fo:font-weight="bold" style:font-weight-asian="bold"/>
    </style:style>
    <style:style style:name="T37" style:family="text">
      <style:text-properties style:font-name="Arial" fo:font-size="12pt" fo:font-weight="bold" style:font-size-asian="12pt" style:font-weight-asian="bold" style:font-size-complex="12pt"/>
    </style:style>
    <style:style style:name="T38" style:family="text">
      <style:text-properties style:font-name="Arial" fo:font-size="6pt" style:font-size-asian="6pt"/>
    </style:style>
    <style:style style:name="T39" style:family="text">
      <style:text-properties style:font-name="Arial" fo:font-size="6pt" fo:language="en" fo:country="US" style:font-size-asian="6pt"/>
    </style:style>
    <style:style style:name="T40" style:family="text">
      <style:text-properties style:font-name="Arial" fo:font-size="10pt" style:font-size-asian="10pt"/>
    </style:style>
    <style:style style:name="T41" style:family="text">
      <style:text-properties style:font-name="Arial" style:font-size-complex="14pt"/>
    </style:style>
    <style:style style:name="T42" style:family="text">
      <style:text-properties style:font-name="Arial" style:text-underline-style="solid" style:text-underline-width="auto" style:text-underline-color="font-color" style:font-size-complex="14pt"/>
    </style:style>
    <style:style style:name="T43" style:family="text">
      <style:text-properties fo:text-transform="uppercase" style:font-name="Arial" fo:font-weight="bold" style:font-weight-asian="bold"/>
    </style:style>
    <style:style style:name="T44" style:family="text">
      <style:text-properties style:font-size-complex="14pt"/>
    </style:style>
    <style:style style:name="T45" style:family="text">
      <style:text-properties style:text-underline-style="solid" style:text-underline-width="auto" style:text-underline-color="font-color" style:font-size-complex="14pt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47" style:family="text">
      <style:text-properties fo:background-color="#ffffff" loext:char-shading-value="0" style:font-size-complex="14pt"/>
    </style:style>
    <style:style style:name="T48" style:family="text">
      <style:text-properties fo:background-color="#ffffff" loext:char-shading-value="0" style:font-name-asian="Times New Roman1" style:font-name-complex="Courier New1" style:font-size-complex="14pt"/>
    </style:style>
    <style:style style:name="T49" style:family="text">
      <style:text-properties style:font-name-asian="Times New Roman1" style:font-name-complex="Courier New1" style:font-size-complex="14pt"/>
    </style:style>
    <style:style style:name="T50" style:family="text">
      <style:text-properties style:font-name="Calibri, sans-serif" fo:font-size="6pt" style:font-size-asian="6pt"/>
    </style:style>
    <style:style style:name="gr1" style:family="graphic" style:parent-style-name="Frame">
      <style:graphic-properties draw:stroke="solid" svg:stroke-width="0.035cm" svg:stroke-color="#000000" draw:fill="solid" draw:fill-color="#ffffff" draw:textarea-vertical-align="middle" draw:auto-grow-height="false" fo:min-height="0.691cm" fo:min-width="0.619cm" fo:padding-top="0cm" fo:padding-bottom="0cm" fo:padding-left="0cm" fo:padding-right="0cm" fo:wrap-option="no-wrap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ffffff" draw:fill="solid" draw:fill-color="#ffffff" draw:textarea-vertical-align="middle" draw:auto-grow-height="false" fo:min-height="3.223cm" fo:min-width="6.354cm" fo:padding-top="0cm" fo:padding-bottom="0cm" fo:padding-left="0cm" fo:padding-right="0cm" fo:wrap-option="no-wrap" fo:margin-left="0cm" fo:margin-right="0.03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Раздел 1. «Общие сведения о государственной (муниципальной) услуге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<text:bookmark-start text:name="RANGE!A3%2525253AC14"/>№<text:bookmark-end text:name="RANGE!A3%2525253AC14"/></text:p>
          </table:table-cell>
          <table:table-cell table:style-name="Таблица1.A1" office:value-type="string">
            <text:p text:style-name="P26">Параметр</text:p>
          </table:table-cell>
          <table:table-cell table:style-name="Таблица1.A1" office:value-type="string">
            <text:p text:style-name="P26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3</text:p>
          </table:table-cell>
        </table:table-row>
        <table:table-row table:style-name="Таблица1.3">
          <table:table-cell table:style-name="Таблица1.A1" office:value-type="string">
            <text:p text:style-name="P27">1.</text:p>
          </table:table-cell>
          <table:table-cell table:style-name="Таблица1.A1" office:value-type="string">
            <text:p text:style-name="P27">Наименование органа, предоставляющего услугу</text:p>
          </table:table-cell>
          <table:table-cell table:style-name="Таблица1.C3" office:value-type="string">
            <text:p text:style-name="P28">Администрация города Южно-Сахалинска через Департамент образования</text:p>
          </table:table-cell>
        </table:table-row>
        <table:table-row table:style-name="Таблица1.3">
          <table:table-cell table:style-name="Таблица1.A1" office:value-type="string">
            <text:p text:style-name="P27">2.</text:p>
          </table:table-cell>
          <table:table-cell table:style-name="Таблица1.A1" office:value-type="string">
            <text:p text:style-name="P27">Номер услуги в федеральном реестре</text:p>
          </table:table-cell>
          <table:table-cell table:style-name="Таблица1.C4" office:value-type="string">
            <text:p text:style-name="P28">6540300010000124042</text:p>
          </table:table-cell>
        </table:table-row>
        <table:table-row table:style-name="Таблица1.3">
          <table:table-cell table:style-name="Таблица1.A1" office:value-type="string">
            <text:p text:style-name="P27">3.</text:p>
          </table:table-cell>
          <table:table-cell table:style-name="Таблица1.A1" office:value-type="string">
            <text:p text:style-name="P27">Полное наименование услуги</text:p>
          </table:table-cell>
          <table:table-cell table:style-name="Таблица1.C5" office:value-type="string">
            <text:p text:style-name="P27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.</text:p>
          </table:table-cell>
        </table:table-row>
        <table:table-row table:style-name="Таблица1.3">
          <table:table-cell table:style-name="Таблица1.A1" office:value-type="string">
            <text:p text:style-name="P27">4.</text:p>
          </table:table-cell>
          <table:table-cell table:style-name="Таблица1.A1" office:value-type="string">
            <text:p text:style-name="P27">Краткое наименование услуги</text:p>
          </table:table-cell>
          <table:table-cell table:style-name="Таблица1.C6" office:value-type="string">
            <text:p text:style-name="P27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</table:table-row>
        <table:table-row table:style-name="Таблица1.7">
          <table:table-cell table:style-name="Таблица1.A1" office:value-type="string">
            <text:p text:style-name="P27">5.</text:p>
          </table:table-cell>
          <table:table-cell table:style-name="Таблица1.A1" office:value-type="string">
            <text:p text:style-name="P27">Административный регламент предоставления услуги</text:p>
          </table:table-cell>
          <table:table-cell table:style-name="Таблица1.C4" office:value-type="string">
            <text:p text:style-name="P52">Постановление Администрации города Южно-Сахалинска от 18.12.2020 .№ 3846-па «Об утверждении административного регламента предоставления государственной услуги в городе Южно-Сахалинске "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»</text:p>
          </table:table-cell>
        </table:table-row>
        <table:table-row table:style-name="Таблица1.1">
          <table:table-cell table:style-name="Таблица1.A1" office:value-type="string">
            <text:p text:style-name="P27">6.</text:p>
          </table:table-cell>
          <table:table-cell table:style-name="Таблица1.A1" office:value-type="string">
            <text:p text:style-name="P27">Перечень "подуслуг"</text:p>
          </table:table-cell>
          <table:table-cell table:style-name="Таблица1.C8" office:value-type="string">
            <text:p text:style-name="P27">Нет</text:p>
          </table:table-cell>
        </table:table-row>
        <table:table-row table:style-name="Таблица1.9">
          <table:table-cell table:style-name="Таблица1.A1" office:value-type="string">
            <text:p text:style-name="P27">7.</text:p>
          </table:table-cell>
          <table:table-cell table:style-name="Таблица1.A1" office:value-type="string">
            <text:p text:style-name="P27">Способы оценки качества предоставления услуги</text:p>
          </table:table-cell>
          <table:table-cell table:style-name="Таблица1.A1" office:value-type="string">
            <text:p text:style-name="P55">радиотелефонная связь (смс-опрос, телефонный опрос)</text:p>
            <text:p text:style-name="P55">терминальные устройства в МФЦ</text:p>
            <text:p text:style-name="P55">региональный портал государственных услуг</text:p>
            <text:p text:style-name="P55">официальный сайт органа</text:p>
            <text:p text:style-name="P27">информационно-телекоммуникационная сеть "Интернет"</text:p>
          </table:table-cell>
        </table:table-row>
      </table:table>
      <text:p text:style-name="P56"/>
      <text:p text:style-name="P58"><text:span text:style-name="T1">Раздел 2. "Общие сведения о "подуслугах"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2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2">Основания отказа в приеме документов</text:p>
          </table:table-cell>
          <table:table-cell table:style-name="Таблица2.A1" table:number-rows-spanned="2" office:value-type="string">
            <text:p text:style-name="P32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32">Основани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32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32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2">
          <table:table-cell table:style-name="Таблица2.A1" office:value-type="string">
            <text:p text:style-name="P32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32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59">наличие платы (государственной пошлины)</text:p>
          </table:table-cell>
          <table:table-cell table:style-name="Таблица2.A1" office:value-type="string">
            <text:p text:style-name="P59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59">КБК для взимания платы (государственной пошлины), в том числе через МФЦ</text:p>
          </table:table-cell>
          <table:table-cell table:style-name="Таблица2.A1" office:value-type="string">
            <text:p text:style-name="P32">Способ обращения за получением "подуслуги"</text:p>
          </table:table-cell>
          <table:table-cell table:style-name="Таблица2.A1" office:value-type="string">
            <text:p text:style-name="P32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28">1</text:p>
          </table:table-cell>
          <table:table-cell table:style-name="Таблица2.B3" office:value-type="string">
            <text:p text:style-name="P28">2</text:p>
          </table:table-cell>
          <table:table-cell table:style-name="Таблица2.C3" office:value-type="string">
            <text:p text:style-name="P28">3</text:p>
          </table:table-cell>
          <table:table-cell table:style-name="Таблица2.D3" office:value-type="string">
            <text:p text:style-name="P28">4</text:p>
          </table:table-cell>
          <table:table-cell table:style-name="Таблица2.E3" office:value-type="string">
            <text:p text:style-name="P28">5</text:p>
          </table:table-cell>
          <table:table-cell table:style-name="Таблица2.F3" office:value-type="string">
            <text:p text:style-name="P28">6</text:p>
          </table:table-cell>
          <table:table-cell table:style-name="Таблица2.G3" office:value-type="string">
            <text:p text:style-name="P28">7</text:p>
          </table:table-cell>
          <table:table-cell table:style-name="Таблица2.H3" office:value-type="string">
            <text:p text:style-name="P28">8</text:p>
          </table:table-cell>
          <table:table-cell table:style-name="Таблица2.I3" office:value-type="string">
            <text:p text:style-name="P28">9</text:p>
          </table:table-cell>
          <table:table-cell table:style-name="Таблица2.J3" office:value-type="string">
            <text:p text:style-name="P28">10</text:p>
          </table:table-cell>
          <table:table-cell table:style-name="Таблица2.K3" office:value-type="string">
            <text:p text:style-name="P28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28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27">21 рабочий день</text:p>
          </table:table-cell>
          <table:table-cell table:style-name="Таблица2.B5" office:value-type="string">
            <text:p text:style-name="P27">21 рабочий день</text:p>
          </table:table-cell>
          <table:table-cell table:style-name="Таблица2.C5" office:value-type="string">
            <text:p text:style-name="P27">Отказ заявителя при личном обращении предъявить документ, удостоверяющий личность</text:p>
          </table:table-cell>
          <table:table-cell table:style-name="Таблица2.D5" office:value-type="string">
            <text:p text:style-name="P27">Нет</text:p>
          </table:table-cell>
          <table:table-cell table:style-name="Таблица2.E5" office:value-type="string">
            <text:p text:style-name="P27">Нет</text:p>
          </table:table-cell>
          <table:table-cell table:style-name="Таблица2.F5" office:value-type="string">
            <text:p text:style-name="P27">-</text:p>
          </table:table-cell>
          <table:table-cell table:style-name="Таблица2.G5" office:value-type="string">
            <text:p text:style-name="P27">Нет</text:p>
          </table:table-cell>
          <table:table-cell table:style-name="Таблица2.H5" office:value-type="string">
            <text:p text:style-name="P27">-</text:p>
          </table:table-cell>
          <table:table-cell table:style-name="Таблица2.I5" office:value-type="string">
            <text:p text:style-name="P27">-</text:p>
          </table:table-cell>
          <table:table-cell table:style-name="Таблица2.J5" office:value-type="string">
            <text:p text:style-name="P27">1. Личное обращение в орган, предоставляющий услугу.</text:p>
            <text:p text:style-name="P27">2. Личное обращение в МФЦ.</text:p>
            <text:p text:style-name="P27">3. Почтовое отправления в орган.</text:p>
            <text:p text:style-name="P27"/>
          </table:table-cell>
          <table:table-cell table:style-name="Таблица2.K5" office:value-type="string">
            <text:p text:style-name="P27">1. В органе, предоставляющем услугу, на бумажном носителе.</text:p>
            <text:p text:style-name="P27">2. В МФЦ на бумажном носителе, полученном из органа, предоставляющего услугу.</text:p>
            <text:p text:style-name="P27">3. В МФЦ на бумажном носителе, подтверждающем содержание электронного документа, являющегося результатом государственной услуги, поступившего из органа <text:s/>в электронном формате.</text:p>
          </table:table-cell>
        </table:table-row>
      </table:table>
      <text:p text:style-name="P58"><text:span text:style-name="T1">Раздел 3. "Сведения о заявителях "подуслуги"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2">№ п/п</text:p>
          </table:table-cell>
          <table:table-cell table:style-name="Таблица3.A1" office:value-type="string">
            <text:p text:style-name="P32">Категории лиц, имеющих право на получение "подуслуги"</text:p>
          </table:table-cell>
          <table:table-cell table:style-name="Таблица3.A1" office:value-type="string">
            <text:p text:style-name="P32">Документ, подтверждающий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32"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32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32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32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32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2">1</text:p>
          </table:table-cell>
          <table:table-cell table:style-name="Таблица3.B2" office:value-type="string">
            <text:p text:style-name="P32">2</text:p>
          </table:table-cell>
          <table:table-cell table:style-name="Таблица3.C2" office:value-type="string">
            <text:p text:style-name="P32">3</text:p>
          </table:table-cell>
          <table:table-cell table:style-name="Таблица3.D2" office:value-type="string">
            <text:p text:style-name="P32">4</text:p>
          </table:table-cell>
          <table:table-cell table:style-name="Таблица3.E2" office:value-type="string">
            <text:p text:style-name="P32">5</text:p>
          </table:table-cell>
          <table:table-cell table:style-name="Таблица3.F2" office:value-type="string">
            <text:p text:style-name="P32">6</text:p>
          </table:table-cell>
          <table:table-cell table:style-name="Таблица3.G2" office:value-type="string">
            <text:p text:style-name="P32">7</text:p>
          </table:table-cell>
          <table:table-cell table:style-name="Таблица3.H2" office:value-type="string">
            <text:p text:style-name="P32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28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33">1</text:p>
          </table:table-cell>
          <table:table-cell table:style-name="Таблица3.B4" office:value-type="string">
            <text:p text:style-name="P47"><text:span text:style-name="T18">Зарегистрированные по месту жительства на территории муниципального образования городской округ "Город Южно-Сахалинск" совершеннолетние граждане, желающие получить заключение органа опеки и попечительства о возможности временной передачи ребенка (детей) в свою семью, за исключением:</text:span></text:p>
            <text:p text:style-name="P51">- лиц, признанных судом недееспособными или ограниченно дееспособными;</text:p>
            <text:p text:style-name="P51">- лиц, лишенных по суду родительских прав или ограниченных в родительских правах;</text:p>
            <text:p text:style-name="P51">- бывших усыновителей, если усыновление отменено судом по их вине;</text:p>
            <text:p text:style-name="P51">- лиц, отстраненных от обязанностей опекуна (попечителя) за ненадлежащее выполнение возложенных на него законом обязанностей;</text:p>
            <text:p text:style-name="P51">- лиц, имеющих или имевших судимость, подвергающихся или подвергавших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против общественной безопасности, а также лиц, имеющих неснятую или непогашенную судимость за тяжкие или особо тяжкие преступления;</text:p>
            <text:p text:style-name="P51">- лиц, имеющих инфекционные заболевания в открытой форме или психические заболевания, <text:soft-page-break/>больных наркоманией, токсикоманией, алкоголизмом;</text:p>
            <text:p text:style-name="P51">- лиц, не имеющих постоянного места жительства на территории Российской Федерации.</text:p>
            <text:p text:style-name="P33"/>
          </table:table-cell>
          <table:table-cell table:style-name="Таблица3.C4" office:value-type="string">
            <text:p text:style-name="P33">-</text:p>
          </table:table-cell>
          <table:table-cell table:style-name="Таблица3.D4" office:value-type="string">
            <text:p text:style-name="P34">-</text:p>
          </table:table-cell>
          <table:table-cell table:style-name="Таблица3.E4" office:value-type="string">
            <text:p text:style-name="P33">Не имеется</text:p>
          </table:table-cell>
          <table:table-cell table:style-name="Таблица3.F4" office:value-type="string">
            <text:p text:style-name="P43">-</text:p>
          </table:table-cell>
          <table:table-cell table:style-name="Таблица3.G4" office:value-type="string">
            <text:p text:style-name="P43">-</text:p>
          </table:table-cell>
          <table:table-cell table:style-name="Таблица3.H4" office:value-type="string">
            <text:p text:style-name="P43">-</text:p>
          </table:table-cell>
        </table:table-row>
      </table:table>
      <text:p text:style-name="P56"/>
      <text:p text:style-name="P58"><text:span text:style-name="T1">Раздел 4. "Документы, предоставляемые заявителем для получения "подуслуги"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2">№ п/п</text:p>
          </table:table-cell>
          <table:table-cell table:style-name="Таблица4.A1" office:value-type="string">
            <text:p text:style-name="P32">Категория документа</text:p>
          </table:table-cell>
          <table:table-cell table:style-name="Таблица4.A1" office:value-type="string">
            <text:p text:style-name="P32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32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32">Документ, предоставляемый по условию</text:p>
          </table:table-cell>
          <table:table-cell table:style-name="Таблица4.A1" office:value-type="string">
            <text:p text:style-name="P32">Установленные требования к документу</text:p>
          </table:table-cell>
          <table:table-cell table:style-name="Таблица4.A1" office:value-type="string">
            <text:p text:style-name="P32">Форма (шаблон) документа</text:p>
          </table:table-cell>
          <table:table-cell table:style-name="Таблица4.A1" office:value-type="string">
            <text:p text:style-name="P32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2">1</text:p>
          </table:table-cell>
          <table:table-cell table:style-name="Таблица4.B2" office:value-type="string">
            <text:p text:style-name="P32">2</text:p>
          </table:table-cell>
          <table:table-cell table:style-name="Таблица4.C2" office:value-type="string">
            <text:p text:style-name="P32">3</text:p>
          </table:table-cell>
          <table:table-cell table:style-name="Таблица4.D2" office:value-type="string">
            <text:p text:style-name="P32">4</text:p>
          </table:table-cell>
          <table:table-cell table:style-name="Таблица4.E2" office:value-type="string">
            <text:p text:style-name="P32">5</text:p>
          </table:table-cell>
          <table:table-cell table:style-name="Таблица4.F2" office:value-type="string">
            <text:p text:style-name="P32">6</text:p>
          </table:table-cell>
          <table:table-cell table:style-name="Таблица4.G2" office:value-type="string">
            <text:p text:style-name="P32">7</text:p>
          </table:table-cell>
          <table:table-cell table:style-name="Таблица4.H2" office:value-type="string">
            <text:p text:style-name="P32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28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33">1.</text:p>
          </table:table-cell>
          <table:table-cell table:style-name="Таблица4.B4" office:value-type="string">
            <text:p text:style-name="P37">Заявление</text:p>
          </table:table-cell>
          <table:table-cell table:style-name="Таблица4.C4" office:value-type="string">
            <text:p text:style-name="P37">Заявление</text:p>
          </table:table-cell>
          <table:table-cell table:style-name="Таблица4.D4" office:value-type="string">
            <text:p text:style-name="P37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p>
          </table:table-cell>
          <table:table-cell table:style-name="Таблица4.E4" office:value-type="string">
            <text:p text:style-name="P37">Нет</text:p>
          </table:table-cell>
          <table:table-cell table:style-name="Таблица4.F4" office:value-type="string">
            <text:p text:style-name="P37">1. Форма заявления должна соответствовать установленной Приказом Минпросвещения России от 16.01.2019 № 17 «О реализации отдельных вопросов п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»</text:p>
            <text:p text:style-name="P37">2. В заявлении обязательно указываются:</text:p>
            <text:p text:style-name="P37">фамилия, имя, отчество (при наличии) заявителя</text:p>
            <text:p text:style-name="P37">сведения о документе, удостоверяющем личность заявителя;</text:p>
            <text:p text:style-name="P37">сведения о гражданах, зарегистрированных по месту жительства заявителя;</text:p>
            <text:p text:style-name="P60"><text:span text:style-name="T5">сведения, подтверждающие отсутствие у гражданина обстоятельств, указанных в абзацах 3 и 4 пункта 1 статьи 146 Семейного кодекса Российской Федерации</text:span></text:p>
          </table:table-cell>
          <table:table-cell table:style-name="Таблица4.G4" office:value-type="string">
            <text:p text:style-name="P37">Приложение 1</text:p>
          </table:table-cell>
          <table:table-cell table:style-name="Таблица4.H4" office:value-type="string">
            <text:p text:style-name="P37">Приложение 2</text:p>
            <text:p text:style-name="P37"/>
          </table:table-cell>
        </table:table-row>
        <text:soft-page-break/>
        <table:table-row table:style-name="Таблица4.2">
          <table:table-cell table:style-name="Таблица4.A5" table:number-rows-spanned="12" office:value-type="string">
            <text:p text:style-name="P33">2.</text:p>
          </table:table-cell>
          <table:table-cell table:style-name="Таблица4.B5" table:number-rows-spanned="12" office:value-type="string">
            <text:p text:style-name="P33">Документ, удостоверяющий личность заявителя</text:p>
          </table:table-cell>
          <table:table-cell table:style-name="Таблица4.C5" office:value-type="string">
            <text:p text:style-name="P33">Паспорт гражданина РФ</text:p>
          </table:table-cell>
          <table:table-cell table:style-name="Таблица4.D5" table:number-rows-spanned="12" office:value-type="string">
            <text:p text:style-name="P23"><text:span text:style-name="T9">1 экз. подлинник; для установления личности заявителя, сверки данных, указанных в заявлении,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p>
          </table:table-cell>
          <table:table-cell table:style-name="Таблица4.E5" table:number-rows-spanned="12" office:value-type="string">
            <text:p text:style-name="P33">-</text:p>
          </table:table-cell>
          <table:table-cell table:style-name="Таблица4.F5" table:number-rows-spanned="12" office:value-type="string">
            <text:p text:style-name="P33">1. Должен быть действительным на срок обращения за предоставлением государственной услуги.</text:p>
            <text:p text:style-name="P33">2. Не должен содержать подчисток, приписок, зачеркнутых слов и других исправлений.</text:p>
            <text:p text:style-name="P3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33">-</text:p>
          </table:table-cell>
          <table:table-cell table:style-name="Таблица4.H5" office:value-type="string">
            <text:p text:style-name="P33">-</text:p>
          </table:table-cell>
        </table:table-row>
        <table:table-row table:style-name="Таблица4.2">
          <table:covered-table-cell table:style-name="Таблица4.A6"/>
          <table:covered-table-cell table:style-name="Таблица4.B6"/>
          <table:table-cell table:style-name="Таблица4.C6" office:value-type="string">
            <text:p text:style-name="P33">Временное удостоверение личности гражданина РФ</text:p>
          </table:table-cell>
          <table:covered-table-cell table:style-name="Таблица4.D6"/>
          <table:covered-table-cell table:style-name="Таблица4.E6"/>
          <table:covered-table-cell table:style-name="Таблица4.F6"/>
          <table:table-cell table:style-name="Таблица4.G6" office:value-type="string">
            <text:p text:style-name="P33">-</text:p>
          </table:table-cell>
          <table:table-cell table:style-name="Таблица4.H6" office:value-type="string">
            <text:p text:style-name="P33">-</text:p>
          </table:table-cell>
        </table:table-row>
        <table:table-row table:style-name="Таблица4.2">
          <table:covered-table-cell table:style-name="Таблица4.A7"/>
          <table:covered-table-cell table:style-name="Таблица4.B7"/>
          <table:table-cell table:style-name="Таблица4.C7" office:value-type="string">
            <text:p text:style-name="P33">Военный билет солдата, матроса, сержанта, старшины, прапорщика, мичмана и офицера запаса</text:p>
          </table:table-cell>
          <table:covered-table-cell table:style-name="Таблица4.D7"/>
          <table:covered-table-cell table:style-name="Таблица4.E7"/>
          <table:covered-table-cell table:style-name="Таблица4.F7"/>
          <table:table-cell table:style-name="Таблица4.G7" office:value-type="string">
            <text:p text:style-name="P33">-</text:p>
          </table:table-cell>
          <table:table-cell table:style-name="Таблица4.H7" office:value-type="string">
            <text:p text:style-name="P33">-</text:p>
          </table:table-cell>
        </table:table-row>
        <table:table-row table:style-name="Таблица4.2">
          <table:covered-table-cell table:style-name="Таблица4.A8"/>
          <table:covered-table-cell table:style-name="Таблица4.B8"/>
          <table:table-cell table:style-name="Таблица4.C8" office:value-type="string">
            <text:p text:style-name="P33">Удостоверение личности военнослужащего РФ</text:p>
          </table:table-cell>
          <table:covered-table-cell table:style-name="Таблица4.D8"/>
          <table:covered-table-cell table:style-name="Таблица4.E8"/>
          <table:covered-table-cell table:style-name="Таблица4.F8"/>
          <table:table-cell table:style-name="Таблица4.G8" office:value-type="string">
            <text:p text:style-name="P33">-</text:p>
          </table:table-cell>
          <table:table-cell table:style-name="Таблица4.H8" office:value-type="string">
            <text:p text:style-name="P33">-</text:p>
          </table:table-cell>
        </table:table-row>
        <table:table-row table:style-name="Таблица4.2">
          <table:covered-table-cell table:style-name="Таблица4.A9"/>
          <table:covered-table-cell table:style-name="Таблица4.B9"/>
          <table:table-cell table:style-name="Таблица4.C9" office:value-type="string">
            <text:p text:style-name="P33">Паспорт иностранного гражданина</text:p>
          </table:table-cell>
          <table:covered-table-cell table:style-name="Таблица4.D9"/>
          <table:covered-table-cell table:style-name="Таблица4.E9"/>
          <table:covered-table-cell table:style-name="Таблица4.F9"/>
          <table:table-cell table:style-name="Таблица4.G9" office:value-type="string">
            <text:p text:style-name="P33">-</text:p>
          </table:table-cell>
          <table:table-cell table:style-name="Таблица4.H9" office:value-type="string">
            <text:p text:style-name="P33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10" office:value-type="string">
            <text:p text:style-name="P33">Вид на жительство</text:p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10" office:value-type="string">
            <text:p text:style-name="P33">-</text:p>
          </table:table-cell>
          <table:table-cell table:style-name="Таблица4.H10" office:value-type="string">
            <text:p text:style-name="P33">-</text:p>
          </table:table-cell>
        </table:table-row>
        <table:table-row table:style-name="Таблица4.2">
          <table:covered-table-cell table:style-name="Таблица4.A11"/>
          <table:covered-table-cell table:style-name="Таблица4.B11"/>
          <table:table-cell table:style-name="Таблица4.C11" office:value-type="string">
            <text:p text:style-name="P33">Удостоверение беженца</text:p>
          </table:table-cell>
          <table:covered-table-cell table:style-name="Таблица4.D11"/>
          <table:covered-table-cell table:style-name="Таблица4.E11"/>
          <table:covered-table-cell table:style-name="Таблица4.F11"/>
          <table:table-cell table:style-name="Таблица4.G11" office:value-type="string">
            <text:p text:style-name="P33">-</text:p>
          </table:table-cell>
          <table:table-cell table:style-name="Таблица4.H11" office:value-type="string">
            <text:p text:style-name="P33">-</text:p>
          </table:table-cell>
        </table:table-row>
        <table:table-row table:style-name="Таблица4.2">
          <table:covered-table-cell table:style-name="Таблица4.A12"/>
          <table:covered-table-cell table:style-name="Таблица4.B12"/>
          <table:table-cell table:style-name="Таблица4.C12" office:value-type="string">
            <text:p text:style-name="P33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2"/>
          <table:covered-table-cell table:style-name="Таблица4.E12"/>
          <table:covered-table-cell table:style-name="Таблица4.F12"/>
          <table:table-cell table:style-name="Таблица4.G12" office:value-type="string">
            <text:p text:style-name="P33">-</text:p>
          </table:table-cell>
          <table:table-cell table:style-name="Таблица4.H12" office:value-type="string">
            <text:p text:style-name="P33">-</text:p>
          </table:table-cell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13" office:value-type="string">
            <text:p text:style-name="P33">Свидетельство о предоставлении временного убежища на территории РФ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table-cell table:style-name="Таблица4.G13" office:value-type="string">
            <text:p text:style-name="P33">-</text:p>
          </table:table-cell>
          <table:table-cell table:style-name="Таблица4.H13" office:value-type="string">
            <text:p text:style-name="P33">-</text:p>
          </table:table-cell>
        </table:table-row>
        <table:table-row table:style-name="Таблица4.2">
          <table:covered-table-cell table:style-name="Таблица4.A14"/>
          <table:covered-table-cell table:style-name="Таблица4.B14"/>
          <table:table-cell table:style-name="Таблица4.C14" office:value-type="string">
            <text:p text:style-name="P33">Удостоверение вынужденного переселенца</text:p>
          </table:table-cell>
          <table:covered-table-cell table:style-name="Таблица4.D14"/>
          <table:covered-table-cell table:style-name="Таблица4.E14"/>
          <table:covered-table-cell table:style-name="Таблица4.F14"/>
          <table:table-cell table:style-name="Таблица4.G14" office:value-type="string">
            <text:p text:style-name="P33">-</text:p>
          </table:table-cell>
          <table:table-cell table:style-name="Таблица4.H14" office:value-type="string">
            <text:p text:style-name="P3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5" office:value-type="string">
            <text:p text:style-name="P33">Разрешение на временное проживание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5" office:value-type="string">
            <text:p text:style-name="P33">-</text:p>
          </table:table-cell>
          <table:table-cell table:style-name="Таблица4.H15" office:value-type="string">
            <text:p text:style-name="P3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3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33">-</text:p>
          </table:table-cell>
          <table:table-cell table:style-name="Таблица4.H16" office:value-type="string">
            <text:p text:style-name="P33">-</text:p>
          </table:table-cell>
        </table:table-row>
        <table:table-row table:style-name="Таблица4.2">
          <table:table-cell table:style-name="Таблица4.A17" table:number-rows-spanned="3" office:value-type="string">
            <text:p text:style-name="P33">3.</text:p>
          </table:table-cell>
          <table:table-cell table:style-name="Таблица4.B17" table:number-rows-spanned="3" office:value-type="string">
            <text:p text:style-name="P33">Заключение о результатах медицинского освидетельствования заявителя</text:p>
          </table:table-cell>
          <table:table-cell table:style-name="Таблица4.C17" table:number-rows-spanned="2" office:value-type="string">
            <text:p text:style-name="P33">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 (форма 164-у)</text:p>
          </table:table-cell>
          <table:table-cell table:style-name="Таблица4.D17" table:number-rows-spanned="3" office:value-type="string">
            <text:p text:style-name="P23"><text:span text:style-name="T10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p>
          </table:table-cell>
          <table:table-cell table:style-name="Таблица4.E17" table:number-rows-spanned="3" office:value-type="string">
            <text:p text:style-name="P33">-</text:p>
          </table:table-cell>
          <table:table-cell table:style-name="Таблица4.F17" office:value-type="string">
            <text:p text:style-name="P33">1. Форма заключения (164/у) утверждена Приказом Министерства здравоохранения РФ от 18.06.2014 № 290н </text:p>
            <text:p text:style-name="P19"><text:span text:style-name="T11">2. Срок действия </text:span><text:span text:style-name="T20">в течение 6 месяцев с даты оформления.</text:span></text:p>
            <text:p text:style-name="P33">3. Не должно содержать подчисток, приписок, зачеркнутых слов и других исправлений.</text:p>
            <text:p text:style-name="P23"><text:span text:style-name="T5">3. Не должно иметь повреждений, наличие которых не позволяет однозначно истолковать </text:span><text:soft-page-break/><text:span text:style-name="T5">содержание.</text:span></text:p>
          </table:table-cell>
          <table:table-cell table:style-name="Таблица4.G17" office:value-type="string">
            <text:p text:style-name="P33">-</text:p>
          </table:table-cell>
          <table:table-cell table:style-name="Таблица4.H17" office:value-type="string">
            <text:p text:style-name="P33">-</text:p>
          </table:table-cell>
        </table:table-row>
        <table:table-row table:style-name="Таблица4.18">
          <table:covered-table-cell table:style-name="Таблица4.A18"/>
          <table:covered-table-cell table:style-name="Таблица4.B18"/>
          <table:covered-table-cell table:style-name="Таблица4.C18"/>
          <table:covered-table-cell table:style-name="Таблица4.D18"/>
          <table:covered-table-cell table:style-name="Таблица4.E18"/>
          <table:table-cell table:style-name="Таблица4.F18" table:number-rows-spanned="2" office:value-type="string">
            <text:p text:style-name="P33">1. Должна быть выдана в порядке, устанавливаемом Министерством здравоохранения Российской Федерации.</text:p>
            <text:p text:style-name="P54"><text:span text:style-name="T11">2.Срок действия </text:span><text:span text:style-name="T20">в течение 6 месяцев с даты оформления.</text:span></text:p>
            <text:p text:style-name="P33">3. Не должна содержать подчисток, приписок, зачеркнутых слов и других исправлений.</text:p>
            <text:p text:style-name="P18"><text:span text:style-name="T5">3. Не должна иметь повреждений, наличие которых не позволяет однозначно истолковать содержание.</text:span></text:p>
          </table:table-cell>
          <table:table-cell table:style-name="Таблица4.G18" table:number-rows-spanned="2" office:value-type="string">
            <text:p text:style-name="P33">-</text:p>
          </table:table-cell>
          <table:table-cell table:style-name="Таблица4.H18" table:number-rows-spanned="2" office:value-type="string">
            <text:p text:style-name="P33">-</text:p>
          </table:table-cell>
        </table:table-row>
        <table:table-row table:style-name="Таблица4.19">
          <table:covered-table-cell table:style-name="Таблица4.A19"/>
          <table:covered-table-cell table:style-name="Таблица4.B19"/>
          <table:table-cell table:style-name="Таблица4.C19" office:value-type="string">
            <text:p text:style-name="P19"><text:span text:style-name="T11">Справка лечебно-профилактической медицинской организации об отсутствии у заявителя </text:span><text:span text:style-name="T20">инфекционных заболеваний в открытой форме или психических заболеваний, заболеваний наркоманией, токсикоманией, алкоголизмом</text:span></text:p>
            <text:p text:style-name="P33"/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</table:table>
      <text:p text:style-name="P56"/>
      <text:p text:style-name="P57"/>
      <text:p text:style-name="Standard_20__28_user_29_"><text:span text:style-name="T1">Раздел 5. "Документы и сведения, получаемые посредством межведомственного информационного взаимодействия"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32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32">Наименование запрашиваемого документа (сведения)</text:p>
          </table:table-cell>
          <table:table-cell table:style-name="Таблица5.A1" office:value-type="string">
            <text:p text:style-name="P32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32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32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32">SID электронного сервиса/наименование вида сведений</text:p>
          </table:table-cell>
          <table:table-cell table:style-name="Таблица5.A1" office:value-type="string">
            <text:p text:style-name="P32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53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53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32">1</text:p>
          </table:table-cell>
          <table:table-cell table:style-name="Таблица5.B2" office:value-type="string">
            <text:p text:style-name="P42">2</text:p>
          </table:table-cell>
          <table:table-cell table:style-name="Таблица5.C2" office:value-type="string">
            <text:p text:style-name="P42">3</text:p>
          </table:table-cell>
          <table:table-cell table:style-name="Таблица5.D2" office:value-type="string">
            <text:p text:style-name="P42">4</text:p>
          </table:table-cell>
          <table:table-cell table:style-name="Таблица5.E2" office:value-type="string">
            <text:p text:style-name="P42">5</text:p>
          </table:table-cell>
          <table:table-cell table:style-name="Таблица5.F2" office:value-type="string">
            <text:p text:style-name="P42">6</text:p>
          </table:table-cell>
          <table:table-cell table:style-name="Таблица5.G2" office:value-type="string">
            <text:p text:style-name="P42">7</text:p>
          </table:table-cell>
          <table:table-cell table:style-name="Таблица5.H2" office:value-type="string">
            <text:p text:style-name="P42">8</text:p>
          </table:table-cell>
          <table:table-cell table:style-name="Таблица5.I2" office:value-type="string">
            <text:p text:style-name="P42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28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32">1.</text:p>
          </table:table-cell>
          <table:table-cell table:style-name="Таблица5.B4" office:value-type="string">
            <text:p text:style-name="P41">Сведения об отсутствии у заявителя судимости за умышленное преступление против жизни и здоровья граждан</text:p>
          </table:table-cell>
          <table:table-cell table:style-name="Таблица5.C4" office:value-type="string">
            <text:p text:style-name="P41">Сведения об отсутствии у заявителя судимости за умышленное преступление против жизни и здоровья граждан</text:p>
          </table:table-cell>
          <table:table-cell table:style-name="Таблица5.D4" office:value-type="string">
            <text:p text:style-name="P38">Департамент образования</text:p>
          </table:table-cell>
          <table:table-cell table:style-name="Таблица5.E4" office:value-type="string">
            <text:p text:style-name="P41">МВД России</text:p>
          </table:table-cell>
          <table:table-cell table:style-name="Таблица5.F4" office:value-type="string">
            <text:p text:style-name="P41">СМЭВ 3.0</text:p>
            <text:p text:style-name="P41">«Справка о наличии (отсутствии) судимости и (или) факта уголовного преследования либо о прекращении уголовного преследования, о нахождении в розыске»</text:p>
          </table:table-cell>
          <table:table-cell table:style-name="Таблица5.G4" office:value-type="string">
            <text:p text:style-name="P38">5 рабочих дней</text:p>
          </table:table-cell>
          <table:table-cell table:style-name="Таблица5.H4" office:value-type="string">
            <text:p text:style-name="P41">-</text:p>
          </table:table-cell>
          <table:table-cell table:style-name="Таблица5.I4" office:value-type="string">
            <text:p text:style-name="P41">-</text:p>
          </table:table-cell>
        </table:table-row>
        <table:table-row table:style-name="Таблица5.2">
          <table:table-cell table:style-name="Таблица5.A5" office:value-type="string">
            <text:p text:style-name="P32">2.</text:p>
          </table:table-cell>
          <table:table-cell table:style-name="Таблица5.B5" office:value-type="string">
            <text:p text:style-name="P41">Сведения о регистрации по месту жительства</text:p>
          </table:table-cell>
          <table:table-cell table:style-name="Таблица5.C5" office:value-type="string">
            <text:p text:style-name="P41">Сведения о регистрации по месту жительства</text:p>
          </table:table-cell>
          <table:table-cell table:style-name="Таблица5.D5" office:value-type="string">
            <text:p text:style-name="P38">Департамент образования</text:p>
          </table:table-cell>
          <table:table-cell table:style-name="Таблица5.E5" office:value-type="string">
            <text:p text:style-name="P41">МВД России</text:p>
          </table:table-cell>
          <table:table-cell table:style-name="Таблица5.F5" office:value-type="string">
            <text:p text:style-name="P41">SID0003418</text:p>
          </table:table-cell>
          <table:table-cell table:style-name="Таблица5.G5" office:value-type="string">
            <text:p text:style-name="P38">5 рабочих дней</text:p>
          </table:table-cell>
          <table:table-cell table:style-name="Таблица5.H5" office:value-type="string">
            <text:p text:style-name="P41">-</text:p>
          </table:table-cell>
          <table:table-cell table:style-name="Таблица5.I5" office:value-type="string">
            <text:p text:style-name="P41">-</text:p>
          </table:table-cell>
        </table:table-row>
      </table:table>
      <text:p text:style-name="P56"/>
      <text:p text:style-name="P56"/>
      <text:p text:style-name="P58"><text:span text:style-name="T1">Раздел 6. "Результат "подуслуги"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E"/>
        <table:table-column table:style-name="Таблица6.F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59">N п/п</text:p>
          </table:table-cell>
          <table:table-cell table:style-name="Таблица6.A1" table:number-rows-spanned="2" table:number-columns-spanned="2" office:value-type="string">
            <text:p text:style-name="P59">Документ/документы. являющийся(иеся) результатом "подуслуги"</text:p>
          </table:table-cell>
          <table:covered-table-cell/>
          <table:table-cell table:style-name="Таблица6.A1" table:number-rows-spanned="2" office:value-type="string">
            <text:p text:style-name="P59">Требования к документу/документам, являющемуся(имся) результатом "подуслуги"</text:p>
          </table:table-cell>
          <table:table-cell table:style-name="Таблица6.A1" table:number-rows-spanned="2" office:value-type="string">
            <text:p text:style-name="P59">Характеристика результата "подуслуги" (положительный/отрицательный)</text:p>
          </table:table-cell>
          <table:table-cell table:style-name="Таблица6.A1" table:number-rows-spanned="2" office:value-type="string">
            <text:p text:style-name="P59">Форма документа/документов, являющегося(ихся) результатом "подуслуги"</text:p>
          </table:table-cell>
          <table:table-cell table:style-name="Таблица6.A1" table:number-rows-spanned="2" office:value-type="string">
            <text:p text:style-name="P59">Образец документа/документов, являющегося(ихся) результатом "подуслуги"</text:p>
          </table:table-cell>
          <table:table-cell table:style-name="Таблица6.A1" table:number-rows-spanned="2" office:value-type="string">
            <text:p text:style-name="P59">Способы получения результата "подуслуги"</text:p>
          </table:table-cell>
          <table:table-cell table:style-name="Таблица6.A1" table:number-columns-spanned="2" office:value-type="string">
            <text:p text:style-name="P59">Срок хранения не востребованных заявителем результатов "подуслуги"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I2" office:value-type="string">
            <text:p text:style-name="P1"/>
            <text:p text:style-name="P1">в органе</text:p>
          </table:table-cell>
          <table:table-cell table:style-name="Таблица6.J2" office:value-type="string">
            <text:p text:style-name="P1"/>
            <text:p text:style-name="P1">в МФЦ</text:p>
          </table:table-cell>
        </table:table-row>
        <table:table-row table:style-name="Таблица6.3">
          <table:table-cell table:style-name="Таблица6.A3" office:value-type="string">
            <text:p text:style-name="P32">1</text:p>
          </table:table-cell>
          <table:table-cell table:style-name="Таблица6.B3" office:value-type="string">
            <text:p text:style-name="P32">2</text:p>
          </table:table-cell>
          <table:table-cell table:style-name="Таблица6.C3" table:number-columns-spanned="2" office:value-type="string">
            <text:p text:style-name="P32">3</text:p>
          </table:table-cell>
          <table:covered-table-cell/>
          <table:table-cell table:style-name="Таблица6.E3" office:value-type="string">
            <text:p text:style-name="P32">4</text:p>
          </table:table-cell>
          <table:table-cell table:style-name="Таблица6.F3" office:value-type="string">
            <text:p text:style-name="P32">5</text:p>
          </table:table-cell>
          <table:table-cell table:style-name="Таблица6.G3" office:value-type="string">
            <text:p text:style-name="P32">6</text:p>
          </table:table-cell>
          <table:table-cell table:style-name="Таблица6.H3" office:value-type="string">
            <text:p text:style-name="P32">7</text:p>
          </table:table-cell>
          <table:table-cell table:style-name="Таблица6.I3" office:value-type="string">
            <text:p text:style-name="P32">8</text:p>
          </table:table-cell>
          <table:table-cell table:style-name="Таблица6.J3" office:value-type="string">
            <text:p text:style-name="P32">9</text:p>
          </table:table-cell>
        </table:table-row>
        <table:table-row table:style-name="Таблица6.3">
          <table:table-cell table:style-name="Таблица6.A4" table:number-columns-spanned="10" office:value-type="string">
            <text:p text:style-name="P28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33">1.1.</text:p>
          </table:table-cell>
          <table:table-cell table:style-name="Таблица6.B5" office:value-type="string">
            <text:p text:style-name="P30">Заключение о возможности временной передачи ребенка (детей) в семью гражданина</text:p>
            <text:p text:style-name="P38"/>
          </table:table-cell>
          <table:table-cell table:style-name="Таблица6.C5" table:number-columns-spanned="2" office:value-type="string">
            <text:p text:style-name="P33">Заключение о возможности временной передачи ребенка (детей) в семью гражданина выдается по форме, утвержденной Приказом Минпросвещения России от 16.01.2019 № 17 «О реализации отдельных вопросов п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»</text:p>
          </table:table-cell>
          <table:covered-table-cell/>
          <table:table-cell table:style-name="Таблица6.E5" office:value-type="string">
            <text:p text:style-name="P38">Положительный</text:p>
          </table:table-cell>
          <table:table-cell table:style-name="Таблица6.F5" office:value-type="string">
            <text:p text:style-name="P38">Приложение 3</text:p>
          </table:table-cell>
          <table:table-cell table:style-name="Таблица6.G5" office:value-type="string">
            <text:p text:style-name="P38">Приложение 4</text:p>
          </table:table-cell>
          <table:table-cell table:style-name="Таблица6.H5" office:value-type="string">
            <text:p text:style-name="P27">1. В органе, предоставляющем услугу, на бумажном носителе.</text:p>
            <text:p text:style-name="P27">2. В МФЦ на бумажном носителе, полученном из органа.</text:p>
            <text:p text:style-name="P23"><text:span text:style-name="T4">3. В МФЦ на бумажном носителе, подтверждающем содержание электронного документа, являющегося результатом </text:span><text:span text:style-name="T5">государственной</text:span><text:span text:style-name="T4"> услуги, поступившего из органа <text:s/>в электронном формате.</text:span></text:p>
            <text:p text:style-name="P33"/>
          </table:table-cell>
          <table:table-cell table:style-name="Таблица6.I5" office:value-type="string">
            <text:p text:style-name="P41">1 год</text:p>
          </table:table-cell>
          <table:table-cell table:style-name="Таблица6.J5" office:value-type="string">
            <text:p text:style-name="P32">1 месяц</text:p>
          </table:table-cell>
        </table:table-row>
        <table:table-row table:style-name="Таблица6.3">
          <table:table-cell table:style-name="Таблица6.A6" office:value-type="string">
            <text:p text:style-name="P33">1.2.</text:p>
          </table:table-cell>
          <table:table-cell table:style-name="Таблица6.B6" office:value-type="string">
            <text:p text:style-name="P30">Письменный отказ в выдаче заключения о возможности временной передачи ребенка (детей) в семью гражданина и (или) заключение с указанием причин <text:soft-page-break/>невозможности временной передачи ребенка (детей) в семью гражданина в форме документа на бумажном носителе</text:p>
            <text:p text:style-name="P30"/>
            <text:p text:style-name="P30"/>
          </table:table-cell>
          <table:table-cell table:style-name="Таблица6.C6" table:number-columns-spanned="2" office:value-type="string">
            <text:p text:style-name="P23"><text:span text:style-name="T4">Письменный о</text:span><text:bookmark text:name="_GoBack"/><text:span text:style-name="T4">тказ в выдаче заключения о возможности временной передачи ребенка (детей) в семью гражданина и (или) заключение с указанием причин невозможности временной передачи ребенка (детей) в семью гражданина</text:span><text:span text:style-name="T7"> </text:span><text:span text:style-name="T17"><text:s/>в форме документа на бумажном носителе </text:span><text:span text:style-name="T4">содержит:</text:span></text:p>
            <text:p text:style-name="P33">- ФИО заявителя;</text:p>
            <text:p text:style-name="P33">- основание для принятия отрицательного решения;</text:p>
            <text:p text:style-name="P33"><text:soft-page-break/>- дату, подпись</text:p>
          </table:table-cell>
          <table:covered-table-cell/>
          <table:table-cell table:style-name="Таблица6.E6" office:value-type="string">
            <text:p text:style-name="P38">Отрицательный</text:p>
          </table:table-cell>
          <table:table-cell table:style-name="Таблица6.F6" office:value-type="string">
            <text:p text:style-name="P38">Приложение 5</text:p>
          </table:table-cell>
          <table:table-cell table:style-name="Таблица6.G6" office:value-type="string">
            <text:p text:style-name="P38">Приложение 6</text:p>
          </table:table-cell>
          <table:table-cell table:style-name="Таблица6.H6" office:value-type="string">
            <text:p text:style-name="P27">1. В органе, предоставляющем услугу, на бумажном носителе.</text:p>
            <text:p text:style-name="P27">2. В МФЦ на бумажном носителе, полученном из органа.</text:p>
            <text:p text:style-name="P23"><text:span text:style-name="T4">3. В МФЦ на </text:span><text:soft-page-break/><text:span text:style-name="T4">бумажном носителе, подтверждающем содержание электронного документа, являющегося результатом </text:span><text:span text:style-name="T5">государственной </text:span><text:span text:style-name="T4">услуги, поступившего из органа <text:s/>в электронном формате.</text:span></text:p>
            <text:p text:style-name="P33"/>
          </table:table-cell>
          <table:table-cell table:style-name="Таблица6.I6" office:value-type="string">
            <text:p text:style-name="P41">1 год</text:p>
          </table:table-cell>
          <table:table-cell table:style-name="Таблица6.J6" office:value-type="string">
            <text:p text:style-name="P32">1 месяц</text:p>
          </table:table-cell>
        </table:table-row>
      </table:table>
      <text:p text:style-name="P56"/>
      <text:p text:style-name="P58"><text:span text:style-name="T1">Раздел 7. "Технологические процессы предоставления "подуслуги"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/>
            <text:p text:style-name="P1">N п/п</text:p>
          </table:table-cell>
          <table:table-cell table:style-name="Таблица7.A1" office:value-type="string">
            <text:p text:style-name="P1"/>
            <text:p text:style-name="P1">Наименование процедуры процесса</text:p>
          </table:table-cell>
          <table:table-cell table:style-name="Таблица7.A1" office:value-type="string">
            <text:p text:style-name="P1"/>
            <text:p text:style-name="P1">Особенности исполнения процедуры процесса</text:p>
          </table:table-cell>
          <table:table-cell table:style-name="Таблица7.A1" office:value-type="string">
            <text:p text:style-name="P1"/>
            <text:p text:style-name="P1">Сроки исполнения процедуры (процесса)</text:p>
          </table:table-cell>
          <table:table-cell table:style-name="Таблица7.A1" office:value-type="string">
            <text:p text:style-name="P1"/>
            <text:p text:style-name="P1">Исполнитель процедуры процесса</text:p>
          </table:table-cell>
          <table:table-cell table:style-name="Таблица7.A1" office:value-type="string">
            <text:p text:style-name="P1"/>
            <text:p text:style-name="P1">Ресурсы, необходимые для выполнения процедуры процесса</text:p>
          </table:table-cell>
          <table:table-cell table:style-name="Таблица7.A1" office:value-type="string">
            <text:p text:style-name="P1"/>
            <text:p text:style-name="P1">Формы документов, необходимые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32">1</text:p>
          </table:table-cell>
          <table:table-cell table:style-name="Таблица7.A2" office:value-type="string">
            <text:p text:style-name="P32">2</text:p>
          </table:table-cell>
          <table:table-cell table:style-name="Таблица7.A2" office:value-type="string">
            <text:p text:style-name="P32">3</text:p>
          </table:table-cell>
          <table:table-cell table:style-name="Таблица7.A2" office:value-type="string">
            <text:p text:style-name="P32">4</text:p>
          </table:table-cell>
          <table:table-cell table:style-name="Таблица7.A2" office:value-type="string">
            <text:p text:style-name="P32">5</text:p>
          </table:table-cell>
          <table:table-cell table:style-name="Таблица7.A2" office:value-type="string">
            <text:p text:style-name="P32">6</text:p>
          </table:table-cell>
          <table:table-cell table:style-name="Таблица7.A2" office:value-type="string">
            <text:p text:style-name="P32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28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table:number-columns-spanned="7" office:value-type="string">
            <text:p text:style-name="P17">1.1А. Прием заявления о предоставлении государственной услуги и прилагаемых к нему документов (при личном обращении в Департамент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1А.1</text:p>
          </table:table-cell>
          <table:table-cell table:style-name="Таблица7.A2" office:value-type="string">
            <text:p text:style-name="P32">Проверка наличия документа, удостоверяющего личность заявителя (представителя заявителя)</text:p>
          </table:table-cell>
          <table:table-cell table:style-name="Таблица7.A2" office:value-type="string">
            <text:p text:style-name="P33">1. Специалист проверяет наличие у заявителя <text:s/>документа, удостоверяющего личность.</text:p>
            <text:p text:style-name="P33">В случае отсутствия наличие у заявителя документа, удостоверяющего личность, либо отказа предъявить такой документ, отказывает в приеме с разъяснением причин.</text:p>
            <text:p text:style-name="P33">В случае, если заявитель настаивает на приеме документов, предлагает написать письменное обращение (жалобу) и завершает прием</text:p>
            <text:p text:style-name="P33">2. При наличии у заявителя <text:s/>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3">В случае, если документ, удостоверяющий личность, не принадлежит предъявителю, отказывает в приеме с разъяснением причин.</text:p>
            <text:p text:style-name="P33">В случае, если заявитель <text:s/>настаивает на приеме документов, предлагает написать письменное обращение (жалобу) и завершает прием.</text:p>
            <text:p text:style-name="P33">3. Специалист проверяет документ, удостоверяющий личность заявителя на соответствие установленным требованиям.</text:p>
            <text:p text:style-name="P3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Нет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А.2</text:p>
          </table:table-cell>
          <table:table-cell table:style-name="Таблица7.A2" office:value-type="string">
            <text:p text:style-name="P32">Оформление и проверка представленного заявления и <text:soft-page-break/>документов</text:p>
          </table:table-cell>
          <table:table-cell table:style-name="Таблица7.A2" office:value-type="string">
            <text:p text:style-name="P33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33"><text:soft-page-break/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3">3. Проверяет наличие необходимых документов.</text:p>
            <text:p text:style-name="P33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3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A2" office:value-type="string">
            <text:p text:style-name="P32">2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<text:soft-page-break/></text:p>
            <text:p text:style-name="P32">Документационное обеспечение:</text:p>
            <text:p text:style-name="P32">Заявление</text:p>
          </table:table-cell>
          <table:table-cell table:style-name="Таблица7.A2" office:value-type="string">
            <text:p text:style-name="P32">Приложение 1</text:p>
            <text:p text:style-name="P32">Приложение 2</text:p>
            <text:p text:style-name="P32"/>
          </table:table-cell>
        </table:table-row>
        <table:table-row table:style-name="Таблица7.2">
          <table:table-cell table:style-name="Таблица7.A2" office:value-type="string">
            <text:p text:style-name="P32">1.1А.3</text:p>
          </table:table-cell>
          <table:table-cell table:style-name="Таблица7.A2" office:value-type="string">
            <text:p text:style-name="P3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3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3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</text:p>
            <text:p text:style-name="P32">Сканер (МФУ)</text:p>
            <text:p text:style-name="P32">Штамп для заверения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А.4</text:p>
          </table:table-cell>
          <table:table-cell table:style-name="Таблица7.A2" office:value-type="string">
            <text:p text:style-name="P32">Регистрация запроса</text:p>
          </table:table-cell>
          <table:table-cell table:style-name="Таблица7.C8" office:value-type="string">
            <text:p text:style-name="P33">Специалист присваивает регистрационный номер, указывает дату регистрации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-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А.5</text:p>
          </table:table-cell>
          <table:table-cell table:style-name="Таблица7.A2" office:value-type="string">
            <text:p text:style-name="P32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33">1. Специалист формирует 2 экземпляра расписки в получении документов с указанием их перечня и даты получения:</text:p>
            <text:p text:style-name="P33">один экземпляр с подписью заявителя приобщает к заявлению</text:p>
            <text:p text:style-name="P33">второй экземпляр выдает заявителю (представителю заявителя)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7">1.1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1Б.1</text:p>
          </table:table-cell>
          <table:table-cell table:style-name="Таблица7.A2" office:value-type="string">
            <text:p text:style-name="P32">Проверка наличия <text:soft-page-break/>документа, удостоверяющего личность заявителя (представителя заявителя)</text:p>
          </table:table-cell>
          <table:table-cell table:style-name="Таблица7.A2" office:value-type="string">
            <text:p text:style-name="P33">1. Специалист проверяет наличие у заявителя <text:soft-page-break/>(представителя заявителя) документа, удостоверяющего личность.</text:p>
            <text:p text:style-name="P3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3">В случае, если документ, удостоверяющий личность, не принадлежит предъявителю, отказывает в приеме с разъяснением причин.</text:p>
            <text:p text:style-name="P3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Специалист <text:soft-page-break/>МФЦ</text:p>
          </table:table-cell>
          <table:table-cell table:style-name="Таблица7.A2" office:value-type="string">
            <text:p text:style-name="P32">Нет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Б.2</text:p>
          </table:table-cell>
          <table:table-cell table:style-name="Таблица7.A2" office:value-type="string">
            <text:p text:style-name="P32">Оформление и проверка представленного заявления и документов</text:p>
          </table:table-cell>
          <table:table-cell table:style-name="Таблица7.A2" office:value-type="string">
            <text:p text:style-name="P33">1. Специалист вносит данные заявителя (представителя заявителя) <text:s/>в АИС МФЦ. <text:s/></text:p>
            <text:p text:style-name="P23"><text:span text:style-name="T5">2. <text:s/>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p>
            <text:p text:style-name="P33">4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3">5. Проверяет наличие необходимых документов.</text:p>
            <text:p text:style-name="P33"><text:soft-page-break/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3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A2" office:value-type="string">
            <text:p text:style-name="P32">25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32"/>
            <text:p text:style-name="P32">Документационное обеспечение:</text:p>
            <text:p text:style-name="P32">Заявление</text:p>
          </table:table-cell>
          <table:table-cell table:style-name="Таблица7.A2" office:value-type="string">
            <text:p text:style-name="P32">Приложение 1</text:p>
            <text:p text:style-name="P32">Приложение <text:s/>2</text:p>
            <text:p text:style-name="P32"/>
          </table:table-cell>
        </table:table-row>
        <table:table-row table:style-name="Таблица7.2">
          <table:table-cell table:style-name="Таблица7.A2" office:value-type="string">
            <text:p text:style-name="P32">1.1Б.3</text:p>
          </table:table-cell>
          <table:table-cell table:style-name="Таблица7.A2" office:value-type="string">
            <text:p text:style-name="P3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3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3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</text:p>
            <text:p text:style-name="P32">Сканер (МФУ)</text:p>
            <text:p text:style-name="P32">Штамп для заверения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Б.4</text:p>
          </table:table-cell>
          <table:table-cell table:style-name="Таблица7.A2" office:value-type="string">
            <text:p text:style-name="P32">Регистрация запроса</text:p>
          </table:table-cell>
          <table:table-cell table:style-name="Таблица7.C14" office:value-type="string">
            <text:p text:style-name="P3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A2" office:value-type="string">
            <text:p text:style-name="P32">1 минута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Б.5</text:p>
          </table:table-cell>
          <table:table-cell table:style-name="Таблица7.A2" office:value-type="string">
            <text:p text:style-name="P32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15" office:value-type="string">
            <text:p text:style-name="P33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33">один экземпляр с подписью заявителя приобщает к заявлению</text:p>
            <text:p text:style-name="P33">второй экземпляр выдает заявителю (представителю заявителя).</text:p>
            <text:p text:style-name="P33"/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Б.6</text:p>
          </table:table-cell>
          <table:table-cell table:style-name="Таблица7.A2" office:value-type="string">
            <text:p text:style-name="P32">Направление документов в Департамент образования</text:p>
          </table:table-cell>
          <table:table-cell table:style-name="Таблица7.A2" office:value-type="string">
            <text:p text:style-name="P33">1. Специалист осуществляет подготовку 2 экземпляров реестра направляемых документов.</text:p>
            <text:p text:style-name="P33">2. Специалист осуществляет доставку документов в Департамент образования.</text:p>
          </table:table-cell>
          <table:table-cell table:style-name="Таблица7.A2" office:value-type="string">
            <text:p text:style-name="P32">1 рабочий день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7"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1В.1</text:p>
          </table:table-cell>
          <table:table-cell table:style-name="Таблица7.A2" office:value-type="string">
            <text:p text:style-name="P32">Проверка наличия документа, удостоверяющего <text:soft-page-break/>личность заявителя (представителя заявителя)</text:p>
          </table:table-cell>
          <table:table-cell table:style-name="Таблица7.A2" office:value-type="string">
            <text:p text:style-name="P33">1. Специалист проверяет наличие у заявителя (представителя заявителя) документа, удостоверяющего личность.</text:p>
            <text:p text:style-name="P33"><text:soft-page-break/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3">В случае, если документ, удостоверяющий личность, не принадлежит предъявителю, отказывает в приеме с разъяснением причин.</text:p>
            <text:p text:style-name="P3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Нет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В.2</text:p>
          </table:table-cell>
          <table:table-cell table:style-name="Таблица7.A2" office:value-type="string">
            <text:p text:style-name="P32">Оформление и проверка представленного заявления и документов</text:p>
          </table:table-cell>
          <table:table-cell table:style-name="Таблица7.A2" office:value-type="string">
            <text:p text:style-name="P33">1. Специалист вносит данные заявителя (представителя заявителя) <text:s/>в АИС МФЦ. <text:s/></text:p>
            <text:p text:style-name="P33">2. <text:s/>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33">4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3">5. Проверяет наличие необходимых документов.</text:p>
            <text:p text:style-name="P33">6. При выявлении несоответствий в заявлении либо отсутствия необходимых документов предлагает <text:soft-page-break/>заявителю (представителю заявителя) устранить выявленные недостатки с разъяснением причин.</text:p>
            <text:p text:style-name="P3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A2" office:value-type="string">
            <text:p text:style-name="P32">25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32"/>
            <text:p text:style-name="P32">Документационное обеспечение:</text:p>
            <text:p text:style-name="P32">Заявление</text:p>
          </table:table-cell>
          <table:table-cell table:style-name="Таблица7.A2" office:value-type="string">
            <text:p text:style-name="P32">Приложение</text:p>
            <text:p text:style-name="P32"/>
          </table:table-cell>
        </table:table-row>
        <table:table-row table:style-name="Таблица7.2">
          <table:table-cell table:style-name="Таблица7.A2" office:value-type="string">
            <text:p text:style-name="P32">1.1В.3</text:p>
          </table:table-cell>
          <table:table-cell table:style-name="Таблица7.A2" office:value-type="string">
            <text:p text:style-name="P32"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Таблица7.C20" office:value-type="string">
            <text:p text:style-name="P33">1. Специалист осуществляет изготовление электронных образов заявления <text:s/>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33">2. Возвращает оригиналы <text:s/>заявления <text:s/>и документов заявителю (представителю заявителя)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Сканер (МФУ)</text:p>
            <text:p text:style-name="P32">АИС МФЦ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В.4</text:p>
          </table:table-cell>
          <table:table-cell table:style-name="Таблица7.A2" office:value-type="string">
            <text:p text:style-name="P32">Регистрация запроса</text:p>
          </table:table-cell>
          <table:table-cell table:style-name="Таблица7.C21" office:value-type="string">
            <text:p text:style-name="P3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A2" office:value-type="string">
            <text:p text:style-name="P32">1 минута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В.5</text:p>
          </table:table-cell>
          <table:table-cell table:style-name="Таблица7.A2" office:value-type="string">
            <text:p text:style-name="P32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33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33">один экземпляр с подписью заявителя приобщает к заявлению</text:p>
            <text:p text:style-name="P33">второй экземпляр выдает заявителю (представителю заявителя)</text:p>
            <text:p text:style-name="P33"/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32"/>
            <text:p text:style-name="P32"/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В.6</text:p>
          </table:table-cell>
          <table:table-cell table:style-name="Таблица7.A2" office:value-type="string">
            <text:p text:style-name="P32">Направление электронных образов документов в ОМСУ</text:p>
          </table:table-cell>
          <table:table-cell table:style-name="Таблица7.A2" office:value-type="string">
            <text:p text:style-name="P33">1. Специалист осуществляет направление электронных образов документов в Департамент образования посредством СМЭВ</text:p>
          </table:table-cell>
          <table:table-cell table:style-name="Таблица7.A2" office:value-type="string">
            <text:p text:style-name="P32"><text:span text:style-name="T21">1 </text:span>рабочий день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  <text:p text:style-name="P32"/>
            <text:p text:style-name="P32"/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7">1.1Г. Прием заявления о предоставлении государственной услуги и прилагаемых к нему документов (при поступлении заявления и документов в Департамент образования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1Д.1</text:p>
          </table:table-cell>
          <table:table-cell table:style-name="Таблица7.A2" office:value-type="string">
            <text:p text:style-name="P32">Проверка соответствия поступивших заявления и документов установленным <text:s/>требованиям</text:p>
          </table:table-cell>
          <table:table-cell table:style-name="Таблица7.A2" office:value-type="string">
            <text:p text:style-name="P33">1. Специалист проверяет соответствие заявления и документов (при наличии) установленным <text:s/>требованиям.</text:p>
            <text:p text:style-name="P33">В случае выявления оснований для отказа в приеме 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<text:soft-page-break/>подготовки решения об отказе в приеме.</text:p>
            <text:p text:style-name="P33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A2" office:value-type="string">
            <text:p text:style-name="P32">15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Нет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Д.2</text:p>
          </table:table-cell>
          <table:table-cell table:style-name="Таблица7.A2" office:value-type="string">
            <text:p text:style-name="P32">Регистрация запроса</text:p>
          </table:table-cell>
          <table:table-cell table:style-name="Таблица7.C26" office:value-type="string">
            <text:p text:style-name="P33">Специалист присваивает регистрационный номер, указывает дату регистрации</text:p>
          </table:table-cell>
          <table:table-cell table:style-name="Таблица7.A2" office:value-type="string">
            <text:p text:style-name="P32">3 минуты</text:p>
          </table:table-cell>
          <table:table-cell table:style-name="Таблица7.A2" office:value-type="string">
            <text:p text:style-name="P21"><text:span text:style-name="T5">Ведущий советник <text:s/>Департамента образования</text:span>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1Д.3</text:p>
          </table:table-cell>
          <table:table-cell table:style-name="Таблица7.A2" office:value-type="string">
            <text:p text:style-name="P32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7" office:value-type="string">
            <text:p text:style-name="P33">1. Специалист формирует 2 экземпляра расписки в получении документов с указанием их перечня и даты получения:</text:p>
            <text:p text:style-name="P33">один экземпляр приобщает к заявлению;</text:p>
            <text:p text:style-name="P33">второй экземпляр направляет <text:s/>заявителю <text:s/>на адрес, указанный в заявлении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32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2.А.1</text:p>
          </table:table-cell>
          <table:table-cell table:style-name="Таблица7.A2" office:value-type="string">
            <text:p text:style-name="P32">Формирование и направление межведомственных запросов в органы (организации)</text:p>
          </table:table-cell>
          <table:table-cell table:style-name="Таблица7.C29" office:value-type="string">
            <text:p text:style-name="P33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33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A2" office:value-type="string">
            <text:p text:style-name="P32">4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32">1.3.А Проведение обследования условий жизни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0" office:value-type="string">
            <text:p text:style-name="P32">1.3.А.1</text:p>
          </table:table-cell>
          <table:table-cell table:style-name="Таблица7.A30" office:value-type="string">
            <text:p text:style-name="P32">Проведение обследование</text:p>
          </table:table-cell>
          <table:table-cell table:style-name="Таблица7.C31" office:value-type="string">
            <text:p text:style-name="P33">Специалист:</text:p>
            <text:p text:style-name="P33">1) осуществляет выезд по месту жительства заявителя и оценивает жилищно-бытовые условия, личные качества и мотивы заявителя, способность его к выполнению обязанностей усыновителя, а также отношения, сложившиеся между членами его семьи;</text:p>
            <text:p text:style-name="P33">2) составляет 2 экземпляра акта об обследовании условий жизни заявителя и передает его на утверждение</text:p>
          </table:table-cell>
          <table:table-cell table:style-name="Таблица7.A30" office:value-type="string">
            <text:p text:style-name="P32">6 рабочих дней</text:p>
          </table:table-cell>
          <table:table-cell table:style-name="Таблица7.A30" office:value-type="string">
            <text:p text:style-name="P32">Ведущий советник <text:s/>Департамента образования</text:p>
          </table:table-cell>
          <table:table-cell table:style-name="Таблица7.A30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/>
          </table:table-cell>
          <table:table-cell table:style-name="Таблица7.A30" office:value-type="string">
            <text:p text:style-name="P32">-</text:p>
          </table:table-cell>
        </table:table-row>
        <table:table-row table:style-name="Таблица7.2">
          <table:table-cell table:style-name="Таблица7.A30" office:value-type="string">
            <text:p text:style-name="P32">1.3.А.2</text:p>
          </table:table-cell>
          <table:table-cell table:style-name="Таблица7.A30" office:value-type="string">
            <text:p text:style-name="P32">Утверждение акта</text:p>
          </table:table-cell>
          <table:table-cell table:style-name="Таблица7.C32" office:value-type="string">
            <text:p text:style-name="P33">Должностное лицо начальник отдела опеки и попечительства:</text:p>
            <text:p text:style-name="P33">1) проверяет данные, указанные в акте;</text:p>
            <text:p text:style-name="P33">2) при отсутствии замечаний утверждает его путем проставления подписи в соответствующих графах</text:p>
          </table:table-cell>
          <table:table-cell table:style-name="Таблица7.A30" office:value-type="string">
            <text:p text:style-name="P32">15 минут</text:p>
          </table:table-cell>
          <table:table-cell table:style-name="Таблица7.A30" office:value-type="string">
            <text:p text:style-name="P32">Должностное лицо Департамента образования</text:p>
          </table:table-cell>
          <table:table-cell table:style-name="Таблица7.A30" office:value-type="string">
            <text:p text:style-name="P32">-</text:p>
          </table:table-cell>
          <table:table-cell table:style-name="Таблица7.A30" office:value-type="string">
            <text:p text:style-name="P32"/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32">1.4.А Получение дополнительных сведений, необходимых для принятия решения о выдаче заключения о возможности временной передачи ребенка (детей)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0" office:value-type="string">
            <text:p text:style-name="P32">1.4.А.1</text:p>
          </table:table-cell>
          <table:table-cell table:style-name="Таблица7.A30" office:value-type="string">
            <text:p text:style-name="P32">Формирование и направление <text:soft-page-break/>межведомственных запросов в органы (организации)</text:p>
          </table:table-cell>
          <table:table-cell table:style-name="Таблица7.C34" office:value-type="string">
            <text:p text:style-name="P33">1. В случае осуществления межведомственного информационного взаимодействия с органами <text:soft-page-break/>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23"><text:span text:style-name="T5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span></text:p>
          </table:table-cell>
          <table:table-cell table:style-name="Таблица7.A30" office:value-type="string">
            <text:p text:style-name="P32">40 минут</text:p>
          </table:table-cell>
          <table:table-cell table:style-name="Таблица7.A30" office:value-type="string">
            <text:p text:style-name="P32">Ведущий советник <text:s/><text:soft-page-break/>Департамента образования</text:p>
          </table:table-cell>
          <table:table-cell table:style-name="Таблица7.A30" office:value-type="string">
            <text:p text:style-name="P32">Технологическое обеспечение:</text:p>
            <text:p text:style-name="P32"><text:soft-page-break/>Принтер (МФУ)</text:p>
            <text:p text:style-name="P32">Компьютер</text:p>
            <text:p text:style-name="P32"><text:s/></text:p>
          </table:table-cell>
          <table:table-cell table:style-name="Таблица7.A30" office:value-type="string">
            <text:p text:style-name="P3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32">1.5.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5.А.1</text:p>
          </table:table-cell>
          <table:table-cell table:style-name="Таблица7.A2" office:value-type="string">
            <text:p text:style-name="P32">Получение в рамках внутриведомственного взаимодействия необходимых сведений</text:p>
          </table:table-cell>
          <table:table-cell table:style-name="Таблица7.C36" office:value-type="string">
            <text:p text:style-name="P33">Специалист осуществляет запрос (получение) сведений, необходимых для оказания государствен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A2" office:value-type="string">
            <text:p text:style-name="P32">2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<text:s/>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5.А.2</text:p>
          </table:table-cell>
          <table:table-cell table:style-name="Таблица7.A2" office:value-type="string">
            <text:p text:style-name="P32">Подготовка проекта решения</text:p>
          </table:table-cell>
          <table:table-cell table:style-name="Таблица7.C37" office:value-type="string">
            <text:p text:style-name="P33">1. Специалист осуществляет проверку наличия документов (сведений), необходимых для предоставления государственной услуги, их соответствие установленным требованиям, и оснований для принятия решения.</text:p>
            <text:p text:style-name="P33">2. В зависимости от результатов проведенной проверки специалист:</text:p>
            <text:p text:style-name="P33">подготавливает проект:</text:p>
            <text:p text:style-name="P33">- заключения о возможности временной передачи ребенка (детей) в семью гражданина;</text:p>
            <text:p text:style-name="P33">- отказа в выдаче заключения о возможности временной передачи ребенка (детей) в семью гражданина</text:p>
          </table:table-cell>
          <table:table-cell table:style-name="Таблица7.A2" office:value-type="string">
            <text:p text:style-name="P32">10 календарных дней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<text:s/></text:p>
          </table:table-cell>
          <table:table-cell table:style-name="Таблица7.A2" office:value-type="string">
            <text:p text:style-name="P32">-</text:p>
            <text:p text:style-name="P32"/>
          </table:table-cell>
        </table:table-row>
        <table:table-row table:style-name="Таблица7.2">
          <table:table-cell table:style-name="Таблица7.A2" office:value-type="string">
            <text:p text:style-name="P32">1.5.А.3</text:p>
          </table:table-cell>
          <table:table-cell table:style-name="Таблица7.A2" office:value-type="string">
            <text:p text:style-name="P32">Принятие решения</text:p>
          </table:table-cell>
          <table:table-cell table:style-name="Таблица7.A2" office:value-type="string">
            <text:p text:style-name="P33">1. Должностное лицо проверяет данные, указанные в проекте.</text:p>
            <text:p text:style-name="P33">2. При отсутствии замечаний принимает решение путем подписания проекта</text:p>
            <text:p text:style-name="P33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A2" office:value-type="string">
            <text:p text:style-name="P32">5 минут</text:p>
          </table:table-cell>
          <table:table-cell table:style-name="Таблица7.A2" office:value-type="string">
            <text:p text:style-name="P32">Должностное лицо Департамента образования</text:p>
          </table:table-cell>
          <table:table-cell table:style-name="Таблица7.A2" office:value-type="string">
            <text:p text:style-name="P32">-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32">1.6.А Направление (выдача) результата предоставления государствен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41">1.6.А.1</text:p>
          </table:table-cell>
          <table:table-cell table:style-name="Таблица7.A2" office:value-type="string">
            <text:p text:style-name="P32">Уведомление заявителя (представителя заявителя) о готовности решения</text:p>
          </table:table-cell>
          <table:table-cell table:style-name="Таблица7.C40" office:value-type="string">
            <text:p text:style-name="P33">1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Телефон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41">1.6.А.2</text:p>
          </table:table-cell>
          <table:table-cell table:style-name="Таблица7.A2" office:value-type="string">
            <text:p text:style-name="P32">Выдача решения</text:p>
          </table:table-cell>
          <table:table-cell table:style-name="Таблица7.C41" office:value-type="string">
            <text:p text:style-name="P33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32">1.6.Б Направление (выдача) результата предоставления государственной услуги (в МФЦ на бумажном носителе, полученном из Департамента образования, в случае отсутств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2">
          <table:table-cell table:style-name="Таблица7.A2" office:value-type="string">
            <text:p text:style-name="P32">1.6.Б.1</text:p>
          </table:table-cell>
          <table:table-cell table:style-name="Таблица7.A2" office:value-type="string">
            <text:p text:style-name="P32">Подготовка реестра передачи документов в МФЦ</text:p>
          </table:table-cell>
          <table:table-cell table:style-name="Таблица7.C43" office:value-type="string">
            <text:p text:style-name="P33">1. <text:s/>Специалист осуществляет подготовку 2 экземпляров реестра направляемых документов.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6.Б.2</text:p>
          </table:table-cell>
          <table:table-cell table:style-name="Таблица7.A2" office:value-type="string">
            <text:p text:style-name="P32">Получение документов</text:p>
          </table:table-cell>
          <table:table-cell table:style-name="Таблица7.C44" office:value-type="string">
            <text:p text:style-name="P33">1. Специалист осуществляет сверку документов с реестром, доставку документов в МФЦ.</text:p>
          </table:table-cell>
          <table:table-cell table:style-name="Таблица7.A2" office:value-type="string">
            <text:p text:style-name="P32">1 рабочий день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-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6.Б.3</text:p>
          </table:table-cell>
          <table:table-cell table:style-name="Таблица7.A2" office:value-type="string">
            <text:p text:style-name="P32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33">1. Специалист вносит сведения о поступлении решения в АИС МФЦ.</text:p>
            <text:p text:style-name="P3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A2" office:value-type="string">
            <text:p text:style-name="P32">1 рабочий день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АИС МФЦ</text:p>
            <text:p text:style-name="P32">Компьютер</text:p>
            <text:p text:style-name="P32">Телефон</text:p>
            <text:p text:style-name="P32"/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6.Б.4</text:p>
          </table:table-cell>
          <table:table-cell table:style-name="Таблица7.A2" office:value-type="string">
            <text:p text:style-name="P32">Выдача решения</text:p>
          </table:table-cell>
          <table:table-cell table:style-name="Таблица7.C46" office:value-type="string">
            <text:p text:style-name="P33">1. Специалист при личном обращении заявителя (представителя заявителя) в МФЦ осуществляет выдачу решения.</text:p>
            <text:p text:style-name="P33">2. Сведения о получении решения вносятся в АИС МФЦ.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A2" office:value-type="string">
            <text:p text:style-name="P32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32">1.6.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>1.6.В.1</text:p>
          </table:table-cell>
          <table:table-cell table:style-name="Таблица7.A2" office:value-type="string">
            <text:p text:style-name="P32">Направление электронного документа в МФЦ</text:p>
          </table:table-cell>
          <table:table-cell table:style-name="Таблица7.C48" office:value-type="string">
            <text:p text:style-name="P33">1. <text:s/>Специалист осуществляет направление электронного документа в МФЦ посредством СМЭВ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Ведущий советник <text:s/>Департамента образования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6.В.2</text:p>
          </table:table-cell>
          <table:table-cell table:style-name="Таблица7.A2" office:value-type="string">
            <text:p text:style-name="P32">Получение документов</text:p>
          </table:table-cell>
          <table:table-cell table:style-name="Таблица7.C49" office:value-type="string">
            <text:p text:style-name="P33">1. Специалист осуществляет проверку электронного документа, поступившего из ОМСУ, установленным требованиям.</text:p>
            <text:p text:style-name="P33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7.A2" office:value-type="string">
            <text:p text:style-name="P32">1 рабочий день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Принтер (МФУ)</text:p>
            <text:p text:style-name="P32">АИС МФЦ</text:p>
            <text:p text:style-name="P32">Компьютер</text:p>
            <text:p text:style-name="P32"/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6.В.3</text:p>
          </table:table-cell>
          <table:table-cell table:style-name="Таблица7.A2" office:value-type="string">
            <text:p text:style-name="P32">Уведомление заявителя (представителя заявителя) о готовности решения</text:p>
          </table:table-cell>
          <table:table-cell table:style-name="Таблица7.C50" office:value-type="string">
            <text:p text:style-name="P33">1. Специалист вносит сведения о поступлении решения в АИС МФЦ.</text:p>
            <text:p text:style-name="P3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A2" office:value-type="string">
            <text:p text:style-name="P32">1 рабочий день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АИС МФЦ</text:p>
            <text:p text:style-name="P32">Компьютер</text:p>
            <text:p text:style-name="P32">Телефон</text:p>
            <text:p text:style-name="P32"/>
          </table:table-cell>
          <table:table-cell table:style-name="Таблица7.A2" office:value-type="string">
            <text:p text:style-name="P32">-</text:p>
          </table:table-cell>
        </table:table-row>
        <table:table-row table:style-name="Таблица7.2">
          <table:table-cell table:style-name="Таблица7.A2" office:value-type="string">
            <text:p text:style-name="P32">1.6.В.4</text:p>
          </table:table-cell>
          <table:table-cell table:style-name="Таблица7.A2" office:value-type="string">
            <text:p text:style-name="P32">Выдача решения</text:p>
          </table:table-cell>
          <table:table-cell table:style-name="Таблица7.C51" office:value-type="string">
            <text:p text:style-name="P33">1. Специалист при личном обращении заявителя (представителя заявителя) в МФЦ осуществляет выдачу решения.</text:p>
            <text:p text:style-name="P33">2. Сведения о получении решения вносятся в АИС МФЦ.</text:p>
          </table:table-cell>
          <table:table-cell table:style-name="Таблица7.A2" office:value-type="string">
            <text:p text:style-name="P32">10 минут</text:p>
          </table:table-cell>
          <table:table-cell table:style-name="Таблица7.A2" office:value-type="string">
            <text:p text:style-name="P32">Специалист МФЦ</text:p>
          </table:table-cell>
          <table:table-cell table:style-name="Таблица7.A2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A2" office:value-type="string">
            <text:p text:style-name="P32"/>
          </table:table-cell>
        </table:table-row>
      </table:table>
      <text:p text:style-name="P56"/>
      <text:p text:style-name="P58"><text:span text:style-name="T1">Раздел 8. "Особенности предоставления "подуслуги" в электронной форме"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/>
            <text:p text:style-name="P1"/>
            <text:p text:style-name="P1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1"/>
            <text:p text:style-name="P1"/>
            <text:p text:style-name="P1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"/>
            <text:p text:style-name="P1"/>
            <text:p text:style-name="P1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"/>
            <text:p text:style-name="P1"/>
            <text:p text:style-name="P1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Таблица8.A1" office:value-type="string">
            <text:p text:style-name="P1"/>
            <text:p text:style-name="P1"/>
            <text:p text:style-name="P1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1"/>
            <text:p text:style-name="P1"/>
            <text:p text:style-name="P1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1"/>
            <text:p text:style-name="P1"/>
            <text:p text:style-name="P1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32">1</text:p>
          </table:table-cell>
          <table:table-cell table:style-name="Таблица8.B2" office:value-type="string">
            <text:p text:style-name="P42">2</text:p>
          </table:table-cell>
          <table:table-cell table:style-name="Таблица8.B2" office:value-type="string">
            <text:p text:style-name="P42">3</text:p>
          </table:table-cell>
          <table:table-cell table:style-name="Таблица8.B2" office:value-type="string">
            <text:p text:style-name="P42">4</text:p>
          </table:table-cell>
          <table:table-cell table:style-name="Таблица8.B2" office:value-type="string">
            <text:p text:style-name="P42">5</text:p>
          </table:table-cell>
          <table:table-cell table:style-name="Таблица8.B2" office:value-type="string">
            <text:p text:style-name="P42">6</text:p>
          </table:table-cell>
          <table:table-cell table:style-name="Таблица8.B2" office:value-type="string">
            <text:p text:style-name="P42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28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32">1. Официальный сайт органа</text:p>
            <text:p text:style-name="P32">2. ЕПГУ</text:p>
            <text:p text:style-name="P32">3. РПГУ</text:p>
          </table:table-cell>
          <table:table-cell table:style-name="Таблица8.B4" office:value-type="string">
            <text:p text:style-name="P32">1. Запись на прием в орган:</text:p>
            <text:p text:style-name="P32">- официальный сайт органа;</text:p>
            <text:p text:style-name="P32">- РПГУ.</text:p>
            <text:p text:style-name="P32"/>
            <text:p text:style-name="P32">2. Запись на прием в МФЦ:</text:p>
            <text:p text:style-name="P32">- официальный сайт МФЦ;</text:p>
            <text:p text:style-name="P32">- РПГУ.</text:p>
          </table:table-cell>
          <table:table-cell table:style-name="Таблица8.C4" office:value-type="string">
            <text:p text:style-name="P41">Нет</text:p>
          </table:table-cell>
          <table:table-cell table:style-name="Таблица8.D4" office:value-type="string">
            <text:p text:style-name="P32">Требуется предоставление документов на бумажном носителе </text:p>
          </table:table-cell>
          <table:table-cell table:style-name="Таблица8.E4" office:value-type="string">
            <text:p text:style-name="P32">-</text:p>
          </table:table-cell>
          <table:table-cell table:style-name="Таблица8.F4" office:value-type="string">
            <text:p text:style-name="P32">Нет</text:p>
          </table:table-cell>
          <table:table-cell table:style-name="Таблица8.G4" office:value-type="string">
            <text:p text:style-name="P32">1. Официальный сайт органа</text:p>
            <text:p text:style-name="P32">2 ЕПГУ</text:p>
            <text:p text:style-name="P32">3. РПГУ</text:p>
            <text:p text:style-name="P32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24"><text:span text:style-name="T24">Приложение 1</text:span></text:p>
      <text:h text:style-name="P6" text:outline-level="1"><text:span text:style-name="T29"><text:tab/><text:tab/><text:tab/><text:tab/><text:tab/> <text:s text:c="23"/>В орган опеки и попечительства</text:span></text:h>
      <text:h text:style-name="P6" text:outline-level="1"><text:span text:style-name="T29"><text:tab/><text:tab/><text:tab/><text:tab/> <text:s text:c="33"/>от _____________________________________</text:span></text:h>
      <text:h text:style-name="P6" text:outline-level="1"><text:span text:style-name="T29"><text:s text:c="84"/>(фамилия, имя, отчество (при наличии)</text:span></text:h>
      <text:h text:style-name="P8" text:outline-level="1"/>
      <text:h text:style-name="P15" text:outline-level="1"><text:span text:style-name="T29">Заявление</text:span></text:h>
      <text:h text:style-name="P15" text:outline-level="1"><text:span text:style-name="T29">гражданина о выдаче заключения органа опеки и попечительства</text:span></text:h>
      <text:h text:style-name="P15" text:outline-level="1"><text:span text:style-name="T29">о возможности временной передачи ребенка (детей) в семью</text:span></text:h>
      <text:h text:style-name="P8" text:outline-level="1"/>
      <text:h text:style-name="P6" text:outline-level="1"><text:span text:style-name="T29">Я, _____________________________________________________________________________</text:span></text:h>
      <text:h text:style-name="P6" text:outline-level="1"><text:span text:style-name="T33">(фамилия, имя, отчество (при наличии), в том числе имевшиеся ранее, <text:s/>в именительном падеже)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число, месяц, год и место рождения)</text:span></text:h>
      <text:h text:style-name="P6" text:outline-level="1"><text:span text:style-name="T29">Гражданство __________ Документ, удостоверяющий личность: _______________________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серия, номер, когда и кем выдан)</text:span></text:h>
      <text:h text:style-name="P6" text:outline-level="1"><text:span text:style-name="T29">Адрес места жительства __________________________________________________________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<text:s text:c="2"/>(указывается полный адрес места жительства, подтвержденный регистрацией <text:s/>места жительства, в случае его отсутствия ставится прочерк)</text:span></text:h>
      <text:h text:style-name="P6" text:outline-level="1"><text:span text:style-name="T29">_______________________________________________________________________________</text:span></text:h>
      <text:h text:style-name="P6" text:outline-level="1"><text:span text:style-name="T29">Адрес места пребывания _________________________________________________________</text:span></text:h>
      <text:h text:style-name="P6" text:outline-level="1"><text:span text:style-name="T33">_______________________________________________________________________________________________________</text:span></text:h>
      <text:h text:style-name="P15" text:outline-level="1"><text:span text:style-name="T33">(заполняется, если имеется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, в случае его отсутствия <text:s/>ставится прочерк)</text:span></text:h>
      <text:h text:style-name="P6" text:outline-level="1"><text:span text:style-name="T29">Адрес места фактического проживания _____________________________________________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заполняется,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)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указать субъекты Российской Федерации, в которых проживал(а) ранее, <text:s/>в том числе проходил службу в Советской Армии, Вооруженных Силах <text:s/>Российской Федерации, обучался(лась)</text:span></text:h>
      <text:h text:style-name="P6" text:outline-level="1"><text:span text:style-name="T29">Номер телефона ____________________________________________________________</text:span></text:h>
      <text:h text:style-name="P6" text:outline-level="1"><text:span text:style-name="T29"><text:tab/><text:tab/><text:tab/><text:tab/><text:tab/><text:tab/></text:span><text:span text:style-name="T33">(указывается при наличии)</text:span></text:h>
      <text:h text:style-name="P6" text:outline-level="1"><text:span text:style-name="T29">Сведения <text:s text:c="2"/>о <text:s/>наличии <text:s/>(отсутствии) <text:s/>судимости <text:s/>и <text:s/>(или) <text:s/>факте <text:s/>уголовного преследования:</text:span></text:h>
      <text:h text:style-name="P8" text:outline-level="1"/>
      <text:h text:style-name="P6" text:outline-level="1"><draw:custom-shape text:anchor-type="char" draw:z-index="0" draw:name="Фигура 1" draw:style-name="gr1" draw:text-style-name="P77" svg:width="0.618cm" svg:height="0.69cm" svg:x="0.146cm" svg:y="0.014cm"><text:p text:style-name="Frame_20_contents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33"><text:s/><text:tab/>не <text:s/>имел <text:s/>и не имею судимости за преступления против жизни и здоровья, свободы, <text:s/>чести <text:s/>и <text:s/>достоинства</text:span></text:h>
      <text:h text:style-name="P7" text:outline-level="1"><text:span text:style-name="T33"><text:tab/> личности, половой неприкосновенности и <text:s/>половой <text:s/>свободы личности, против семьи и несовершеннолетних,</text:span></text:h>
      <text:h text:style-name="P7" text:outline-level="1"><text:span text:style-name="T33"><text:tab/> здоровья населения <text:s/>и <text:s/>общественной нравственности, а также против общественной безопасности, мира и безопасности человечества</text:span></text:h>
      <text:h text:style-name="P13" text:outline-level="1"/>
      <text:h text:style-name="P7" text:outline-level="1"><draw:custom-shape text:anchor-type="char" draw:z-index="14" draw:name="Фигура 4" draw:style-name="gr1" draw:text-style-name="P77" svg:width="0.618cm" svg:height="0.69cm" svg:x="0.146cm" svg:y="0.014cm"><text:p text:style-name="Frame_20_contents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33"><text:s text:c="14"/>не <text:s text:c="2"/>подвергался <text:s text:c="2"/>и <text:s text:c="2"/>не <text:s text:c="2"/>подвергаюсь <text:s/>уголовному <text:s/>преследованию <text:s/>за преступления <text:s/>против <text:s/>жизни <text:s/>и</text:span></text:h>
      <text:h text:style-name="P7" text:outline-level="1"><text:span text:style-name="T33"><text:s text:c="12"/>здоровья, свободы, чести и достоинства личности, <text:s/>половой <text:s/>неприкосновенности <text:s/>и <text:s/>половой <text:s/>свободы <text:s/>личности, против <text:s/>семьи <text:s/>и несовершеннолетних, здоровья населения и общественной нравственности, <text:s/>а <text:s/>также <text:s/>против <text:s/>общественной <text:s/>безопасности, <text:s/>мира и безопасности человечества</text:span></text:h>
      <text:h text:style-name="P13" text:outline-level="1"/>
      <text:h text:style-name="P6" text:outline-level="1"><draw:custom-shape text:anchor-type="char" draw:z-index="13" draw:name="Фигура 5" draw:style-name="gr1" draw:text-style-name="P77" svg:width="0.618cm" svg:height="0.69cm" svg:x="0.146cm" svg:y="0.014cm"><text:p text:style-name="Frame_20_contents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33"><text:s text:c="13"/>не имею неснятую или непогашенную судимость за тяжкие или особо тяжкие <text:s/>преступления</text:span></text:h>
      <text:h text:style-name="P14" text:outline-level="1"/>
      <text:h text:style-name="P6" text:outline-level="1"><text:span text:style-name="T29">Сведения о гражданах, зарегистрированных по месту жительства гражданина</text:span></text:h>
      <text:p text:style-name="P6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71">№</text:p>
          </table:table-cell>
          <table:table-cell table:style-name="Таблица9.A1" office:value-type="string">
            <text:p text:style-name="P71">Фамилия, имя, отчество (при наличии)</text:p>
          </table:table-cell>
          <table:table-cell table:style-name="Таблица9.A1" office:value-type="string">
            <text:p text:style-name="P71">Год рождения</text:p>
          </table:table-cell>
          <table:table-cell table:style-name="Таблица9.A1" office:value-type="string">
            <text:p text:style-name="P71">Родственное отношение к ребенку</text:p>
          </table:table-cell>
          <table:table-cell table:style-name="Таблица9.A1" office:value-type="string">
            <text:p text:style-name="P71">С какого времени зарегистрирован и проживает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</table:table-row>
        <table:table-row table:style-name="Таблица9.1"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</table:table-row>
        <table:table-row table:style-name="Таблица9.1"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</table:table-row>
        <table:table-row table:style-name="Таблица9.1"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</table:table-row>
        <table:table-row table:style-name="Таблица9.1"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6"/>
          </table:table-cell>
        </table:table-row>
      </table:table>
      <text:p text:style-name="P65"/>
      <text:h text:style-name="P6" text:outline-level="1"><text:span text:style-name="T29">┌──┐</text:span></text:h>
      <text:h text:style-name="P6" text:outline-level="1"><text:span text:style-name="T29">│ <text:s text:c="5"/>│ прошу <text:s/>выдать <text:s/>мне заключение о возможности временной передачи в семью</text:span></text:h>
      <text:h text:style-name="P6" text:outline-level="1"><text:span text:style-name="T29">└──┘ ребенка (детей)</text:span></text:h>
      <text:h text:style-name="P6" text:outline-level="1"><text:span text:style-name="T29">┌──┐</text:span></text:h>
      <text:h text:style-name="P6" text:outline-level="1"><text:span text:style-name="T29">│ <text:s text:c="5"/>│ прошу <text:s/>выдать <text:s/>мне заключение о возможности временной передачи в семью</text:span></text:h>
      <text:h text:style-name="P6" text:outline-level="1"><text:span text:style-name="T29">└──┘ ребенка (детей)</text:span></text:h>
      <text:h text:style-name="P6" text:outline-level="1"><text:span text:style-name="T29"><text:s text:c="5"/>_____________________________________________________________________________</text:span></text:h>
      <text:h text:style-name="P15" text:outline-level="1"><text:span text:style-name="T33">(фамилия, имя, отчество (при наличии) ребенка (детей), число, месяц, год рождения)</text:span></text:h>
      <text:h text:style-name="P6" text:outline-level="1"><text:span text:style-name="T29">_______________________________________________________________________________</text:span></text:h>
      <text:h text:style-name="P6" text:outline-level="1"><text:span text:style-name="T29">Жилищные <text:s/>условия, <text:s/>состояние <text:s/>здоровья <text:s/>и <text:s/>характер <text:s/>работы <text:s/>позволяют мне</text:span></text:h>
      <text:h text:style-name="P6" text:outline-level="1"><text:span text:style-name="T29">временно взять ребенка (детей) в свою семью.</text:span></text:h>
      <text:h text:style-name="P8" text:outline-level="1"/>
      <text:h text:style-name="P6" text:outline-level="1"><text:span text:style-name="T29">Дополнительно могу сообщить о себе следующее: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указываются наличие у гражданина необходимых знаний и навыков в воспитании детей, сведения о профессиональной деятельности, <text:s/>о прохождении подготовки лиц, желающих принять на воспитание <text:s/>в свою семью ребенка, оставшегося без попечения родителей, <text:s/>на территории Российской Федерации)</text:span></text:h>
      <text:h text:style-name="P6" text:outline-level="1"><text:span text:style-name="T29">_______________________________________________________________________________</text:span></text:h>
      <text:h text:style-name="P8" text:outline-level="1"/>
      <text:h text:style-name="P6" text:outline-level="1"><text:span text:style-name="T29">Я, ____________________________________________________________________________,</text:span></text:h>
      <text:h text:style-name="P15" text:outline-level="1"><text:span text:style-name="T33">(фамилия, имя, отчество (при наличии)</text:span></text:h>
      <text:h text:style-name="P6" text:outline-level="1"><text:span text:style-name="T29">даю <text:s/>согласие <text:s/>на <text:s/>обработку <text:s/>и <text:s/>использование <text:s/>моих <text:s/>персональных <text:s/>данных, содержащихся в настоящем заявлении и в предоставленных мною документах.</text:span></text:h>
      <text:h text:style-name="P6" text:outline-level="1"><text:span text:style-name="T33">______________________________________________________________________________________________________</text:span></text:h>
      <text:h text:style-name="P6" text:outline-level="1"><text:span text:style-name="T29">_______________________________________________________________________________</text:span></text:h>
      <text:h text:style-name="P8" text:outline-level="1"/>
      <text:h text:style-name="P6" text:outline-level="1"><text:span text:style-name="T29">К заявлению прилагаю следующие документы:</text:span></text:h>
      <text:h text:style-name="P8" text:outline-level="1"/>
      <text:h text:style-name="P6" text:outline-level="1"><draw:custom-shape text:anchor-type="char" draw:z-index="1" draw:name="Фигура 2" draw:style-name="gr1" draw:text-style-name="P77" svg:width="0.618cm" svg:height="0.69cm" svg:x="0.146cm" svg:y="0.014cm"><text:p text:style-name="Frame_20_contents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29"><text:s text:c="13"/>копия документа, удостоверяющего личность</text:span></text:h>
      <text:h text:style-name="P8" text:outline-level="1"/>
      <text:h text:style-name="P6" text:outline-level="1"><draw:custom-shape text:anchor-type="char" draw:z-index="2" draw:name="Фигура 3" draw:style-name="gr1" draw:text-style-name="P77" svg:width="0.618cm" svg:height="0.69cm" svg:x="0.146cm" svg:y="0.014cm"><text:p text:style-name="Frame_20_contents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29"><text:s text:c="15"/>справка лечебно-профилактической медицинской организации об отсутствии</text:span></text:h>
      <text:h text:style-name="P7" text:outline-level="1"><text:span text:style-name="T29"><text:s text:c="5"/>инфекционных заболеваний в открытой форме или психических заболеваний, <text:s text:c="4"/>наркомании, токсикомании, алкоголизма либо заключение по </text:span><text:span text:style-name="ListLabel_20_33"><text:span text:style-name="T12">форме N 164/у </text:span></text:span><text:span text:style-name="T13">(закл</text:span><text:span text:style-name="T29">ючение <text:s/>о <text:s/>результатах <text:s/>медицинского освидетельствования граждан, намеревающихся <text:s text:c="4"/>усыновить <text:s text:c="4"/>(удочерить), <text:s text:c="3"/>взять <text:s text:c="3"/>под <text:s text:c="3"/>опеку <text:s/>(попечительство), <text:s/>в <text:s/>приемную <text:s/>или <text:s/>патронатную <text:s/>семью <text:s/>детей-сирот и детей, оставшихся без попечения родителей) </text:span><text:a xlink:type="simple" xlink:href="consultantplus://offline/ref=94334890F66530914DB9CE542D4CFBB1F57A9A2F122A5E3F2BFA35E293F8F156F17557C246E2B7538E04C8F894CB5DF803A4C5D441749A47O8FBD" text:style-name="ListLabel_20_33" text:visited-style-name="ListLabel_20_33"><text:span text:style-name="ListLabel_20_33"><text:span text:style-name="T23">&lt;*&gt;</text:span></text:span></text:a></text:h>
      <text:h text:style-name="P8" text:outline-level="1"/>
      <text:h text:style-name="P6" text:outline-level="1"><text:span text:style-name="T29"><text:s text:c="4"/>Иные документы:</text:span></text:h>
      <text:h text:style-name="P6" text:outline-level="1"><text:span text:style-name="T29"><text:s text:c="4"/>1.</text:span></text:h>
      <text:h text:style-name="P6" text:outline-level="1"><text:span text:style-name="T29"><text:s text:c="4"/>2.</text:span></text:h>
      <text:h text:style-name="P6" text:outline-level="1"><text:soft-page-break/><text:span text:style-name="T29"><text:s text:c="4"/>3.</text:span></text:h>
      <text:p text:style-name="P25"><text:span text:style-name="T24">Приложение 2</text:span></text:p>
      <text:h text:style-name="P10" text:outline-level="1"/>
      <text:h text:style-name="P16" text:outline-level="1"><text:span text:style-name="T29">В орган опеки и попечительства</text:span></text:h>
      <text:h text:style-name="P16" text:outline-level="1"><text:span text:style-name="T29">от __</text:span><text:span text:style-name="T30">Смирновой Ольги Петровны</text:span><text:span text:style-name="T29"> <text:s text:c="80"/>(фамилия, имя, отчество (при наличии)</text:span></text:h>
      <text:h text:style-name="P8" text:outline-level="1"/>
      <text:h text:style-name="P15" text:outline-level="1"><text:span text:style-name="T29">Заявление</text:span></text:h>
      <text:h text:style-name="P15" text:outline-level="1"><text:span text:style-name="T29">гражданина о выдаче заключения органа опеки и попечительства</text:span></text:h>
      <text:h text:style-name="P15" text:outline-level="1"><text:span text:style-name="T29">о возможности временной передачи ребенка (детей) в семью</text:span></text:h>
      <text:h text:style-name="P8" text:outline-level="1"/>
      <text:h text:style-name="P6" text:outline-level="1"><text:span text:style-name="T29">Я, _</text:span><text:span text:style-name="T30">Смирнова Ольга Петровна, 07.09.1987 года рождения</text:span><text:span text:style-name="T29">____________________________</text:span></text:h>
      <text:h text:style-name="P6" text:outline-level="1"><text:span text:style-name="T33">(фамилия, имя, отчество (при наличии), в том числе имевшиеся ранее, <text:s/>в именительном падеже)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число, месяц, год и место рождения)</text:span></text:h>
      <text:h text:style-name="P6" text:outline-level="1"><text:span text:style-name="T29">Гражданство __</text:span><text:span text:style-name="T30">РФ</text:span><text:span text:style-name="T29">_____ Документ, удостоверяющий личность: </text:span><text:span text:style-name="T30">паспорт гражданина РФ</text:span></text:h>
      <text:h text:style-name="P6" text:outline-level="1"><text:span text:style-name="T29">_</text:span><text:span text:style-name="T30">6415 902000, выдан 25.03.2016 УМВД России по Сахалинской области </text:span><text:span text:style-name="T29">_______________</text:span></text:h>
      <text:h text:style-name="P15" text:outline-level="1"><text:span text:style-name="T33">(серия, номер, когда и кем выдан)</text:span></text:h>
      <text:h text:style-name="P6" text:outline-level="1"><text:span text:style-name="T29">Адрес места жительства _</text:span><text:span text:style-name="T30">г.Южно-Сахалинск, ул.Ленина, д. 1, кв. 1</text:span><text:span text:style-name="T29">___________________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<text:s text:c="2"/>(указывается полный адрес места жительства, подтвержденный регистрацией <text:s/>места жительства, в случае его отсутствия ставится прочерк)</text:span></text:h>
      <text:h text:style-name="P6" text:outline-level="1"><text:span text:style-name="T29">_______________________________________________________________________________</text:span></text:h>
      <text:h text:style-name="P6" text:outline-level="1"><text:span text:style-name="T29">Адрес места пребывания ____</text:span><text:span text:style-name="T31">-</text:span><text:span text:style-name="T29">_____________________________________________________</text:span></text:h>
      <text:h text:style-name="P6" text:outline-level="1"><text:span text:style-name="T33">_______________________________________________________________________________________________________</text:span></text:h>
      <text:h text:style-name="P15" text:outline-level="1"><text:span text:style-name="T33">(заполняется, если имеется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, в случае его отсутствия <text:s/>ставится прочерк)</text:span></text:h>
      <text:h text:style-name="P6" text:outline-level="1"><text:span text:style-name="T29">Адрес места фактического проживания ___</text:span><text:span text:style-name="T30">г.Южно-Сахалинск, ул.Западная, д. 23, кв. 5, </text:span><text:span text:style-name="T29">__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заполняется,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)</text:span></text:h>
      <text:h text:style-name="P6" text:outline-level="1"><text:span text:style-name="T29">_______________________________________________________________________________</text:span></text:h>
      <text:h text:style-name="P15" text:outline-level="1"><text:span text:style-name="T33">(указать субъекты Российской Федерации, в которых проживал(а) ранее, <text:s/>в том числе проходил службу в Советской Армии, Вооруженных Силах <text:s/>Российской Федерации, обучался(лась)</text:span></text:h>
      <text:h text:style-name="P6" text:outline-level="1"><text:span text:style-name="T29">Номер телефона _________</text:span><text:span text:style-name="T30">89140900000</text:span><text:span text:style-name="T29">____________________________________________</text:span></text:h>
      <text:h text:style-name="P6" text:outline-level="1"><text:span text:style-name="T29"><text:tab/><text:tab/><text:tab/><text:tab/><text:tab/><text:tab/></text:span><text:span text:style-name="T33">(указывается при наличии)</text:span></text:h>
      <text:h text:style-name="P6" text:outline-level="1"><text:span text:style-name="T29">Сведения <text:s text:c="2"/>о <text:s/>наличии <text:s/>(отсутствии) <text:s/>судимости <text:s/>и <text:s/>(или) <text:s/>факте <text:s/>уголовного преследования:</text:span></text:h>
      <text:h text:style-name="P8" text:outline-level="1"/>
      <text:h text:style-name="P6" text:outline-level="1"><draw:custom-shape text:anchor-type="char" draw:z-index="5" draw:name="Фигура 8" draw:style-name="gr1" draw:text-style-name="P77" svg:width="0.618cm" svg:height="0.69cm" svg:x="0.146cm" svg:y="0.014cm"><text:p text:style-name="Frame_20_contents">+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oft-page-break/><text:span text:style-name="T33"><text:s/><text:tab/>не <text:s/>имел <text:s/>и не имею судимости за преступления против жизни и здоровья, свободы, <text:s/>чести <text:s/>и <text:s/>достоинства</text:span></text:h>
      <text:h text:style-name="P7" text:outline-level="1"><text:span text:style-name="T33"><text:tab/> личности, половой неприкосновенности и <text:s/>половой <text:s/>свободы личности, против семьи и несовершеннолетних,</text:span></text:h>
      <text:h text:style-name="P7" text:outline-level="1"><text:span text:style-name="T33"><text:tab/> здоровья населения <text:s/>и <text:s/>общественной нравственности, а также против общественной безопасности, мира и безопасности человечества</text:span></text:h>
      <text:h text:style-name="P13" text:outline-level="1"/>
      <text:h text:style-name="P7" text:outline-level="1"><draw:custom-shape text:anchor-type="char" draw:z-index="4" draw:name="Фигура 7" draw:style-name="gr1" draw:text-style-name="P77" svg:width="0.618cm" svg:height="0.69cm" svg:x="0.146cm" svg:y="0.014cm"><text:p text:style-name="Frame_20_contents">+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33"><text:s text:c="14"/>не <text:s text:c="2"/>подвергался <text:s text:c="3"/>и <text:s text:c="3"/>не <text:s text:c="4"/>подвергаюсь <text:s text:c="5"/>уголовному <text:s text:c="4"/>преследованию <text:s/>за преступления <text:s/>против <text:s text:c="5"/>жизни <text:s/>и</text:span></text:h>
      <text:h text:style-name="P7" text:outline-level="1"><text:span text:style-name="T33"><text:s text:c="12"/>здоровья, свободы, чести и достоинства личности, <text:s/>половой <text:s/>неприкосновенности <text:s/>и <text:s/>половой <text:s/>свободы <text:s/>личности, против <text:s/>семьи <text:s/>и несовершеннолетних, здоровья населения и общественной нравственности, <text:s/>а <text:s/>также <text:s/>против <text:s/>общественной <text:s/>безопасности, <text:s/>мира и безопасности человечества</text:span></text:h>
      <text:h text:style-name="P13" text:outline-level="1"/>
      <text:h text:style-name="P6" text:outline-level="1"><draw:custom-shape text:anchor-type="char" draw:z-index="3" draw:name="Фигура 6" draw:style-name="gr1" draw:text-style-name="P77" svg:width="0.618cm" svg:height="0.69cm" svg:x="0.146cm" svg:y="0.014cm"><text:p text:style-name="Frame_20_contents">+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33"><text:s text:c="13"/>не имею неснятую или непогашенную судимость за тяжкие или особо тяжкие <text:s/>преступления</text:span></text:h>
      <text:h text:style-name="P14" text:outline-level="1"/>
      <text:h text:style-name="P6" text:outline-level="1"><text:span text:style-name="T29">Сведения о гражданах, зарегистрированных по месту жительства гражданина</text:span></text:h>
      <text:p text:style-name="P6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71">№</text:p>
          </table:table-cell>
          <table:table-cell table:style-name="Таблица10.A1" office:value-type="string">
            <text:p text:style-name="P71">Фамилия, имя, отчество (при наличии)</text:p>
          </table:table-cell>
          <table:table-cell table:style-name="Таблица10.A1" office:value-type="string">
            <text:p text:style-name="P71">Год рождения</text:p>
          </table:table-cell>
          <table:table-cell table:style-name="Таблица10.A1" office:value-type="string">
            <text:p text:style-name="P71">Родственное отношение к ребенку</text:p>
          </table:table-cell>
          <table:table-cell table:style-name="Таблица10.A1" office:value-type="string">
            <text:p text:style-name="P71">С какого времени зарегистрирован и проживает</text:p>
          </table:table-cell>
        </table:table-row>
        <table:table-row table:style-name="Таблица10.1">
          <table:table-cell table:style-name="Таблица10.A1" office:value-type="string">
            <text:p text:style-name="P66">1</text:p>
          </table:table-cell>
          <table:table-cell table:style-name="Таблица10.A1" office:value-type="string">
            <text:p text:style-name="P70">Смирнова Анна Ивановна</text:p>
          </table:table-cell>
          <table:table-cell table:style-name="Таблица10.A1" office:value-type="string">
            <text:p text:style-name="P66">2013</text:p>
          </table:table-cell>
          <table:table-cell table:style-name="Таблица10.A1" office:value-type="string">
            <text:p text:style-name="P66">нет</text:p>
          </table:table-cell>
          <table:table-cell table:style-name="Таблица10.A1" office:value-type="string">
            <text:p text:style-name="P66">2013</text:p>
          </table:table-cell>
        </table:table-row>
        <table:table-row table:style-name="Таблица10.1">
          <table:table-cell table:style-name="Таблица10.A1" office:value-type="string">
            <text:p text:style-name="P66">2</text:p>
          </table:table-cell>
          <table:table-cell table:style-name="Таблица10.A1" office:value-type="string">
            <text:p text:style-name="P70">Смирнов Иван Федорович</text:p>
          </table:table-cell>
          <table:table-cell table:style-name="Таблица10.A1" office:value-type="string">
            <text:p text:style-name="P66">1985</text:p>
          </table:table-cell>
          <table:table-cell table:style-name="Таблица10.A1" office:value-type="string">
            <text:p text:style-name="P66">нет</text:p>
          </table:table-cell>
          <table:table-cell table:style-name="Таблица10.A1" office:value-type="string">
            <text:p text:style-name="P66">2000</text:p>
          </table:table-cell>
        </table:table-row>
        <table:table-row table:style-name="Таблица10.1"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</table:table-row>
        <table:table-row table:style-name="Таблица10.1"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</table:table-row>
        <table:table-row table:style-name="Таблица10.1"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  <table:table-cell table:style-name="Таблица10.A1" office:value-type="string">
            <text:p text:style-name="P66"/>
          </table:table-cell>
        </table:table-row>
      </table:table>
      <text:p text:style-name="P65"/>
      <text:h text:style-name="P6" text:outline-level="1"><text:span text:style-name="T29">┌──┐</text:span></text:h>
      <text:h text:style-name="P6" text:outline-level="1"><text:span text:style-name="T29">│ <text:s text:c="5"/>│ прошу <text:s/>выдать <text:s/>мне заключение о возможности временной передачи в семью</text:span></text:h>
      <text:h text:style-name="P6" text:outline-level="1"><text:span text:style-name="T29">└──┘ ребенка (детей)</text:span></text:h>
      <text:h text:style-name="P6" text:outline-level="1"><text:span text:style-name="T29">┌──┐</text:span></text:h>
      <text:h text:style-name="P6" text:outline-level="1"><text:span text:style-name="T29">│ <text:s/>+ │ прошу <text:s/>выдать <text:s/>мне заключение о возможности временной передачи в семью</text:span></text:h>
      <text:h text:style-name="P6" text:outline-level="1"><text:span text:style-name="T29">└──┘ ребенка (детей)</text:span></text:h>
      <text:h text:style-name="P6" text:outline-level="1"><text:span text:style-name="T29"><text:s text:c="5"/>_______</text:span><text:span text:style-name="T30">_Антонов Сергей Иванович, 15.10.2015 года рождения</text:span><text:span text:style-name="T29">____________________</text:span></text:h>
      <text:h text:style-name="P15" text:outline-level="1"><text:span text:style-name="T33">(фамилия, имя, отчество (при наличии) ребенка (детей), число, месяц, год рождения)</text:span></text:h>
      <text:h text:style-name="P6" text:outline-level="1"><text:span text:style-name="T29">_______________________________________________________________________________</text:span></text:h>
      <text:h text:style-name="P6" text:outline-level="1"><text:span text:style-name="T29">Жилищные <text:s/>условия, <text:s/>состояние <text:s/>здоровья <text:s/>и <text:s/>характер <text:s/>работы <text:s/>позволяют мне</text:span></text:h>
      <text:h text:style-name="P6" text:outline-level="1"><text:span text:style-name="T29">временно взять ребенка (детей) в свою семью.</text:span></text:h>
      <text:h text:style-name="P8" text:outline-level="1"/>
      <text:h text:style-name="P6" text:outline-level="1"><text:span text:style-name="T29">Дополнительно могу сообщить о себе следующее:</text:span></text:h>
      <text:h text:style-name="P6" text:outline-level="1"><text:span text:style-name="T29">__</text:span><text:span text:style-name="T30">Имею опыт воспитания детей, прошла школу приемного родителя</text:span><text:span text:style-name="T29">_______________</text:span></text:h>
      <text:h text:style-name="P15" text:outline-level="1"><text:span text:style-name="T33">(указываются наличие у гражданина необходимых знаний и навыков в воспитании детей, сведения о профессиональной деятельности, <text:s/>о прохождении подготовки лиц, желающих принять на воспитание <text:s/>в свою семью ребенка, оставшегося без попечения родителей, <text:s/>на территории Российской Федерации)</text:span></text:h>
      <text:h text:style-name="P6" text:outline-level="1"><text:span text:style-name="T29">_______________________________________________________________________________</text:span></text:h>
      <text:h text:style-name="P8" text:outline-level="1"/>
      <text:h text:style-name="P6" text:outline-level="1"><text:soft-page-break/><text:span text:style-name="T29">Я, __</text:span><text:span text:style-name="T30">Смирнова Ольга Петровна__</text:span><text:span text:style-name="T29">________________________________________________,</text:span></text:h>
      <text:h text:style-name="P15" text:outline-level="1"><text:span text:style-name="T33">(фамилия, имя, отчество (при наличии)</text:span></text:h>
      <text:h text:style-name="P6" text:outline-level="1"><text:span text:style-name="T29">даю <text:s/>согласие <text:s/>на <text:s/>обработку <text:s/>и <text:s/>использование <text:s/>моих <text:s/>персональных <text:s/>данных, содержащихся в настоящем заявлении и в предоставленных мною документах.</text:span></text:h>
      <text:h text:style-name="P6" text:outline-level="1"><text:span text:style-name="T33">______________________________________________________________________________________________________</text:span></text:h>
      <text:h text:style-name="P6" text:outline-level="1"><text:span text:style-name="T29">_______________________________________________________________________________</text:span></text:h>
      <text:h text:style-name="P8" text:outline-level="1"/>
      <text:h text:style-name="P6" text:outline-level="1"><text:span text:style-name="T29">К заявлению прилагаю следующие документы:</text:span></text:h>
      <text:h text:style-name="P8" text:outline-level="1"/>
      <text:h text:style-name="P6" text:outline-level="1"><draw:custom-shape text:anchor-type="char" draw:z-index="6" draw:name="Фигура 9" draw:style-name="gr1" draw:text-style-name="P77" svg:width="0.618cm" svg:height="0.69cm" svg:x="0.146cm" svg:y="0.014cm"><text:p text:style-name="Frame_20_contents">+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29"><text:s text:c="13"/>копия документа, удостоверяющего личность</text:span></text:h>
      <text:h text:style-name="P8" text:outline-level="1"/>
      <text:h text:style-name="P6" text:outline-level="1"><draw:custom-shape text:anchor-type="char" draw:z-index="7" draw:name="Фигура 10" draw:style-name="gr1" draw:text-style-name="P77" svg:width="0.618cm" svg:height="0.69cm" svg:x="0.146cm" svg:y="0.014cm"><text:p text:style-name="Frame_20_contents">+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29"><text:s text:c="15"/>справка лечебно-профилактической медицинской организации об отсутствии</text:span></text:h>
      <text:h text:style-name="P7" text:outline-level="1"><text:span text:style-name="T29"><text:s text:c="5"/>инфекционных заболеваний в открытой форме или психических заболеваний, <text:s text:c="4"/>наркомании, токсикомании, алкоголизма либо заключение по </text:span><text:span text:style-name="ListLabel_20_33"><text:span text:style-name="T12">форме N 164/у </text:span></text:span><text:span text:style-name="T13">(закл</text:span><text:span text:style-name="T29">ючение <text:s/>о <text:s/>результатах <text:s/>медицинского освидетельствования граждан, намеревающихся <text:s text:c="4"/>усыновить <text:s text:c="4"/>(удочерить), <text:s text:c="3"/>взять <text:s text:c="3"/>под <text:s text:c="3"/>опеку <text:s/>(попечительство), <text:s/>в <text:s/>приемную <text:s/>или <text:s/>патронатную <text:s/>семью <text:s/>детей-сирот и детей, оставшихся без попечения родителей) </text:span><text:a xlink:type="simple" xlink:href="consultantplus://offline/ref=94334890F66530914DB9CE542D4CFBB1F57A9A2F122A5E3F2BFA35E293F8F156F17557C246E2B7538E04C8F894CB5DF803A4C5D441749A47O8FBD" text:style-name="ListLabel_20_33" text:visited-style-name="ListLabel_20_33"><text:span text:style-name="ListLabel_20_33"><text:span text:style-name="T23">&lt;*&gt;</text:span></text:span></text:a></text:h>
      <text:h text:style-name="P6" text:outline-level="1"><text:span text:style-name="T29"><text:s text:c="4"/>Иные документы:</text:span></text:h>
      <text:h text:style-name="P6" text:outline-level="1"><text:span text:style-name="T29"><text:s text:c="4"/>1. Копия СНИЛС</text:span></text:h>
      <text:h text:style-name="P6" text:outline-level="1"><text:span text:style-name="T32"><text:s text:c="43"/></text:span></text:h>
      <text:h text:style-name="P6" text:outline-level="1"><text:span text:style-name="T32"><text:s text:c="53"/>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6" text:outline-level="1"><text:soft-page-break/><text:span text:style-name="T32"><text:s text:c="42"/>Приложение 3</text:span></text:h>
      <text:h text:style-name="P9" text:outline-level="1"><draw:custom-shape text:anchor-type="char" draw:z-index="8" draw:name="Врезка1" draw:style-name="gr2" draw:text-style-name="P78" svg:width="7.974cm" svg:height="6.012cm" svg:x="0.012cm" svg:y="-0.078cm"><text:p text:style-name="P62"/><text:p text:style-name="P61"><text:span text:style-name="T36">АДМИНИСТРАЦИЯ</text:span></text:p><text:p text:style-name="P63"><text:span text:style-name="T43">города Южно-Сахалинска</text:span></text:p><text:p text:style-name="P63"><text:span text:style-name="T37">ДЕПАРТАМЕНТ ОБРАЗОВАНИЯ</text:span></text:p><text:p text:style-name="P2"><text:span text:style-name="T38">693000, РОССИЯ, ЮЖНО-САХАЛИНСК, <text:s/>УЛ.АМУРСКАЯ, 88</text:span></text:p><text:p text:style-name="P3"><text:span text:style-name="T38">ТЕЛ: (4242) 312-680, ФАКС: (4242) 312-679</text:span></text:p><text:p text:style-name="P4"><text:span text:style-name="T39">E</text:span><text:span text:style-name="T38">-</text:span><text:span text:style-name="T39">mail</text:span><text:span text:style-name="T38">: </text:span><text:a xlink:type="simple" xlink:href="mailto:doys@yuzhno-sakh.ru" text:style-name="Default_20_Style" text:visited-style-name="Default_20_Style"><text:span text:style-name="T38">doys@yuzhno-sakh.ru</text:span></text:a><text:span text:style-name="T38"> САЙТ: </text:span><text:a xlink:type="simple" xlink:href="http://obrazovanie.yuzhno-sakh.ru/" text:style-name="Default_20_Style" text:visited-style-name="Default_20_Style"><text:span text:style-name="T38">http://obrazovanie.yuzhno-sakh.ru</text:span></text:a></text:p><text:p text:style-name="P72"><text:span text:style-name="T40">от </text:span><text:span text:style-name="T42"><text:text-input text:description="От">____________</text:text-input></text:span><text:span text:style-name="T41"><text:s/></text:span><text:span text:style-name="T40">№ </text:span><text:span text:style-name="T42"><text:text-input text:description="№">___________</text:text-input></text:span></text:p><text:p text:style-name="P7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p text:style-name="P64"><text:span text:style-name="T2">Заключение</text:span></text:p>
      <text:p text:style-name="P64"><text:span text:style-name="T2"><text:s text:c="11"/>органа опеки и попечительства о возможности временной</text:span></text:p>
      <text:p text:style-name="P64"><text:span text:style-name="T2"><text:s text:c="10"/>передачи ребенка (детей) в семью гражданина, постоянно</text:span></text:p>
      <text:p text:style-name="P64"><text:span text:style-name="T2"><text:s text:c="14"/>проживающего на территории Российской Федерации</text:span></text:p>
      <text:p text:style-name="P73"/>
      <text:p text:style-name="P46"><text:span text:style-name="T44">Фамилия, имя, отчество (при наличии): _______________________________________</text:span></text:p>
      <text:p text:style-name="P46"><text:span text:style-name="T44">Дата рождения:_____________________________</text:span><text:span text:style-name="T45">.</text:span></text:p>
      <text:p text:style-name="P46"><text:span text:style-name="T44">Адрес места жительства: ___________________________________________________.</text:span></text:p>
      <text:p text:style-name="P46"><text:span text:style-name="T44"><text:s text:c="43"/>(адрес места жительства, подтвержденный регистрацией)</text:span></text:p>
      <text:p text:style-name="P46"><text:span text:style-name="T44">Адрес места фактического проживания: _______________________________________</text:span></text:p>
      <text:p text:style-name="P46"><text:span text:style-name="T44">_________________________________________________________________________.</text:span></text:p>
      <text:p text:style-name="P46"><text:span text:style-name="T44">Характеристика <text:s/>семьи <text:s/>(в <text:s/>частности, <text:s/>состав, <text:s/>наличие <text:s/>детей <text:s/>с указанием</text:span></text:p>
      <text:p text:style-name="P46"><text:span text:style-name="T44">возраста, <text:s/>опыт <text:s/>общения <text:s/>с <text:s/>детьми, <text:s/>взаимоотношения <text:s/>между членами семьи,</text:span></text:p>
      <text:p text:style-name="P46"><text:span text:style-name="T44">наличие <text:s/>близких <text:s/>родственников и их отношение к временной передаче ребенка</text:span></text:p>
      <text:p text:style-name="P46"><text:span text:style-name="T44">(детей) в семью): _______________________________________</text:span><text:span text:style-name="T46"> <text:s text:c="37"/></text:span><text:span text:style-name="T44">_________________________________________________________________________</text:span><text:span text:style-name="T46"> </text:span><text:span text:style-name="T44">_________________________________________________________________________</text:span></text:p>
      <text:p text:style-name="P46"><text:span text:style-name="T47">Образование и профессиональная деятельность: ________________________________</text:span></text:p>
      <text:p text:style-name="P46"><text:span text:style-name="T47">_________________________________________________________________________.</text:span></text:p>
      <text:p text:style-name="P46"><text:span text:style-name="T47">Характеристика <text:s/>состояния <text:s/>здоровья <text:s/>(общее <text:s/>состояние здоровья, отсутствие</text:span></text:p>
      <text:p text:style-name="P46"><text:span text:style-name="T47">заболеваний, препятствующих временной передаче ребенка (детей) <text:s/>в семью): __________________________________________________________________________________________________________________________________________________</text:span><text:span text:style-name="T46">.</text:span></text:p>
      <text:p text:style-name="P46"><text:span text:style-name="T44">Мотивы для временной передачи ребенка (детей) в семью: __________________________________________________________________________________________________________________________________________________.</text:span></text:p>
      <text:p text:style-name="P46"><text:span text:style-name="T44">Наличие в документах, представленных гражданином</text:span></text:p>
      <text:p text:style-name="P64"><text:span text:style-name="T44">______________________________________,</text:span></text:p>
      <text:p text:style-name="P46"><text:span text:style-name="T44"><text:s text:c="51"/>(фамилия, имя, отчество</text:span></text:p>
      <text:p text:style-name="P46"><text:span text:style-name="T44"><text:s text:c="56"/>(при наличии)</text:span></text:p>
      <text:p text:style-name="P46"><text:span text:style-name="T44">обстоятельств, <text:s/>препятствующих <text:s/>временной <text:s/>передаче <text:s/>ребенка <text:s/>(детей) в его</text:span></text:p>
      <text:p text:style-name="P46"><text:span text:style-name="T44">семью</text:span><text:span text:style-name="T46">, </text:span><text:span text:style-name="T44">__________________________________________________________________</text:span><text:span text:style-name="T46">.</text:span></text:p>
      <text:p text:style-name="P46"><text:soft-page-break/><text:span text:style-name="T44">__________________________________________________________________________________________________________________________________________________</text:span></text:p>
      <text:p text:style-name="P46"><text:span text:style-name="T44"><text:s text:c="12"/>(не имеются/имеются с указанием конкретных обстоятельств)</text:span></text:p>
      <text:p text:style-name="P46"><text:span text:style-name="T44">Заключение <text:s/>о <text:s/>возможности <text:s/>временной <text:s/>передачи <text:s/>ребенка <text:s/>(детей) <text:s/>в <text:s/>семью</text:span></text:p>
      <text:p text:style-name="P46"><text:span text:style-name="T44">гражданина:_______________________________________________________________</text:span></text:p>
      <text:p text:style-name="P46"><text:span text:style-name="T44">___________________________________________________________________________________________________________________________________________________________________________________________________________________________</text:span></text:p>
      <text:p text:style-name="P46"><text:span text:style-name="T44"><text:s text:c="12"/>(возможно/возможно без пребывания в жилом помещении</text:span></text:p>
      <text:p text:style-name="P46"><text:span text:style-name="T44"><text:s text:c="17"/>гражданина/невозможно с указанием причин)</text:span></text:p>
      <text:p text:style-name="P73"/>
      <text:p text:style-name="P75"/>
      <text:p text:style-name="P76"><text:span text:style-name="T44">Начальник</text:span></text:p>
      <text:p text:style-name="P76"><text:span text:style-name="T49">отдела опеки и попечительства <text:s text:c="4"/></text:span><text:span text:style-name="T48">                        </text:span><text:span text:style-name="T49"> <text:s text:c="29"/>________________</text:span></text:p>
      <text:h text:style-name="P9" text:outline-level="1"/>
      <text:h text:style-name="P6" text:outline-level="1"><text:span text:style-name="T32"><text:s text:c="39"/></text:span></text:h>
      <text:h text:style-name="P6" text:outline-level="1"><text:span text:style-name="T32"><text:s text:c="102"/></text:span></text:h>
      <text:h text:style-name="P11" text:outline-level="1"/>
      <text:h text:style-name="P11" text:outline-level="1"/>
      <text:h text:style-name="P6" text:outline-level="1"><text:span text:style-name="T32"><text:s text:c="108"/>Приложение 4</text:span></text:h>
      <text:h text:style-name="P12" text:outline-level="1"/>
      <text:h text:style-name="P12" text:outline-level="1"/>
      <text:h text:style-name="P7" text:outline-level="1"><text:span text:style-name="T32"><text:s text:c="47"/></text:span></text:h>
      <text:h text:style-name="P9" text:outline-level="1"><draw:custom-shape text:anchor-type="char" draw:z-index="9" draw:name="Врезка10" draw:style-name="gr2" draw:text-style-name="P78" svg:width="7.974cm" svg:height="6.012cm" svg:x="0.012cm" svg:y="-0.078cm"><text:p text:style-name="P62"/><text:p text:style-name="P61"><text:span text:style-name="T36">АДМИНИСТРАЦИЯ</text:span></text:p><text:p text:style-name="P63"><text:span text:style-name="T43">города Южно-Сахалинска</text:span></text:p><text:p text:style-name="P63"><text:span text:style-name="T37">ДЕПАРТАМЕНТ ОБРАЗОВАНИЯ</text:span></text:p><text:p text:style-name="P2"><text:span text:style-name="T38">693000, РОССИЯ, ЮЖНО-САХАЛИНСК, <text:s/>УЛ.АМУРСКАЯ, 88</text:span></text:p><text:p text:style-name="P3"><text:span text:style-name="T38">ТЕЛ: (4242) 312-680, ФАКС: (4242) 312-679</text:span></text:p><text:p text:style-name="P4"><text:span text:style-name="T39">E</text:span><text:span text:style-name="T38">-</text:span><text:span text:style-name="T39">mail</text:span><text:span text:style-name="T38">: </text:span><text:a xlink:type="simple" xlink:href="mailto:doys@yuzhno-sakh.ru" text:style-name="Default_20_Style" text:visited-style-name="Default_20_Style"><text:span text:style-name="T38">doys@yuzhno-sakh.ru</text:span></text:a><text:span text:style-name="T38"> САЙТ: </text:span><text:a xlink:type="simple" xlink:href="http://obrazovanie.yuzhno-sakh.ru/" text:style-name="Default_20_Style" text:visited-style-name="Default_20_Style"><text:span text:style-name="T38">http://obrazovanie.yuzhno-sakh.ru</text:span></text:a></text:p><text:p text:style-name="P72"><text:span text:style-name="T40">от </text:span><text:span text:style-name="T42"><text:text-input text:description="От">____________</text:text-input></text:span><text:span text:style-name="T41"><text:s/></text:span><text:span text:style-name="T40">№ </text:span><text:span text:style-name="T42"><text:text-input text:description="№">___________</text:text-input></text:span></text:p><text:p text:style-name="P7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p text:style-name="P64"><text:span text:style-name="T2">Заключение</text:span></text:p>
      <text:p text:style-name="P64"><text:span text:style-name="T2"><text:s text:c="11"/>органа опеки и попечительства о возможности временной</text:span></text:p>
      <text:p text:style-name="P64"><text:span text:style-name="T2"><text:s text:c="10"/>передачи ребенка (детей) в семью гражданина, постоянно</text:span></text:p>
      <text:p text:style-name="P64"><text:span text:style-name="T2"><text:s text:c="14"/>проживающего на территории Российской Федерации</text:span></text:p>
      <text:p text:style-name="P73"/>
      <text:p text:style-name="P46"><text:span text:style-name="T44">Фамилия, имя, отчество (при наличии):</text:span><text:span text:style-name="T35">Иванов Сергей Станиславович</text:span></text:p>
      <text:p text:style-name="P46"><text:span text:style-name="T44">Дата рождения:</text:span><text:span text:style-name="T45"> </text:span><text:span text:style-name="T46">17.03.1971</text:span><text:span text:style-name="T45"> </text:span><text:span text:style-name="T46">года рождения</text:span></text:p>
      <text:p text:style-name="P46"><text:soft-page-break/><text:span text:style-name="T44">Адрес места жительства: </text:span><text:span text:style-name="T46">г.Южно-Сахалинск, ул. Сахалинская, д. 85Б, кв. 10</text:span></text:p>
      <text:p text:style-name="P46"><text:span text:style-name="T44"><text:s text:c="22"/>(адрес места жительства, подтвержденный регистрацией)</text:span></text:p>
      <text:p text:style-name="P46"><text:span text:style-name="T44">Адрес места фактического проживания: </text:span><text:span text:style-name="T46">г.Южно-Сахалинск, ул. Ленина, д. 1, кв. 1</text:span></text:p>
      <text:p text:style-name="P46"><text:span text:style-name="T44">Характеристика <text:s/>семьи <text:s/>(в <text:s/>частности, <text:s/>состав, <text:s/>наличие <text:s/>детей <text:s/>с указанием</text:span></text:p>
      <text:p text:style-name="P46"><text:span text:style-name="T44">возраста, <text:s/>опыт <text:s/>общения <text:s/>с <text:s/>детьми, <text:s/>взаимоотношения <text:s/>между членами семьи,</text:span></text:p>
      <text:p text:style-name="P46"><text:span text:style-name="T44">наличие <text:s/>близких <text:s/>родственников и их отношение к временной передаче ребенка</text:span></text:p>
      <text:p text:style-name="P46"><text:span text:style-name="T44">(детей) в семью):</text:span><text:span text:style-name="T46"> Иванов Сергей Станиславович в квартире проживает с семьей. Имеет положительный опыт воспитания детей. Прошел подготовку лиц желающих принять на воспитание в семью ребенка, оставшегося без попечения родителей, на территории Российской Федерации в Автономной Некомерческой Организации «Мастерская Семьи» по программе подготовки лиц, желающих принять на воспитание в свою семью ребенка, оставшегося без попечения родителей.</text:span></text:p>
      <text:p text:style-name="P48"><text:span text:style-name="T46">Сергей Станиславович поживает в четырехкомнатной, благоустроенной квартире, расположенной <text:s/>на 6 этаже <text:s/>двенадцатиэтажного дома, <text:s/>общая площадь жилого помещения 120 кв.м. В квартире чисто, имеются все условия для проживания взрослых и несовершеннолетних детей.</text:span></text:p>
      <text:p text:style-name="P46"><text:span text:style-name="T44">Образование и профессиональная деятельность: </text:span><text:span text:style-name="T46">имеет <text:s/>высшее юридическое образование. В настоящее время работает в ООО «Трейд» в должности генерального директора.</text:span></text:p>
      <text:p text:style-name="P46"><text:span text:style-name="T44">Характеристика <text:s/>состояния <text:s/>здоровья <text:s/>(общее <text:s/>состояние здоровья, отсутствие</text:span></text:p>
      <text:p text:style-name="P46"><text:span text:style-name="T44">заболеваний, препятствующих временной передаче ребенка (детей) в семью):</text:span><text:span text:style-name="T46">заболеваний, согласно медицинскому <text:s/>заключению от 01.06.2022, препятствующих временной передаче ребенка в семью, нет.</text:span></text:p>
      <text:p text:style-name="P46"><text:span text:style-name="T44">Мотивы для временной передачи ребенка (детей) в семью: </text:span><text:span text:style-name="T46">дать ребенку возможность почувствовать себя в кругу семьи, окружить ребенка заботой и лаской, социализация ребенка, оставшегося без попечения родителей, расширение круга общения.</text:span></text:p>
      <text:p text:style-name="P46"><text:span text:style-name="T44">Наличие в документах, представленных гражданином</text:span></text:p>
      <text:p text:style-name="P64"><text:span text:style-name="T46">Ивановым Сергеем Станиславовичем,</text:span></text:p>
      <text:p text:style-name="P44"><text:span text:style-name="T44"><text:s text:c="34"/>(фамилия, имя, отчество <text:s text:c="2"/>(при наличии)</text:span></text:p>
      <text:p text:style-name="P46"><text:span text:style-name="T44">обстоятельств, <text:s/>препятствующих <text:s/>временной <text:s/>передаче <text:s/>ребенка <text:s/>(детей) в её</text:span></text:p>
      <text:p text:style-name="P46"><text:span text:style-name="T44">семью</text:span><text:span text:style-name="T46">, не имеется.</text:span></text:p>
      <text:p text:style-name="P46"><text:span text:style-name="T44"><text:s text:c="12"/>(не имеются/имеются с указанием конкретных обстоятельств)</text:span></text:p>
      <text:p text:style-name="P46"><text:span text:style-name="T44">Заключение <text:s/>о <text:s/>возможности <text:s/>временной <text:s/>передачи <text:s/>ребенка <text:s/>(детей) <text:s/>в <text:s/>семью</text:span></text:p>
      <text:p text:style-name="P46"><text:span text:style-name="T44">гражданина: </text:span><text:span text:style-name="T46">рассмотрев представленные кандидатом </text:span><text:span text:style-name="T35">Ивановым Сергеем Станиславовичем</text:span><text:span text:style-name="T46">, обследовав жилищно-бытовые условия кандидата, Департамент образования администрации города Южно-Сахалинска считает возможным выдать Иванову С.С. заключение о возможности временной передачи несовершеннолетней Ивановой Анны Сергеевны, 15.06.2016 года рождения.</text:span></text:p>
      <text:p text:style-name="P45"><text:span text:style-name="T44"><text:s text:c="10"/></text:span></text:p>
      <text:p text:style-name="P74"/>
      <text:p text:style-name="P76"><text:span text:style-name="T49">Директор Департамента <text:s text:c="4"/></text:span><text:span text:style-name="T48">                        </text:span><text:span text:style-name="T49"> <text:s text:c="27"/></text:span></text:p>
      <text:h text:style-name="P6" text:outline-level="1"><text:span text:style-name="T32"><text:s text:c="102"/>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6" text:outline-level="1"><text:span text:style-name="T32"><text:s text:c="108"/>Приложение 5</text:span></text:h>
      <text:h text:style-name="P7" text:outline-level="1"><text:span text:style-name="T32"><text:s text:c="29"/></text:span></text:h>
      <text:h text:style-name="P12" text:outline-level="1"/>
      <text:h text:style-name="P9" text:outline-level="1"><draw:custom-shape text:anchor-type="char" draw:z-index="11" draw:name="Врезка11" draw:style-name="gr2" draw:text-style-name="P78" svg:width="7.974cm" svg:height="6.032cm" svg:x="0.012cm" svg:y="-0.078cm"><text:p text:style-name="P62"/><text:p text:style-name="P61"><text:span text:style-name="T36">АДМИНИСТРАЦИЯ</text:span></text:p><text:p text:style-name="P63"><text:span text:style-name="T43">города Южно-Сахалинска</text:span></text:p><text:p text:style-name="P63"><text:span text:style-name="T37">ДЕПАРТАМЕНТ ОБРАЗОВАНИЯ</text:span></text:p><text:p text:style-name="P2"><text:span text:style-name="T38">693000, РОССИЯ, ЮЖНО-САХАЛИНСК, <text:s/>УЛ. АМУРСКАЯ, 88</text:span></text:p><text:p text:style-name="P3"><text:span text:style-name="T38">ТЕЛ: (4242) 312-680, ФАКС: (4242) 312-679</text:span></text:p><text:p text:style-name="P4"><text:span text:style-name="T39">E</text:span><text:span text:style-name="T38">-</text:span><text:span text:style-name="T39">mail</text:span><text:span text:style-name="T38">: </text:span><text:a xlink:type="simple" xlink:href="mailto:yusgo.do@sakhalin.gov.ru" text:style-name="Default_20_Style" text:visited-style-name="Default_20_Style"><text:span text:style-name="T50">yusgo.do@sakhalin.gov.ru</text:span></text:a><text:span text:style-name="T38"> САЙТ: </text:span><text:a xlink:type="simple" xlink:href="http://obrazovanie.yuzhno-sakh.ru/" text:style-name="Default_20_Style" text:visited-style-name="Default_20_Style"><text:span text:style-name="T38">http://obrazovanie.yuzhno-sakh.ru</text:span></text:a></text:p><text:p text:style-name="P72"><text:span text:style-name="T40">от </text:span><text:span text:style-name="T42"><text:text-input text:description="От">____________</text:text-input></text:span><text:span text:style-name="T41"><text:s/></text:span><text:span text:style-name="T40">№ </text:span><text:span text:style-name="T42"><text:text-input text:description="№">___________</text:text-input></text:span></text:p><text:p text:style-name="P7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7" text:outline-level="1"><text:span text:style-name="T29">Об отказе в выдаче заключения о</text:span></text:h>
      <text:h text:style-name="P7" text:outline-level="1"><text:span text:style-name="T29">возможности временной передачи</text:span></text:h>
      <text:h text:style-name="P7" text:outline-level="1"><text:span text:style-name="T29">ребенка (детей) в семью гражданина</text:span></text:h>
      <text:h text:style-name="P9" text:outline-level="1"/>
      <text:p text:style-name="P61"><text:span text:style-name="T25">Уважаемый_____________________!</text:span></text:p>
      <text:p text:style-name="P67"/>
      <text:p text:style-name="P49"><text:span text:style-name="T25">Департамент образования администрации города Южно-Сахалинска, исполняющий переданные полномочия по опеке и попечительству в отношении несовершеннолетних граждан, проживающих на территории города Южно-Сахалинска, рассмотрев Ваше <text:s/>заявление</text:span><text:span text:style-name="T27"> о выдаче заключения органа опеки и попечительства о возможности временной передачи _______________________ года рождения, в Вашу семью </text:span><text:span text:style-name="T28">на выходные, праздничные <text:s/>дни, а также на время каникул </text:span><text:span text:style-name="T27">от ____________, сообщает следующее.</text:span></text:p>
      <text:p text:style-name="P49"><text:span text:style-name="T27">В соответствии с пунктом 2.3.1 административного регламента <text:s/>предоставления государственной услуги в городе Южно-Сахалинске «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» (далее — административный регламент), утвержденного постановлением а</text:span><text:span text:style-name="T25">дминистрации города Южно-Сахалинска от 18.12.2020 № 3846-па, основанием для принятия отрицательного решения (отказа в выдаче заключения о возможности временной передачи ребенка (детей) в семью гражданина) является непредставление заявителем документов, указанных в </text:span><text:span text:style-name="T14">подразделе 2.6.1</text:span><text:span text:style-name="T25"> административного регламента, либо пре</text:span><text:span text:style-name="T14">дставленные документы не соответствуют установленным требованиям.</text:span></text:p>
      <text:p text:style-name="P22"><text:span text:style-name="T15">Пунктом 2.6.1 административного регламента установлено, что одновременно с заявлением предоставляется справка лечебно-профилактической медицинской </text:span><text:span text:style-name="T14">организации об отсутствии у заявителя заболеваний, указанных в подпункте «е» пункта 9 Правил временной передачи детей, находящихся в организациях для детей-</text:span><text:soft-page-break/><text:span text:style-name="T14">сирот и детей, оставшихся без попечения родителей, в семьи граждан, постоянно проживающих на территории Российской Федерации, утвержденных постановлением Правительства Российской Федерации от 19 мая 2009 г. № 432, либо 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), оформленные в по</text:span><text:span text:style-name="T25">рядке, установленном Министерством здравоохранения Российской Федерации.</text:span></text:p>
      <text:p text:style-name="P49"><text:span text:style-name="T25">Вместе с тем, указанные документы к Вашему заявлению не приложены.</text:span></text:p>
      <text:p text:style-name="P49"><text:span text:style-name="T25">Учитывая изложенное, Департамент образования считает не возможным выдать Вам заключение о возможности временной передачи несовершеннолетнего (ей) _____________________</text:span><text:span text:style-name="T27"> года рождения,</text:span><text:span text:style-name="T25"> в его семью на выходные, праздничные <text:s/>дни, а также на время каникул.</text:span></text:p>
      <text:p text:style-name="P49"><text:span text:style-name="T25">Дополнительно разъясняем, что Вы вправе обжаловать данное решение в администрацию города Южно-Сахалинска либо в судебном порядке.</text:span></text:p>
      <text:p text:style-name="P68"/>
      <text:p text:style-name="P69"/>
      <text:p text:style-name="P50"/>
      <text:p text:style-name="P76"><text:span text:style-name="T27">Директор Департамента</text:span></text:p>
      <text:h text:style-name="P7" text:outline-level="1"><text:span text:style-name="T32"><text:s text:c="123"/></text:span></text:h>
      <text:h text:style-name="P6" text:outline-level="1"><text:span text:style-name="T32"><text:s text:c="100"/></text:span></text:h>
      <text:h text:style-name="P12" text:outline-level="1"/>
      <text:h text:style-name="P12" text:outline-level="1"/>
      <text:h text:style-name="P12" text:outline-level="1"/>
      <text:h text:style-name="P7" text:outline-level="1"><text:span text:style-name="T32"><text:s text:c="106"/></text:span></text:h>
      <text:h text:style-name="P6" text:outline-level="1"><text:span text:style-name="T32"><text:s text:c="6"/>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6" text:outline-level="1"><text:span text:style-name="T32"><text:s text:c="39"/>Приложение 6 <text:s text:c="73"/></text:span></text:h>
      <text:h text:style-name="P9" text:outline-level="1"><draw:custom-shape text:anchor-type="char" draw:z-index="12" draw:name="Врезка12" draw:style-name="gr2" draw:text-style-name="P78" svg:width="7.974cm" svg:height="6.032cm" svg:x="0.012cm" svg:y="-0.078cm"><text:p text:style-name="P62"/><text:p text:style-name="P61"><text:span text:style-name="T36">АДМИНИСТРАЦИЯ</text:span></text:p><text:p text:style-name="P63"><text:span text:style-name="T43">города Южно-Сахалинска</text:span></text:p><text:p text:style-name="P63"><text:span text:style-name="T37">ДЕПАРТАМЕНТ ОБРАЗОВАНИЯ</text:span></text:p><text:p text:style-name="P2"><text:span text:style-name="T38">693000, РОССИЯ, ЮЖНО-САХАЛИНСК, <text:s/>УЛ. АМУРСКАЯ, 88</text:span></text:p><text:p text:style-name="P3"><text:span text:style-name="T38">ТЕЛ: (4242) 312-680, ФАКС: (4242) 312-679</text:span></text:p><text:p text:style-name="P4"><text:span text:style-name="T39">E</text:span><text:span text:style-name="T38">-</text:span><text:span text:style-name="T39">mail</text:span><text:span text:style-name="T38">: </text:span><text:a xlink:type="simple" xlink:href="mailto:yusgo.do@sakhalin.gov.ru" text:style-name="Default_20_Style" text:visited-style-name="Default_20_Style"><text:span text:style-name="T50">yusgo.do@sakhalin.gov.ru</text:span></text:a><text:span text:style-name="T38"> САЙТ: </text:span><text:a xlink:type="simple" xlink:href="http://obrazovanie.yuzhno-sakh.ru/" text:style-name="Default_20_Style" text:visited-style-name="Default_20_Style"><text:span text:style-name="T38">http://obrazovanie.yuzhno-sakh.ru</text:span></text:a></text:p><text:p text:style-name="P72"><text:span text:style-name="T40">от </text:span><text:span text:style-name="T42"><text:text-input text:description="От">____________</text:text-input></text:span><text:span text:style-name="T41"><text:s/></text:span><text:span text:style-name="T40">№ </text:span><text:span text:style-name="T42"><text:text-input text:description="№">___________</text:text-input></text:span></text:p><text:p text:style-name="P7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draw:custom-shape text:anchor-type="char" draw:z-index="10" draw:name="Фигура 12" draw:style-name="gr3" draw:text-style-name="P77" svg:width="6.353cm" svg:height="3.222cm" svg:x="-0.191cm" svg:y="0.325cm"><text:p text:style-name="P5"><text:span text:style-name="T25">Иванову С.С.</text:span></text:p><text:p text:style-name="P5"><text:span text:style-name="T25">ул.Сахалинская, д. 1, кв. 1,</text:span></text:p><text:p text:style-name="P5"><text:span text:style-name="T25">г.Южно-Сахалинск</text:span>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p text:style-name="P61"><text:span text:style-name="T25">Уважаемый Станислав Сергеевич!</text:span></text:p>
      <text:p text:style-name="P67"/>
      <text:p text:style-name="P50"><text:span text:style-name="T25">Департамент образования администрации города Южно-Сахалинска, исполняющий переданные полномочия по опеке и попечительству в отношении несовершеннолетних граждан, проживающих на территории города Южно-Сахалинска, рассмотрев Ваше <text:s/>заявление</text:span><text:span text:style-name="T27"> о выдаче заключения органа опеки и попечительства о возможности временной передачи Ивановой Анны Сергеевны, 15.06.2016 года рождения, в Вашу семью </text:span><text:span text:style-name="T28">на выходные, праздничные <text:s/>дни, а также на время каникул </text:span><text:span text:style-name="T27">от 01.10.2021, сообщает следующее.</text:span></text:p>
      <text:p text:style-name="P50"><text:span text:style-name="T27">В соответствии с пунктом 2.3.1 административного регламента <text:s/>предоставления государственной услуги в городе Южно-Сахалинске «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» (далее — административный регламент), утвержденного постановлением а</text:span><text:span text:style-name="T25">дминистрации города Южно-Сахалинска от 18.12.2020 № 3846-па, основанием для принятия отрицательного решения (отказа в выдаче заключения о возможности временной передачи ребенка (детей) в семью гражданина) является непредставление заявителем документов, указанных в </text:span><text:span text:style-name="T14">подразделе 2.6.1</text:span><text:span text:style-name="T25"> административного регламента, либо пре</text:span><text:span text:style-name="T14">дставленные документы не соответствуют установленным требованиям.</text:span></text:p>
      <text:p text:style-name="P50"><text:span text:style-name="T14">Пунктом 2.6.1 административного регламента установлено, что одновременно с заявлением предоставляется справка лечебно-профилактической медицинской организации об отсутствии у заявителя заболеваний, указанных в подпункте «е» пункта 9 Правил временной передачи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, утвержденных постановлением Правительства Российской Федерации от 19 мая 2009 г. № 432, либо 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), оформленные в по</text:span><text:span text:style-name="T25">рядке, </text:span><text:soft-page-break/><text:span text:style-name="T25">установленном Министерством здравоохранения Российской Федерации.</text:span></text:p>
      <text:p text:style-name="P50"><text:span text:style-name="T25">Вместе с тем, указанные документы к Вашему заявлению не приложены.</text:span></text:p>
      <text:p text:style-name="P50"><text:span text:style-name="T25">Учитывая изложенное, Департамент образования считает не возможным выдать Вам заключение о возможности временной передачи несовершеннолетней </text:span><text:span text:style-name="T27">Ивановой Анны Сергеевны, 15.06.2016 года рождения,</text:span><text:span text:style-name="T25"> в его семью на выходные, праздничные <text:s/>дни, а также на время каникул.</text:span></text:p>
      <text:p text:style-name="P50"><text:span text:style-name="T25">Дополнительно разъясняем, что Вы вправе обжаловать данное решение в администрацию города Южно-Сахалинска либо в судебном порядке.</text:span></text:p>
      <text:p text:style-name="P69"/>
      <text:p text:style-name="P69"/>
      <text:p text:style-name="P50"/>
      <text:p text:style-name="P76"><text:a xlink:type="simple" xlink:href="consultantplus://offline/ref=E01B3A00782BA012363E26B64BE1E606F35F70B7FC108C02433A4E03A9D3D9B564D1B8A27707F388808C87D29C44672053FC6F7A446E1AAE3Ch0A" text:style-name="Default_20_Style" text:visited-style-name="Default_20_Style"><text:span text:style-name="T27">Д</text:span></text:a><text:span text:style-name="T27">иректор Департамента</text:span></text:p>
      <text:h text:style-name="P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, sans-serif" svg:font-family="'Calibri, sans-serif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top="0.423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language-asian="ru" style:country-asian="RU" style:font-size-complex="1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Мой" style:family="paragraph" style:parent-style-name="Standard_20__28_user_29_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_20__28_user_29_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_20__28_user_29_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_20__28_user_29_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_20__28_user_29_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_20__28_user_29_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_20__28_user_29_" style:default-outline-level="">
      <style:paragraph-properties fo:margin-top="0.159cm" fo:margin-bottom="0.159cm" style:contextual-spacing="false" style:line-height-at-least="0.026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_20__28_user_29_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_20__28_user_29_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_20__28_user_29_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_20__28_user_29_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_20__28_user_29_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_20__28_user_29_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_20__28_user_29_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_20__28_user_29_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_20__28_user_29_" style:default-outline-level="">
      <style:paragraph-properties fo:margin-top="0.494cm" fo:margin-bottom="0.494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_20__28_user_29_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_20__28_user_29_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_20__28_user_29_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_20__28_user_29_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_20__28_user_29_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_20__28_user_29_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_20__28_user_29_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_20__28_user_29_" style:default-outline-level="">
      <style:paragraph-properties fo:margin-top="0.494cm" fo:margin-bottom="0.494cm" style:contextual-spacing="false" fo:line-height="100%" fo:padding="0cm" fo:border="4.5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_20__28_user_29_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_20__28_user_29_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_20__28_user_29_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_20__28_user_29_" style:default-outline-level="">
      <style:paragraph-properties fo:margin-top="0.494cm" fo:margin-bottom="0.494cm" style:contextual-spacing="false" fo:line-height="100%" fo:padding="0cm" fo:border="6.0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_20__28_user_29_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_20__28_user_29_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 style:shadow="none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_20__28_user_29_" style:default-outline-level="">
      <style:paragraph-properties fo:margin-top="0.494cm" fo:margin-bottom="0.494cm" style:contextual-spacing="false" fo:line-height="100%" fo:padding="0cm" fo:border="0.74pt solid #cccccc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_20__28_user_29_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 style:shadow="none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_20__28_user_29_" style:default-outline-level="">
      <style:paragraph-properties fo:margin-top="0.494cm" fo:margin-bottom="0.494cm" style:contextual-spacing="false" fo:line-height="100%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_20__28_user_29_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_20__28_user_29_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_20__28_user_29_" style:default-outline-level="">
      <style:paragraph-properties fo:margin-top="0.494cm" fo:margin-bottom="0.494cm" style:contextual-spacing="false" fo:line-height="100%" fo:padding="0cm" fo:border="0.26pt solid #4a4a4a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_20__28_user_29_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="0.74pt solid #cccccc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_20__28_user_29_" style:display-name="Endnote (user)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0pt" style:font-size-asian="10pt" style:language-asian="ru" style:country-asian="RU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margin-top="0cm" fo:margin-bottom="0.353cm" style:contextual-spacing="false" fo:line-height="115%"/>
      <style:text-properties fo:font-size="12pt" style:font-size-asian="12pt" style:language-asian="zh" style:country-asian="CN" style:font-size-complex="11pt"/>
    </style:style>
    <style:style style:name="Footer" style:family="paragraph" style:parent-style-name="Standard_20__28_user_29_" style:default-outline-level="" style:class="extra">
      <style:paragraph-properties fo:margin-top="0cm" fo:margin-bottom="0.353cm" style:contextual-spacing="false" fo:line-height="115%"/>
      <style:text-properties fo:font-size="12pt" style:font-size-asian="12pt" style:language-asian="zh" style:country-asian="CN" style:font-size-complex="11pt"/>
    </style:style>
    <style:style style:name="Таблицы_20__28_моноширинный_29_" style:display-name="Таблицы (моноширинный)" style:family="paragraph" style:parent-style-name="Standard_20__28_user_29_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1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.353cm" style:contextual-spacing="false" fo:line-height="115%" text:number-lines="false" text:line-number="0"/>
      <style:text-properties fo:font-size="12pt" style:font-size-asian="12pt" style:language-asian="zh" style:country-asian="CN" style:font-size-complex="11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екст_20_сноски1" style:display-name="Текст сноски1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_20__28_user_29_" style:display-name="Footnote (user)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rame_20_contents" style:display-name="Frame contents" style:family="paragraph" style:parent-style-name="Standard_20__28_user_29_" style:default-outline-level="" style:class="extra"/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Calibri1" style:font-family-asian="Calibri" style:font-family-generic-asian="system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Calibri1" style:font-family-asian="Calibri" style:font-family-generic-asian="system" style:font-pitch-asian="variable" style:font-size-asian="12pt" style:language-asian="zh" style:country-asian="CN" style:font-size-complex="11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1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0000ff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4" style:display-name="ListLabel 34" style:family="text">
      <style:text-properties fo:color="#0000ff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5" style:display-name="ListLabel 35" style:family="text">
      <style:text-properties fo:color="#0000ff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6" style:display-name="ListLabel 36" style:family="text">
      <style:text-properties fo:color="#0000ff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7" style:display-name="ListLabel 37" style:family="text">
      <style:text-properties fo:color="#0000ff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1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26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Standard_20__28_user_29_"/>
      </style:header>
      <style:footer>
        <text:p text:style-name="Footer"/>
      </style:footer>
    </style:master-page>
    <style:master-page style:name="Converted2" style:page-layout-name="Mpm3" draw:style-name="Mdp1">
      <style:header>
        <text:p text:style-name="Standard_20__28_user_29_"/>
      </style:header>
      <style:footer>
        <text:p text:style-name="Footer"/>
      </style:footer>
    </style:master-page>
    <style:master-page style:name="Converted3" style:page-layout-name="Mpm4" draw:style-name="Mdp1" style:next-style-name="Converted1"/>
    <style:master-page style:name="Converted4" style:page-layout-name="Mpm5" draw:style-name="Mdp1" style:next-style-name="Converted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18.12.2020 N 3846-па(ред. от 31.03.2022)"Об утверждении административного регламента предоставления государственной услуги в городе Южно-Сахалинске "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"</dc:title>
    <meta:initial-creator>Брагужина Дарья Валерьевна</meta:initial-creator>
    <dc:creator>Лим Светлана Викторовна</dc:creator>
    <meta:editing-cycles>32</meta:editing-cycles>
    <meta:print-date>2019-08-13T23:58:00</meta:print-date>
    <meta:creation-date>2022-09-13T05:51:00</meta:creation-date>
    <dc:date>2022-09-13T23:10:00</dc:date>
    <meta:editing-duration>PT44M</meta:editing-duration>
    <meta:generator>LibreOffice/7.2.6.2$Windows_X86_64 LibreOffice_project/b0ec3a565991f7569a5a7f5d24fed7f52653d754</meta:generator>
    <meta:document-statistic meta:table-count="10" meta:image-count="0" meta:object-count="0" meta:page-count="33" meta:paragraph-count="1034" meta:word-count="6931" meta:character-count="62153" meta:non-whitespace-character-count="53814"/>
    <meta:user-defined meta:name="AppVersion">15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