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2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09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c6111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0c6111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7"><text:span text:style-name="T3">ГОРОДСКАЯ ДУМА</text:span></text:p>
      <text:p text:style-name="P7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11"><text:span text:style-name="T4">№ 881/45-17-5</text:span><text:span text:style-name="T2"> </text:span><text:span text:style-name="T5"><text:tab/><text:tab/> <text:s text:c="6"/></text:span><text:span text:style-name="T7">Принято Городской Думой «22» августа 2017 года</text:span></text:p>
      <text:p text:style-name="P12"><text:span text:style-name="T3">РЕШЕНИЕ</text:span></text:p>
      <text:p text:style-name="P13"><text:span text:style-name="T6">О внесении изменений в Положение о досрочном прекращении полномочий органов местного самоуправления, депутатов и выборного должностного лица, утвержденное решением Городской Думы города Южно-Сахалинска от 20.05.2016 № 456/25-16-5</text:span></text:p>
      <text:p text:style-name="P5">В соответствии со статьей 40 Федерального закона от 06.10.2003 № 131-ФЗ «Об общих принципах организации местного самоуправления в Российской Федерации», статьей 13.1 Федерального закона от 25.12.2008 № 273-ФЗ «О противодействии коррупции», статьями 26 и 33 Устава городского округа «Город Южно-Сахалинск»:</text:p>
      <text:p text:style-name="P14"><text:span text:style-name="T8">1. Внести в Положение о досрочном прекращении полномочий органов местного самоуправления, депутатов и выборного должностного лица, утвержденное решением Городской Думы города Южно-Сахалинска от 20.05.2016 № 456/25-16-5, следующие изменения:</text:span></text:p>
      <text:p text:style-name="P14"><text:span text:style-name="T8">1) часть 4 статьи 3 изложить в следующей редакции:</text:span></text:p>
      <text:p text:style-name="P14"><text:span text:style-name="T8">«4. Проверка достоверности и полноты сведений о доходах, расходах, об имуществе и обязательствах имущественного характера, представляемых в соответствии с законодательством Российской Федерации о противодействии коррупции мэром города, проводится по решению Губернатора Сахалинской области в порядке, установленном законом Сахалинской области.</text:span></text:p>
      <text:p text:style-name="P14"><text:span text:style-name="T8">При выявлении в результате проверки, проведенной в соответствии с частью 7.2 статьи 40 Федерального закона от 06.10.2003 № 131-ФЗ «Об общих принципах организации местного самоуправления в Российской Федерации», фактов несоблюдения ограничений, запретов, неисполнения обязанностей, которые установлены Федеральным законом от 25.12.2008 № 273-ФЗ «О противодействии коррупции», Федеральным законом от 03.12.2012 № 230-ФЗ «О контроле за соответствием расходов лиц, замещающих государственные должности, и иных лиц их доходам», Федеральным законом от 07.05.2013 № 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, Губернатор Сахалинской области обращается с заявлением о досрочном прекращении полномочий мэра города в Городскую Думу или в суд.</text:span></text:p>
      <text:p text:style-name="P14"><text:span text:style-name="T8">Решение об удалении мэра города в отставку принимается Городской Думой в порядке, предусмотренном статьей 74.1 Федерального закона от 06.10.2003 № 131-ФЗ «Об общих принципах местного самоуправления в Российской Федерации».»;</text:span></text:p>
      <text:p text:style-name="P14"><text:span text:style-name="T8">2) статью 6 признать утратившей силу.</text:span></text:p>
      <text:p text:style-name="P15"><text:span text:style-name="T8">2. </text:span><text:bookmark text:name="_GoBack"/><text:span text:style-name="T8">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8"/>
      <text:p text:style-name="P2"/>
      <text:p text:style-name="P1"><text:span text:style-name="T12">Мэр</text:span></text:p>
      <text:p text:style-name="P3"><text:span text:style-name="T12">города Южно-Сахалинска<text:tab/></text:span><text:span text:style-name="T13">С.А.Надсадин</text:span></text:p>
      <text:p text:style-name="P4"><text:span text:style-name="T13">от «_</text:span><text:span text:style-name="T15">01</text:span><text:span text:style-name="T13">_» ___</text:span><text:span text:style-name="T15">09</text:span><text:span text:style-name="T13">___ 20</text:span><text:span text:style-name="T15">17</text:span><text:span text:style-name="T14"> </text:span><text:span text:style-name="T13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5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4</meta:editing-cycles>
    <meta:print-date>2017-08-24T02:56:00</meta:print-date>
    <meta:creation-date>2014-10-28T21:19:00</meta:creation-date>
    <dc:date>2017-09-04T11:13:38.592000000</dc:date>
    <meta:editing-duration>PT2H33M2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8" meta:word-count="342" meta:character-count="2757" meta:non-whitespace-character-count="24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