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bfd90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bfd9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877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12"><text:span text:style-name="T3">РЕШЕНИЕ</text:span></text:p>
      <text:p text:style-name="P13"><text:span text:style-name="T6">О внесении изменений в Порядок управления находящимися в собственности городского округа «Город Южно-Сахалинск» акциями (долями) хозяйственных обществ, утвержденный решением городского Собрания города Южно-Сахалинска от 19.11.2008 № 1298/56-08-3</text:span></text:p>
      <text:p text:style-name="P5">В соответствии со статьей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4"><text:span text:style-name="T8">1. Внести в Порядок управления находящимися в собственности городского округа «Город Южно-Сахалинск» акциями (долями) хозяйственных обществ, утвержденный решением городского Собрания города Южно-Сахалинска от 19.11.2008 № 1298/56-08-3, следующие изменения:</text:span></text:p>
      <text:p text:style-name="P14"><text:span text:style-name="T8">1) пункт 1.7 раздела 1 дополнить абзацами следующего содержания: </text:span></text:p>
      <text:p text:style-name="P14"><text:span text:style-name="T8">«В целях финансирования и поддержания деятельности акционерных обществ, акции (доли) которых находятся в собственности городского округа «Город Южно-Сахалинск», администрация города может вносить в имущество таких Обществ безвозмездные вклады в денежной или иной форме, которые не увеличивают уставный капитал общества и не изменяют номинальную стоимость акций, (далее – вклады в имущество Общества) в соответствии с требованиями статьи 32.2 Федерального закона от 26.12.1995 № 208-ФЗ «Об акционерных обществах».</text:span></text:p>
      <text:p text:style-name="P14"><text:span text:style-name="T8">Передача вкладов в имущество Общества осуществляется на основании постановления администрации города и договора с Обществом.»;</text:span></text:p>
      <text:p text:style-name="P14"><text:span text:style-name="T8">2) пункт 7.6 раздела 7 дополнить подпунктом 9 следующего содержания: </text:span></text:p>
      <text:p text:style-name="P14"><text:span text:style-name="T8">«9) одобрение договора безвозмездного вклада в соответствии с действующим законодательством о внесении в имущество акционерных обществ, акции (доли) которых находятся в собственности городского округа «Город Южно-Сахалинск», безвозмездных вкладов в денежной или иной форме, которые не увеличивают уставный капитал Общества и не изменяют номинальную стоимость акций.».</text:span></text:p>
      <text:p text:style-name="P14"><text:span text:style-name="T8">2. 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4"><text:span text:style-name="T8">3</text:span><text:bookmark text:name="_GoBack"/><text:span text:style-name="T8">. Настоящее решение действует до 31.12.2017.</text:span></text:p>
      <text:p text:style-name="P8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5">01</text:span><text:span text:style-name="T13">_» ___</text:span><text:span text:style-name="T15">09</text:span><text:span text:style-name="T13">___ 20</text:span><text:span text:style-name="T15">17</text:span><text:span text:style-name="T14">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3</meta:editing-cycles>
    <meta:creation-date>2014-10-28T21:19:00</meta:creation-date>
    <dc:date>2017-09-04T11:09:42.872000000</dc:date>
    <meta:editing-duration>PT2H29M4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9" meta:word-count="275" meta:character-count="2264" meta:non-whitespace-character-count="1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