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1cm" fo:margin-left="0cm" fo:margin-top="0cm" fo:margin-bottom="0cm" table:align="left" style:writing-mode="lr-tb"/>
    </style:style>
    <style:style style:name="Таблица2.A" style:family="table-column">
      <style:table-column-properties style:column-width="5.9cm"/>
    </style:style>
    <style:style style:name="Таблица2.B" style:family="table-column">
      <style:table-column-properties style:column-width="7.803cm"/>
    </style:style>
    <style:style style:name="Таблица2.C" style:family="table-column">
      <style:table-column-properties style:column-width="2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2.C1" style:family="table-cell">
      <style:table-cell-properties fo:padding="0.097cm" fo:border="0.2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keep-with-next="always" text:number-lines="false" text:line-number="0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Arial1" style:font-size-asian="12pt" style:language-asian="zh" style:country-asian="CN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T15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6" style:family="text">
      <style:text-properties style:font-name="Arial" fo:font-size="10pt" style:font-name-asian="Arial1" style:font-size-asian="10pt" style:language-asian="zh" style:country-asian="CN" style:font-name-complex="Arial1" style:font-size-complex="10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0bc82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00bc8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 875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16"><text:span text:style-name="T3">РЕШЕНИЕ</text:span></text:p>
      <text:p text:style-name="P17"><text:span text:style-name="T6">О внесении изменения в Правила землепользования и застройки на территории городского округа «Город Южно-Сахалинск», утвержденные решением <text:line-break/>городского Собрания города Южно-Сахалинска от 30.01.2013 № 744/44-13-4</text:span></text:p>
      <text:p text:style-name="P6">В соответствии со статьями 31, 33 Градостроительного кодекса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9"><text:span text:style-name="T14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 744/44-13-4, изменение, дополнив часть 2 статьи 58 «Условно разрешенные виды и параметры использования земельных участков и объектов капитального строительства» строкой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14">Обеспечение научной деятельности в части размещения объектов капитального строительства для проведения научных исследований и изысканий, для размещения организаций, осуществляющих научные изыскания, исследования и разработки (научные центры, опытно-конструкторские центры, в том числе отраслевые), проведения научной работы, технопарк</text:span></text:p>
          </table:table-cell>
          <table:table-cell table:style-name="Таблица2.A1" office:value-type="string">
            <text:p text:style-name="P10"><text:span text:style-name="T15">Минимальный отступ зданий, строений, сооружений от красных линий – 3 м.</text:span></text:p>
            <text:p text:style-name="P10"><text:span text:style-name="T15">Максимальный процент застройки – 30%.</text:span></text:p>
            <text:p text:style-name="P11"><text:span text:style-name="T14">Предельные (минимальные и (или) максимальные) размеры земельных участков, в том числе их площадь, не устанавливаются. Предельное количество этажей, процент озеленения <text:s/>принимаются в соответствии <text:line-break/>с «СП 42.13330.2011. Свод правил. Градостроительство. Планировка и застройка городских и сельских поселений. Актуализированная редакция СНиП 2.07.01-89*», региональными нормативами градостроительного проектирования Сахалинской области.</text:span></text:p>
          </table:table-cell>
          <table:table-cell table:style-name="Таблица2.C1" office:value-type="string">
            <text:p text:style-name="P12"/>
          </table:table-cell>
        </table:table-row>
      </table:table>
      <text:p text:style-name="P20"><text:span text:style-name="T11">2. Администрации города Южно-Сахалинска предусмотреть в генеральном плане городского округа «Город Южно-Сахалинск» функциональную зону для размещения технопарков, </text:span><text:span text:style-name="T15">научных центров, опытно-конструкторских центров</text:span><text:span text:style-name="T11"> и сопутствующих им объектов, в Правилах землепользования и застройки на территории городского округа «Город Южно-Сахалин</text:span><text:bookmark text:name="_GoBack"/><text:span text:style-name="T11">ск» предусмотреть соответствующую территориальную зону.</text:span></text:p>
      <text:p text:style-name="P18"><text:span text:style-name="T8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3"/>
      <text:p text:style-name="P2"><text:span text:style-name="T17">Мэр</text:span></text:p>
      <text:p text:style-name="P4"><text:span text:style-name="T17">города Южно-Сахалинска<text:tab/></text:span><text:span text:style-name="T18">С.А.Надсадин</text:span></text:p>
      <text:p text:style-name="P5"><text:span text:style-name="T18">от «_</text:span><text:span text:style-name="T21">01</text:span><text:span text:style-name="T18">_» ___</text:span><text:span text:style-name="T21">09</text:span><text:span text:style-name="T20">_</text:span><text:span text:style-name="T18">__ 20</text:span><text:span text:style-name="T21">17</text:span><text:span text:style-name="T19"> </text:span><text:span text:style-name="T18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6</meta:editing-cycles>
    <meta:print-date>2017-08-22T20:41:00</meta:print-date>
    <meta:creation-date>2014-10-28T21:19:00</meta:creation-date>
    <dc:date>2017-09-04T11:08:00.240000000</dc:date>
    <meta:editing-duration>PT2H34M47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18" meta:word-count="282" meta:character-count="2496" meta:non-whitespace-character-count="2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