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85f0c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85f0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/text:span></text:p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878/45-17-5</text:span><text:span text:style-name="T2"> </text:span><text:span text:style-name="T5"><text:tab/><text:tab/> <text:s text:c="6"/></text:span><text:span text:style-name="T7">Принято Городской Думой «22» августа 2017 года</text:span></text:p>
      <text:p text:style-name="P12"><text:span text:style-name="T3">РЕШЕНИЕ</text:span></text:p>
      <text:p text:style-name="P13"><text:span text:style-name="T6">О </text:span><text:span text:style-name="T5">приостановлении действия пунктов 1 и 2 решения Городской Думы города Южно-Сахалинска от 21.12.2016 № 668/35-16-5 «О внесении изменения в Правила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 744/44-13-4</text:span></text:p>
      <text:p text:style-name="P14"><text:span text:style-name="T7">В соответствии со </text:span><text:span text:style-name="T8">статьей 48 Федерального закона от 06.10.2003 № 131-ФЗ <text:line-break/>«Об общих принципах организации местного самоуправления в Российской Федерации», частью 15 статьи 28 Устава </text:span><text:span text:style-name="T7">городского округа «Город Южно-Сахалинск», рассмотрев письмо от 14.08.2017 № 82/01/17 ООО ПСК «Сахалин»:</text:span></text:p>
      <text:p text:style-name="P15"><text:span text:style-name="T9">1.</text:span><text:span text:style-name="T7"> </text:span><text:span text:style-name="T8">Приостановить действие пунктов 1 и 2 решения Городской Думы города Южно-Сахалинска от 21.12.2016 № 668/35-16-5 «О внесении изменения в Правила землепользовании и застройки на территории </text:span><text:span text:style-name="T7">городского округа «Город Южно-Сахалинск», утвержденных решением городского Собрания города Южно-Сахалинска <text:line-break/>от 30.01.2013 № 744/44-13-4, со дня вступления его в силу сроком на один год</text:span><text:bookmark text:name="_GoBack"/><text:span text:style-name="T7">.</text:span></text:p>
      <text:p text:style-name="P15"><text:span text:style-name="T7">2. Администрации города Южно-Сахалинска не выдавать разрешения на строительство объектов на испрашиваемом земельном участке в течение срока приостановления действия пунктов 1 и 2 указанного решения Городской Думы.</text:span></text:p>
      <text:p text:style-name="P15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8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5">31</text:span><text:span text:style-name="T13">_» ___</text:span><text:span text:style-name="T15">08</text:span><text:span text:style-name="T13">__ 20</text:span><text:span text:style-name="T15">17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4</meta:editing-cycles>
    <meta:print-date>2017-08-23T00:52:00</meta:print-date>
    <meta:creation-date>2014-10-28T21:19:00</meta:creation-date>
    <dc:date>2017-08-31T19:02:27.898000000</dc:date>
    <meta:editing-duration>PT2H43M49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97" meta:character-count="1562" meta:non-whitespace-character-count="1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